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明" svg:font-family="文鼎中明, 細明體" style:font-family-generic="moder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3"/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 style:list-style-name="WW8Num6"/>
    <style:style style:name="P6" style:family="paragraph" style:parent-style-name="Standard" style:list-style-name="WW8Num1"/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.847cm" fo:margin-right="0cm" fo:text-indent="0cm" style:auto-text-indent="false"/>
      <style:text-properties style:font-name="新細明體" style:font-name-complex="新細明體"/>
    </style:style>
    <style:style style:name="P9" style:family="paragraph" style:parent-style-name="Standard" style:list-style-name="WW8Num5">
      <style:paragraph-properties style:line-height-at-least="0.423cm"/>
    </style:style>
    <style:style style:name="P10" style:family="paragraph" style:parent-style-name="Standard">
      <style:paragraph-properties fo:margin-left="0.63cm" fo:margin-right="0cm" fo:margin-top="0cm" fo:margin-bottom="0.318cm" style:contextual-spacing="false" style:line-height-at-least="0.423cm" fo:text-align="justify" style:justify-single-word="false" fo:text-indent="0.85cm" style:auto-text-indent="false"/>
    </style:style>
    <style:style style:name="P11" style:family="paragraph" style:parent-style-name="Standard">
      <style:paragraph-properties fo:margin-left="1.48cm" fo:margin-right="0cm" fo:margin-top="0cm" fo:margin-bottom="0.318cm" style:contextual-spacing="false" style:line-height-at-leas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48cm" fo:margin-right="0cm" fo:margin-top="0cm" fo:margin-bottom="0.318cm" style:contextual-spacing="false" style:line-height-at-least="0.423cm" fo:text-indent="0cm" style:auto-text-indent="false"/>
    </style:style>
    <style:style style:name="P13" style:family="paragraph" style:parent-style-name="Standard">
      <style:paragraph-properties fo:margin-left="1.482cm" fo:margin-right="0cm" style:line-height-at-least="0.423cm" fo:text-indent="0cm" style:auto-text-indent="false"/>
    </style:style>
    <style:style style:name="P14" style:family="paragraph" style:parent-style-name="Standard">
      <style:paragraph-properties fo:margin-left="0.63cm" fo:margin-right="0cm" fo:margin-top="0cm" fo:margin-bottom="0.318cm" style:contextual-spacing="false" style:line-height-at-least="0.423cm" fo:text-align="justify" style:justify-single-word="false" fo:text-indent="0.85cm" style:auto-text-indent="false"/>
      <style:text-properties fo:font-size="11pt" style:font-size-asian="11pt" style:font-size-complex="11pt"/>
    </style:style>
    <style:style style:name="P15" style:family="paragraph" style:parent-style-name="Standard" style:list-style-name="WW8Num1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none" fo:country="none" style:font-size-asian="16pt" style:language-asian="none" style:country-asian="none" style:font-size-complex="16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餐旅服務技術</text:span><field:fieldmark-start text:name="__Fieldmark__0_2789788680" field:type="vnd.oasis.opendocument.field.UNHANDLED"><field:param field:name="vnd.oasis.opendocument.field.code" field:value=" = 2 \* ROMAN "/><field:param field:name="vnd.oasis.opendocument.field.id" field:value="34"/></field:fieldmark-start><text:span text:style-name="T3">II</text:span><field:fieldmark-end/></text:p>
      <text:list xml:id="list467150983" text:style-name="WW8Num2">
        <text:list-item>
          <text:p text:style-name="P2">教學目標</text:p>
        </text:list-item>
      </text:list>
      <text:list xml:id="list1215609532" text:style-name="WW8Num3">
        <text:list-item>
          <text:p text:style-name="P3">瞭解餐飲服務的一般知識及規範。</text:p>
        </text:list-item>
        <text:list-item>
          <text:p text:style-name="P3">熟練餐飲服務的基本知能。</text:p>
        </text:list-item>
        <text:list-item>
          <text:p text:style-name="P3">瞭解餐廳各式菜單、飲料單的結構及功能。</text:p>
        </text:list-item>
        <text:list-item>
          <text:p text:style-name="P3">瞭解餐廳禮儀，落實於日常生活中。</text:p>
        </text:list-item>
        <text:list-item>
          <text:p text:style-name="P3">培養正確的服務態度乃職業道德。</text:p>
        </text:list-item>
      </text:list>
      <text:p text:style-name="P4"/>
      <text:list xml:id="list162425812385609" text:continue-list="list467150983" text:style-name="WW8Num2">
        <text:list-item>
          <text:p text:style-name="P2">時間分配</text:p>
        </text:list-item>
      </text:list>
      <text:p text:style-name="P7">1.時間分配：每學期３學<text:span text:style-name="T4">分，每週３節課。</text:span></text:p>
      <text:p text:style-name="P8"/>
      <text:list xml:id="list162425183538774" text:continue-numbering="true" text:style-name="WW8Num2">
        <text:list-item>
          <text:p text:style-name="P2">教材大綱</text:p>
        </text:list-item>
      </text:list>
      <text:list xml:id="list1821818300" text:style-name="WW8Num5">
        <text:list-item>
          <text:p text:style-name="P9"><text:span text:style-name="T4">餐廳設備與器具（10小時）</text:span></text:p>
        </text:list-item>
      </text:list>
      <text:p text:style-name="P14">西餐廳器具、中餐廳器具、器具的保養。</text:p>
      <text:list xml:id="list162426402486783" text:continue-numbering="true" text:style-name="WW8Num5">
        <text:list-item>
          <text:p text:style-name="P9"><text:span text:style-name="T4">菜單飲料單的認識（12小時）</text:span></text:p>
        </text:list-item>
      </text:list>
      <text:p text:style-name="P11"><text:span text:style-name="T6">認識各式菜單、菜單功能及結構、認識飲料單及酒單、飲料單功能及結構、酒單功能及結構。</text:span></text:p>
      <text:list xml:id="list162426124329951" text:continue-numbering="true" text:style-name="WW8Num5">
        <text:list-item>
          <text:p text:style-name="P9"><text:span text:style-name="T4">餐飲禮儀（8小時）</text:span></text:p>
        </text:list-item>
      </text:list>
      <text:p text:style-name="P10"><text:span text:style-name="T6">席次的安排、餐廳禮儀。</text:span></text:p>
      <text:list xml:id="list162425998309356" text:continue-numbering="true" text:style-name="WW8Num5">
        <text:list-item>
          <text:p text:style-name="P9"><text:span text:style-name="T4">服務前的準備工作（12小時）</text:span></text:p>
        </text:list-item>
      </text:list>
      <text:p text:style-name="P12"><text:span text:style-name="T6">餐廳清潔與整理、餐具清潔與整理、工作檯之清潔與整理、布巾類之整理準備。</text:span></text:p>
      <text:list xml:id="list162425188227812" text:continue-numbering="true" text:style-name="WW8Num5">
        <text:list-item>
          <text:p text:style-name="P9"><text:span text:style-name="T4">基本服務技巧（15小時）</text:span></text:p>
        </text:list-item>
      </text:list>
      <text:p text:style-name="P13"><text:span text:style-name="T6">摺疊餐巾、架設及拆除餐桌、鋪設及更換檯布、操持各式托盤、服務架或服務車、餐具服務。</text:span></text:p>
      <text:p text:style-name="P8"/>
      <text:list xml:id="list162424977136370" text:continue-list="list162425183538774" text:style-name="WW8Num2">
        <text:list-item>
          <text:p text:style-name="P2">教學注意事項</text:p>
        </text:list-item>
      </text:list>
      <text:list xml:id="list3341746016" text:style-name="WW8Num6">
        <text:list-item>
          <text:p text:style-name="P5">本科目實務重於理論，教學時充份運用場地及器皿，從事操作練習。</text:p>
        </text:list-item>
        <text:list-item>
          <text:p text:style-name="P5"><text:soft-page-break/>教學採循序漸進，使學生逐步學習餐飲服務技術之每一環節。</text:p>
        </text:list-item>
        <text:list-item>
          <text:p text:style-name="P5">善用各種輔助教具，以加強學習效果。</text:p>
        </text:list-item>
        <text:list-item>
          <text:p text:style-name="P5">安排實習，增進學生對餐飲業的瞭解並提昇實際經驗。</text:p>
        </text:list-item>
      </text:list>
      <text:p text:style-name="P4"/>
      <text:list xml:id="list162426013618778" text:continue-list="list162424977136370" text:style-name="WW8Num2">
        <text:list-item>
          <text:p text:style-name="P2">補救教學計畫</text:p>
        </text:list-item>
      </text:list>
      <text:list xml:id="list1441216167" text:style-name="WW8Num1">
        <text:list-item>
          <text:p text:style-name="P6">在課堂中多加留意學習低成就之學生，多給予鼓勵、增加學習機會、提升學習樂趣及評量學生狀況適時補救。</text:p>
        </text:list-item>
        <text:list-item>
          <text:p text:style-name="P6">利用課餘時間加強課本之理論與實務操作。</text:p>
        </text:list-item>
        <text:list-item>
          <text:p text:style-name="P6">導師及任課老師相互搭配，提升學生知能及增加自信心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明" svg:font-family="文鼎中明, 細明體" style:font-family-generic="moder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表格文" style:family="paragraph">
      <style:paragraph-properties fo:margin-left="0.199cm" fo:margin-right="0.199cm" fo:line-height="0.388cm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文鼎中明" style:font-family-asian="文鼎中明, 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餐旅服務技術II</dc:title>
    <dc:subject/>
    <meta:keyword/>
    <dc:description/>
    <meta:initial-creator>User</meta:initial-creator>
    <meta:creation-date>2008-02-27T14:58:00</meta:creation-date>
    <dc:creator>Michelle</dc:creator>
    <dc:date>2008-02-27T14:58:00</dc:date>
    <meta:print-date>2008-02-17T00:13:00</meta:print-date>
    <meta:editing-cycles>2</meta:editing-cycles>
    <meta:document-statistic meta:table-count="0" meta:image-count="0" meta:object-count="0" meta:page-count="2" meta:paragraph-count="29" meta:word-count="551" meta:character-count="574" meta:non-whitespace-character-count="574"/>
    <meta:generator>LibreOffice/7.2.4.1$Windows_X86_64 LibreOffice_project/27d75539669ac387bb498e35313b970b7fe9c4f9</meta:generator>
  </office:meta>
</office:document-meta>
</file>