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34cm" fo:margin-left="-0.191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1.27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letter-kerning="false" style:font-name-asian="標楷體"/>
    </style:style>
    <style:style style:name="P9" style:family="paragraph" style:parent-style-name="Standard">
      <style:paragraph-properties fo:line-height="0.494cm" fo:text-align="justify" style:justify-single-word="false" fo:orphans="2" fo:widows="2"/>
    </style:style>
    <style:style style:name="P10" style:family="paragraph" style:parent-style-name="Standard">
      <style:paragraph-properties fo:line-height="0.494cm" fo:text-align="justify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fo:orphans="2" fo:widows="2">
        <style:tab-stops>
          <style:tab-stop style:position="4.14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"/>
    </style:style>
    <style:style style:name="P14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fo:color="#000000" loext:opacity="100%" style:font-name-asian="標楷體"/>
    </style:style>
    <style:style style:name="P15" style:family="paragraph" style:parent-style-name="Standard">
      <style:paragraph-properties fo:line-height="0.564cm"/>
      <style:text-properties fo:color="#000000" loext:opacity="100%" style:font-name-asian="標楷體"/>
    </style:style>
    <style:style style:name="P16" style:family="paragraph" style:parent-style-name="Standard">
      <style:paragraph-properties fo:line-height="0.564cm" fo:orphans="2" fo:widows="2"/>
      <style:text-properties fo:color="#000000" loext:opacity="100%" style:font-name-asian="標楷體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loext:opacity="100%" style:font-name-asian="Times New Roman"/>
    </style:style>
    <style:style style:name="P18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fo:color="#000000" loext:opacity="100%" style:font-name-asian="Times New Roman"/>
    </style:style>
    <style:style style:name="P19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fo:color="#000000" loext:opacity="100%" fo:font-weight="bold" style:font-name-asian="標楷體" style:font-weight-asian="bold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00" loext:opacity="100%" fo:font-weight="bold" style:font-name-asian="標楷體" style:font-weight-asian="bold"/>
    </style:style>
    <style:style style:name="P21" style:family="paragraph" style:parent-style-name="Standard">
      <style:paragraph-properties fo:line-height="0.564cm" fo:text-align="justify" style:justify-single-wor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00" loext:opacity="100%"/>
    </style:style>
    <style:style style:name="P23" style:family="paragraph" style:parent-style-name="Standard">
      <style:paragraph-properties fo:line-height="0.564cm" fo:orphans="2" fo:widows="2"/>
      <style:text-properties fo:color="#000000" loext:opacity="100%"/>
    </style:style>
    <style:style style:name="P24" style:family="paragraph" style:parent-style-name="Standard">
      <style:paragraph-properties fo:line-height="0.494cm" fo:text-align="justify" style:justify-single-word="false" fo:orphans="2" fo:widows="2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564cm" fo:orphans="2" fo:widows="2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margin-left="1.27cm" fo:margin-right="0cm" fo:text-indent="-0.423cm" style:auto-text-indent="false"/>
    </style:style>
    <style:style style:name="P30" style:family="paragraph" style:parent-style-name="校訂內文">
      <style:paragraph-properties fo:margin-left="1.619cm" fo:margin-right="0cm" fo:line-height="0.635cm" fo:text-indent="-0.42cm" style:auto-text-indent="false"/>
    </style:style>
    <style:style style:name="P31" style:family="paragraph" style:parent-style-name="校訂內文">
      <style:paragraph-properties fo:margin-left="1.619cm" fo:margin-right="0cm" fo:line-height="0.635cm" fo:text-indent="-0.42cm" style:auto-text-indent="false"/>
    </style:style>
    <style:style style:name="P32" style:family="paragraph" style:parent-style-name="校訂內文">
      <style:paragraph-properties fo:margin-left="1.619cm" fo:margin-right="0cm" fo:line-height="0.6cm" fo:text-indent="-0.42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6" style:family="text">
      <style:text-properties fo:color="#ff0000" loext:opacity="100%" fo:font-size="14pt" style:letter-kerning="fals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T1">餐 飲 安 全 與 衛 生</text:span> (教學大綱)</text:h>
      <text:p text:style-name="P1">一、教學目標：</text:p>
      <text:p text:style-name="P30">1.瞭解餐飲安全與衛生的重要性。</text:p>
      <text:p text:style-name="P30">2.瞭解餐飲安全與衛生的基本知識。</text:p>
      <text:p text:style-name="P30">3.培養餐飲安全與衛生的良好工作習慣。</text:p>
      <text:p text:style-name="P30">4.建立餐飲安全概念，且能將所學應用於餐飲工作與實際生活。</text:p>
      <text:p text:style-name="P30">5.藉由食物中毒之成因強化環境保護之基本概念並落實於日常生活中。</text:p>
      <text:p text:style-name="P30"/>
      <text:p text:style-name="P9"><text:span text:style-name="T9">二、</text:span><text:span text:style-name="T9">教材大綱</text:span><text:span text:style-name="T9">：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單元主題</text:p>
          </table:table-cell>
          <table:table-cell table:style-name="表格1.A1" office:value-type="string">
            <text:p text:style-name="P12">內容綱要</text:p>
          </table:table-cell>
          <table:table-cell table:style-name="表格1.A1" office:value-type="string">
            <text:p text:style-name="P12">分配節數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13">第一章</text:p>
            <text:p text:style-name="P17"><text:s/></text:p>
            <text:p text:style-name="P26"><text:span text:style-name="T13">概論</text:span></text:p>
          </table:table-cell>
          <table:table-cell table:style-name="表格1.B2" office:value-type="string">
            <text:p text:style-name="P26"><text:span text:style-name="T11">1.餐飲安全與衛生的定義</text:span></text:p>
            <text:p text:style-name="P26"><text:span text:style-name="T11">2.餐飲安全與衛生的重要性</text:span></text:p>
            <text:p text:style-name="P26"><text:span text:style-name="T11">3.餐飲安全與衛生的相關法規</text:span></text:p>
          </table:table-cell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4">第二章</text:p>
            <text:p text:style-name="P18"><text:s/></text:p>
            <text:p text:style-name="P19">基礎微生物的認識</text:p>
          </table:table-cell>
          <table:table-cell table:style-name="表格1.B2" office:value-type="string">
            <text:p text:style-name="P26"><text:span text:style-name="T11">1.食品與微生物</text:span></text:p>
            <text:p text:style-name="P26"><text:span text:style-name="T11">2.細菌</text:span></text:p>
            <text:p text:style-name="P25"><text:span text:style-name="T11">3.酵母菌</text:span></text:p>
            <text:p text:style-name="P15">4.黴菌</text:p>
          </table:table-cell>
          <table:table-cell table:style-name="表格1.A1" office:value-type="string">
            <text:p text:style-name="P28">4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第三章</text:p>
            <text:p text:style-name="P13"/>
            <text:p text:style-name="P20">食物中毒</text:p>
          </table:table-cell>
          <table:table-cell table:style-name="表格1.B2" office:value-type="string">
            <text:p text:style-name="P25"><text:span text:style-name="T11">1.食物中毒的定義與類別</text:span></text:p>
            <text:p text:style-name="P25"><text:span text:style-name="T11">2.食物中毒的原因</text:span></text:p>
            <text:p text:style-name="P25"><text:span text:style-name="T11">3.細菌性食物中毒</text:span></text:p>
            <text:p text:style-name="P25"><text:span text:style-name="T11">4.黴菌毒素食物中毒</text:span></text:p>
            <text:p text:style-name="P25"><text:span text:style-name="T11">5.天然毒素、化學毒素及其他食品中毒</text:span></text:p>
          </table:table-cell>
          <table:table-cell table:style-name="表格1.A1" office:value-type="string">
            <text:p text:style-name="P28">1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第四章</text:p>
            <text:p text:style-name="P13"/>
            <text:p text:style-name="P20">洗淨、消毒與殺菌</text:p>
          </table:table-cell>
          <table:table-cell table:style-name="表格1.B2" office:value-type="string">
            <text:p text:style-name="P27"><text:span text:style-name="T11">1.洗淨、消毒與殺菌的定義</text:span></text:p>
            <text:p text:style-name="P27"><text:span text:style-name="T11">2.洗淨、消毒與殺菌的方法</text:span></text:p>
            <text:p text:style-name="P25"><text:span text:style-name="T11">3.洗淨、消毒與殺菌的注意事項</text:span></text:p>
          </table:table-cell>
          <table:table-cell table:style-name="表格1.A1" office:value-type="string">
            <text:p text:style-name="P28">4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2"><text:span text:style-name="T8">第五章</text:span><text:span text:style-name="T14"> </text:span></text:p>
            <text:p text:style-name="P13"/>
            <text:p text:style-name="P20">餐具的清洗管理</text:p>
          </table:table-cell>
          <table:table-cell table:style-name="表格1.B2" office:value-type="string">
            <text:p text:style-name="P16">1.餐具清洗管理的重要性</text:p>
            <text:p text:style-name="P23"><text:span text:style-name="T8">2.餐具洗滌的程序與方法</text:span><text:span text:style-name="T14"> </text:span></text:p>
            <text:p text:style-name="P16">3.餐具清洗的檢查方法</text:p>
          </table:table-cell>
          <table:table-cell table:style-name="表格1.A1" office:value-type="string">
            <text:p text:style-name="P28">4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第六章</text:p>
            <text:p text:style-name="P20">餐飲從業人員的衛生管理</text:p>
          </table:table-cell>
          <table:table-cell table:style-name="表格1.B2" office:value-type="string">
            <text:p text:style-name="P16">1.健康管理</text:p>
            <text:p text:style-name="P16">2.衛生習慣</text:p>
            <text:p text:style-name="P16">3.衛生教育</text:p>
          </table:table-cell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第七章</text:p>
            <text:p text:style-name="P13"/>
            <text:p text:style-name="P20">餐廳廚房衛生管理</text:p>
          </table:table-cell>
          <table:table-cell table:style-name="表格1.B2" office:value-type="string">
            <text:p text:style-name="P16">1.餐飲設施衛生管理</text:p>
            <text:p text:style-name="P16">2.冷藏冷凍庫衛生管理</text:p>
            <text:p text:style-name="P16">3.庫房衛生管理</text:p>
            <text:p text:style-name="P16">4.餐具、砧板及其他設備的衛生管理</text:p>
            <text:p text:style-name="P16">5.廢棄物及飲水問題</text:p>
            <text:p text:style-name="P16">6.工作環境衛生</text:p>
          </table:table-cell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第八章</text:p>
            <text:p text:style-name="P13"/>
            <text:p text:style-name="P21"><text:span text:style-name="T14"><text:s/></text:span><text:span text:style-name="T8">餐飲法規介紹</text:span></text:p>
          </table:table-cell>
          <table:table-cell table:style-name="表格1.B2" office:value-type="string">
            <text:p text:style-name="P16">1.食品衛生管理法</text:p>
            <text:p text:style-name="P16">2.食品良好衛生規範</text:p>
            <text:p text:style-name="P16">3.食品衛生標準</text:p>
            <text:p text:style-name="P16">4.食品中毒案件處理要點</text:p>
            <text:p text:style-name="P16">5.餐飲業食品安全管制系統先期輔導作業規範</text:p>
          </table:table-cell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0"/>
      <text:p text:style-name="P10"><text:soft-page-break/></text:p>
      <text:p text:style-name="P11"><text:tab/></text:p>
      <text:p text:style-name="P9"><text:span text:style-name="T9">三、教學要點：</text:span></text:p>
      <text:p text:style-name="P6"><text:s/>(一)教學編選</text:p>
      <text:p text:style-name="P3">1.教學內容及次序安排，參照教材大綱之內涵，並符合教學目標。</text:p>
      <text:p text:style-name="P4">2.教材內容之難易，應適合學生程度，淺顯易懂，引發學習動機，提升學習意願，並適時給予成績較差的學生補救方法。</text:p>
      <text:p text:style-name="P4">3.教材之範例及習題與實務配合，使學生學以致用。</text:p>
      <text:p text:style-name="P4">4.教學前應讓學生了解學習目標。 <text:s text:c="3"/></text:p>
      <text:p text:style-name="P4"/>
      <text:p text:style-name="P7">(二)教學方法</text:p>
      <text:p text:style-name="P4">1.兼顧認知、技能、情意三方面之教學。</text:p>
      <text:p text:style-name="P4">2.注重資源規劃與解說技巧，達到領隊導遊人員訓練之成效。</text:p>
      <text:p text:style-name="P4">3.灌輸學生職業道德與服務的正確觀念，成為一個真正的服務工作者。</text:p>
      <text:p text:style-name="P29"><text:span text:style-name="T5">4.教學時利用輔助器材，如圖表、投影機、幻燈機，以增進教學效果。</text:span></text:p>
      <text:p text:style-name="P4"/>
      <text:p text:style-name="P7">(三)教學評量</text:p>
      <text:p text:style-name="P4">1.配合授課進度，進行單元及實作評量，以便即時了解教學成效，督促學生達成學習目標。</text:p>
      <text:p text:style-name="P29"><text:span text:style-name="T5">2.根據評量結果修正教材教法，實施補救教學。</text:span></text:p>
      <text:p text:style-name="P4"/>
      <text:p text:style-name="P7">(四)教學資源</text:p>
      <text:p text:style-name="P4">1.運用各項教學設備及媒體，以提升學習興趣。</text:p>
      <text:p text:style-name="P4"><text:soft-page-break/>2.利用實作課程操作演練，達到理論與實務相互配合，提高學習成效。</text:p>
      <text:p text:style-name="P29"><text:span text:style-name="T5">3.集各衛生行政機關、餐飲業界及報章雜誌之相關圖片、單張照片以及有關文獻作為輔助教材。</text:span></text:p>
      <text:p text:style-name="P4"/>
      <text:p text:style-name="P7">(五)教學相關配合事項</text:p>
      <text:p text:style-name="P4">1.實務與理論相配合，提高學習成效。</text:p>
      <text:p text:style-name="P29"><text:span text:style-name="T5">2.教師蒐集簡報或錄影帶、DVD等教學媒體，以增加學生學習興趣。</text:span></text:p>
      <text:p text:style-name="P29"><text:span text:style-name="T5">3.課程宜活潑生動，以提高學習興趣。</text:span></text:p>
      <text:p text:style-name="P29"><text:span text:style-name="T5">4.教師應參閱最新相關資料及訊息，配合教材內容來教學。</text:span></text:p>
      <text:p text:style-name="P4">5.於教授食物中毒時可融入生命教育之議題；並於講授第四、五章節時融入環境保護議題。</text:p>
      <text:p text:style-name="P5"><text:s text:c="4"/></text:p>
      <text:p text:style-name="P3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校訂內文" style:family="paragraph" style:parent-style-name="Standard">
      <style:paragraph-properties fo:margin-left="1.619cm" fo:margin-right="0.049cm" fo:line-height="150%" fo:text-indent="-0.42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二十二)餐飲安全與衛生</dc:title>
    <dc:subject/>
    <meta:keyword/>
    <dc:description/>
    <meta:initial-creator>Michelle</meta:initial-creator>
    <meta:creation-date>2007-02-28T10:27:00</meta:creation-date>
    <dc:creator>Michelle</dc:creator>
    <dc:date>2008-02-17T10:57:00</dc:date>
    <meta:editing-cycles>9</meta:editing-cycles>
    <meta:editing-duration>PT45M</meta:editing-duration>
    <meta:document-statistic meta:table-count="1" meta:image-count="0" meta:object-count="0" meta:page-count="3" meta:paragraph-count="96" meta:word-count="1096" meta:character-count="1176" meta:non-whitespace-character-count="1154"/>
    <meta:generator>LibreOffice/7.2.4.1$Windows_X86_64 LibreOffice_project/27d75539669ac387bb498e35313b970b7fe9c4f9</meta:generator>
  </office:meta>
</office:document-meta>
</file>