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843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fo:line-height="150%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688cm" fo:margin-right="0cm" fo:line-height="0.811cm" fo:text-indent="0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1.113cm" fo:margin-right="0cm" fo:line-height="0.811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811cm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811cm" fo:text-indent="0.688cm" style:auto-text-indent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0cm" fo:margin-right="0cm" fo:line-height="0.811cm" fo:text-indent="0.919cm" style:auto-text-indent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0cm" fo:margin-right="0cm" fo:text-indent="0.688cm" style:auto-text-indent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3" style:family="paragraph" style:parent-style-name="Standard">
      <style:text-properties fo:color="#000000" loext:opacity="100%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margin-left="0.423cm" fo:margin-right="0cm" fo:text-indent="-0.423cm" style:auto-text-indent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.688cm" fo:margin-right="0cm" fo:line-height="0.811cm" fo:text-indent="0cm" style:auto-text-indent="false"/>
    </style:style>
    <style:style style:name="P21" style:family="paragraph" style:parent-style-name="Standard">
      <style:paragraph-properties fo:margin-left="1.113cm" fo:margin-right="0cm" fo:line-height="0.811cm" fo:text-indent="-0.423cm" style:auto-text-indent="false"/>
    </style:style>
    <style:style style:name="P22" style:family="paragraph" style:parent-style-name="Standard">
      <style:paragraph-properties fo:margin-left="0cm" fo:margin-right="0cm" fo:line-height="0.811cm" fo:text-indent="0.635cm" style:auto-text-indent="false"/>
    </style:style>
    <style:style style:name="P23" style:family="paragraph" style:parent-style-name="Standard">
      <style:paragraph-properties fo:margin-left="0cm" fo:margin-right="0cm" fo:line-height="0.811cm" fo:text-align="justify" style:justify-single-word="false" fo:text-indent="0.635cm" style:auto-text-indent="false" style:snap-to-layout-grid="false"/>
    </style:style>
    <style:style style:name="P24" style:family="paragraph" style:parent-style-name="校訂內文">
      <style:paragraph-properties>
        <style:tab-stops>
          <style:tab-stop style:position="11.483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name-complex="標楷體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style:letter-kerning="false"/>
    </style:style>
    <style:style style:name="T14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5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span text:style-name="T2"><text:s text:c="6"/></text:span><text:span text:style-name="T1">餐旅服務技術Ⅰ (教學大綱) <text:s text:c="7"/></text:span><text:span text:style-name="T3">P1</text:span></text:h>
      <text:p text:style-name="P1">一、教學目標：</text:p>
      <text:p text:style-name="校訂內文">1.了解旅館客房服務與餐廳餐飲的一般知識及規範。</text:p>
      <text:p text:style-name="P24">2.知悉餐旅服務的基本技能。<text:tab/></text:p>
      <text:p text:style-name="校訂內文">3.培養正確的服務態度與職業道德。</text:p>
      <text:p text:style-name="P3">二、教材大綱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4">單元主題</text:p>
          </table:table-cell>
          <table:table-cell table:style-name="表格1.A1" office:value-type="string">
            <text:p text:style-name="P4">內容綱要</text:p>
          </table:table-cell>
          <table:table-cell table:style-name="表格1.A1" office:value-type="string">
            <text:p text:style-name="P4">分配節數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(一)緒論</text:span></text:p>
          </table:table-cell>
          <table:table-cell table:style-name="表格1.A1" office:value-type="string">
            <text:p text:style-name="P14"><text:span text:style-name="T11">1.基本服務禮儀</text:span></text:p>
            <text:p text:style-name="P14"><text:span text:style-name="T11">2.儀態訓練</text:span></text:p>
            <text:p text:style-name="Standard"><text:span text:style-name="T11">3.餐旅服務人員人格特質</text:span>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2">第1學期</text:p>
          </table:table-cell>
        </table:table-row>
        <table:table-row table:style-name="表格1.1">
          <table:table-cell table:style-name="表格1.A2" office:value-type="string">
            <text:p text:style-name="P15"><text:span text:style-name="T11">(二)旅館的組織</text:span></text:p>
          </table:table-cell>
          <table:table-cell table:style-name="表格1.A1" office:value-type="string">
            <text:p text:style-name="P14"><text:span text:style-name="T11">1.旅館的組織</text:span></text:p>
            <text:p text:style-name="P14"><text:span text:style-name="T11">2.客務部的工作職責</text:span></text:p>
            <text:p text:style-name="Standard"><text:span text:style-name="T11">3.房務部的工作職責</text:span></text:p>
            <text:p text:style-name="P13">4.餐飲部的工作職責</text:p>
            <text:p text:style-name="P13">5.餐務部的工作職責</text:p>
            <text:p text:style-name="P18"><text:span text:style-name="T11">6.餐飲從業人員之職責與功能</text:span>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2">第1學期</text:p>
          </table:table-cell>
        </table:table-row>
        <table:table-row table:style-name="表格1.1">
          <table:table-cell table:style-name="表格1.A2" office:value-type="string">
            <text:p text:style-name="P16"><text:span text:style-name="T11">(三)房務部的設備、器具與備品</text:span></text:p>
          </table:table-cell>
          <table:table-cell table:style-name="表格1.A1" office:value-type="string">
            <text:p text:style-name="Standard"><text:span text:style-name="T11">1.房務部的設備</text:span></text:p>
            <text:p text:style-name="Standard"><text:span text:style-name="T11">2.房務部的器具</text:span></text:p>
            <text:p text:style-name="Standard"><text:span text:style-name="T11">3.房務部的備品</text:span>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2">第1學期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(四)房務作業</text:span></text:p>
          </table:table-cell>
          <table:table-cell table:style-name="表格1.A1" office:value-type="string">
            <text:p text:style-name="P19"><text:span text:style-name="T11">1.客房的分類</text:span></text:p>
            <text:p text:style-name="P19"><text:span text:style-name="T11">2.房務作業</text:span></text:p>
            <text:p text:style-name="Standard"><text:span text:style-name="T11">3.機具設備之清潔與維護</text:span></text:p>
            <text:p text:style-name="P13">4.布巾管理實務</text:p>
            <text:p text:style-name="P13">5.公共區域之清潔與維護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2">第1學期</text:p>
          </table:table-cell>
        </table:table-row>
      </table:table>
      <text:p text:style-name="P17"><text:span text:style-name="T8">三、教學要點：</text:span></text:p>
      <text:p text:style-name="P8">(一)教學編選</text:p>
      <text:p text:style-name="P5">1.教學內容及次序安排，參照教材大綱之內涵，並符合教學目標。</text:p>
      <text:p text:style-name="P6">2.教材內容之難易，應適合學生程度，淺顯易懂，引發學習動機，提升學習意願。</text:p>
      <text:p text:style-name="P21"><text:span text:style-name="T9">3.教材應參照客房實務、旅館管理及其他相關課程，傳授最新餐旅服務知識。</text:span></text:p>
      <text:p text:style-name="P20"><text:span text:style-name="T9">4.教材之範例及習題與實務配合，使學生學以致用。</text:span></text:p>
      <text:p text:style-name="P10"/>
      <text:h text:style-name="Heading_20_4" text:outline-level="4"><text:span text:style-name="T2"><text:s text:c="6"/></text:span><text:span text:style-name="T1">餐旅服務技術Ⅰ (教學大綱) <text:s text:c="7"/></text:span><text:span text:style-name="T3">P2</text:span></text:h>
      <text:p text:style-name="P11"/>
      <text:p text:style-name="P8">(二)教學方法</text:p>
      <text:p text:style-name="P5">1.兼顧認知、技能、情意三方面之教學。</text:p>
      <text:p text:style-name="P21"><text:span text:style-name="T9">2.注重旅館實務，藉由旅館相關產業參觀，由操作中學習，理論與實務並重。</text:span></text:p>
      <text:p text:style-name="P5">3.灌輸學生職業道德觀，培養創新進取之能力。</text:p>
      <text:p text:style-name="P8">(三)教學評量</text:p>
      <text:p text:style-name="P21"><text:soft-page-break/><text:span text:style-name="T9">1.配合授課進度，進行單元評量、綜合評量，及實作，以便即時了解教學成效，督促學生達成學習目標。</text:span></text:p>
      <text:p text:style-name="P20"><text:span text:style-name="T9">2.藉由房務操作測驗，了解學習成效。</text:span></text:p>
      <text:p text:style-name="P5">3.評量內容兼顧實務、理解、應用及綜合分析。</text:p>
      <text:p text:style-name="P20"><text:span text:style-name="T9">4.根據評量結果修正教材教法，實施補救教學。</text:span></text:p>
      <text:p text:style-name="P9">(四)教學資源</text:p>
      <text:p text:style-name="P5">1.運用各項教學設備及媒體，以提升學習興趣。</text:p>
      <text:p text:style-name="P22"><text:span text:style-name="T9">2.利用實作課程操作演練，達到理論與實務相互配合，提高學習成效。</text:span></text:p>
      <text:p text:style-name="P7"/>
      <text:p text:style-name="P8">(五)教學相關配合事項</text:p>
      <text:p text:style-name="P20"><text:span text:style-name="T9">1.實務與理論相配合</text:span><text:span text:style-name="T6">，提高學習效果</text:span><text:span text:style-name="T9">。</text:span></text:p>
      <text:p text:style-name="P20"><text:span text:style-name="T9">2.加強學生餐旅實務之操作，藉以讓學生能與產業界需求相配合。</text:span></text:p>
      <text:p text:style-name="P20"><text:span text:style-name="T9">3.教師視實際需要帶領學生參觀觀光飯店，驗證所學。</text:span></text:p>
      <text:p text:style-name="P20"><text:span text:style-name="T9">4.教師蒐集簡報或錄影帶、DVD等教學媒體，以增加學生學習興趣。</text:span></text:p>
      <text:p text:style-name="P23"><text:span text:style-name="T6">5.課程宜活潑生動，以提高學習興趣。</text:span></text:p>
      <text:p text:style-name="P22"><text:span text:style-name="T6">7.教師應參閱最新相關資料刊物(觀光局網站)，配合教材內容來教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校訂內文" style:family="paragraph" style:parent-style-name="Standard">
      <style:paragraph-properties fo:margin-left="1.619cm" fo:margin-right="0.049cm" fo:line-height="150%" fo:text-indent="-0.42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3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觀 光 學 概 要 Ⅰ (教學大綱)        P1</dc:title>
    <dc:subject/>
    <meta:keyword/>
    <dc:description/>
    <meta:initial-creator>Michelle</meta:initial-creator>
    <meta:creation-date>2007-10-03T14:16:00</meta:creation-date>
    <dc:creator>Michelle</dc:creator>
    <dc:date>2007-10-03T14:16:00</dc:date>
    <meta:editing-cycles>2</meta:editing-cycles>
    <meta:editing-duration>PT1M</meta:editing-duration>
    <meta:document-statistic meta:table-count="1" meta:image-count="0" meta:object-count="0" meta:page-count="2" meta:paragraph-count="65" meta:word-count="848" meta:character-count="923" meta:non-whitespace-character-count="892"/>
    <meta:generator>LibreOffice/7.2.4.1$Windows_X86_64 LibreOffice_project/27d75539669ac387bb498e35313b970b7fe9c4f9</meta:generator>
  </office:meta>
</office:document-meta>
</file>