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" style:font-family-generic="script"/>
  </office:font-face-decls>
  <office:automatic-styles>
    <style:style style:name="表格1" style:family="table">
      <style:table-properties style:width="18.288cm" fo:margin-left="-0.191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2.7cm"/>
    </style:style>
    <style:style style:name="表格1.C" style:family="table-column">
      <style:table-column-properties style:column-width="3.493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1" style:family="table-cell">
      <style:table-cell-properties style:vertical-align="middle" style:border-line-width-right="0.106cm 0.026cm 0.02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12" style:family="table-cell">
      <style:table-cell-properties style:vertical-align="top" style:border-line-width-left="0.026cm 0.026cm 0.10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B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2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29" style:family="table-row">
      <style:table-row-properties style:min-row-height="0.164cm" fo:keep-together="auto"/>
    </style:style>
    <style:style style:name="表格1.B29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text-indent="0.318cm" style:auto-text-indent="false"/>
    </style:style>
    <style:style style:name="P2" style:family="paragraph" style:parent-style-name="Standard">
      <style:paragraph-properties fo:margin-left="0cm" fo:margin-right="0cm" fo:text-indent="0.212cm" style:auto-text-indent="false"/>
    </style:style>
    <style:style style:name="P3" style:family="paragraph" style:parent-style-name="Standard">
      <style:paragraph-properties fo:line-height="0.776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line-height="0.776cm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.212cm" style:auto-text-indent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cm" fo:margin-right="0cm" fo:line-height="0.776cm" fo:text-indent="5.951cm" style:auto-text-indent="false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423cm" fo:margin-right="0cm" fo:line-height="0.776cm" fo:text-align="justify" style:justify-single-word="false" fo:text-indent="0.194cm" style:auto-text-indent="false"/>
    </style:style>
    <style:style style:name="P13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/>
    </style:style>
    <style:style style:name="P14" style:family="paragraph" style:parent-style-name="Standard">
      <style:paragraph-properties fo:line-height="0.776cm"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0.776cm" fo:text-align="justify" style:justify-single-word="false"/>
    </style:style>
    <style:style style:name="P16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</style:style>
    <style:style style:name="P17" style:family="paragraph" style:parent-style-name="Standard">
      <style:paragraph-properties fo:line-height="0.776cm" fo:text-align="center" style:justify-single-word="false" style:snap-to-layout-grid="false"/>
    </style:style>
    <style:style style:name="P18" style:family="paragraph" style:parent-style-name="Standard">
      <style:paragraph-properties fo:line-height="0.776cm" style:snap-to-layout-grid="false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line-height="0.776cm" style:snap-to-layout-grid="false"/>
      <style:text-properties fo:font-size="8pt" style:font-size-asian="8pt" style:font-size-complex="8pt"/>
    </style:style>
    <style:style style:name="P22" style:family="paragraph" style:parent-style-name="Standard">
      <style:paragraph-properties fo:line-height="0.776cm" style:snap-to-layout-grid="false"/>
      <style:text-properties style:font-name="華康流隸體" fo:font-size="14pt" style:font-name-asian="華康流隸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style:font-name="華康流隸體" fo:font-size="14pt" style:font-name-asian="華康流隸體" style:font-size-asian="14pt" style:font-size-complex="14pt"/>
    </style:style>
    <style:style style:name="T14" style:family="text">
      <style:text-properties style:font-name="華康流隸體" fo:font-size="20pt" style:font-name-asian="華康流隸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玉井工商 <text:s/>餐飲學程 <text:s/>中餐實習教室 <text:s/>膳後工作分配表</text:span></text:p>
      <text:p text:style-name="P2"><text:span text:style-name="T1">任課教師：</text:span><text:span text:style-name="T5"> <text:s text:c="13"/></text:span><text:span text:style-name="T3"><text:s text:c="3"/></text:span></text:p>
      <text:p text:style-name="P6">班級：<text:span text:style-name="T6"> <text:s text:c="12"/></text:span><text:span text:style-name="T7"><text:s text:c="16"/></text:span>上課時間：<text:span text:style-name="T7"> </text:span>星期<text:span text:style-name="T6"> <text:s text:c="6"/></text:span><text:span text:style-name="T7"><text:s text:c="3"/></text:span>第<text:span text:style-name="T6"> <text:s text:c="5"/></text:span>節至第<text:span text:style-name="T6"> <text:s text:c="5"/></text:span>節<text:span text:style-name="T7"> <text:s text:c="4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8"><text:span text:style-name="T8">項</text:span><text:span text:style-name="T9"> <text:s text:c="9"/></text:span><text:span text:style-name="T8">目</text:span><text:span text:style-name="T9"> </text:span></text:p>
          </table:table-cell>
          <table:covered-table-cell/>
          <table:table-cell table:style-name="表格1.C1" office:value-type="string">
            <text:p text:style-name="P3">負責人員</text:p>
          </table:table-cell>
        </table:table-row>
        <table:table-row table:style-name="表格1.1">
          <table:table-cell table:style-name="表格1.A2" office:value-type="string">
            <text:p text:style-name="P14">實習股長工作</text:p>
          </table:table-cell>
          <table:table-cell table:style-name="表格1.B2" office:value-type="string">
            <text:p text:style-name="P7">開、關所有電源開關及瓦斯。(下課後<text:span text:style-name="T11">電燈、抽油煙機、抽風機、瓦斯總開關及瓦斯桶開關，各組小開關再巡視一遍</text:span>)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table:number-rows-spanned="9" office:value-type="string">
            <text:p text:style-name="P7"><text:span text:style-name="T2">各組</text:span>應自行負責之工作</text:p>
          </table:table-cell>
          <table:table-cell table:style-name="表格1.B3" office:value-type="string">
            <text:p text:style-name="P10">(1)器具：1.洗乾淨<text:span text:style-name="T7"> </text:span>2.依清點表清點數量<text:span text:style-name="T7"> </text:span>3.排放整齊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0">(2)瓦斯爐、工作檯面及隔層擦洗乾淨(不可留有物品、腳印、垃圾)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0">(3)水槽清乾淨且無水漬、濾網內不可有垃圾及菜渣、水龍頭要關緊。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0">(4)瓦斯開關及下方黑色開關要關好。</text:p>
          </table:table-cell>
          <table:table-cell table:style-name="表格1.C3" office:value-type="string">
            <text:p text:style-name="P17"/>
          </table:table-cell>
        </table:table-row>
        <text:soft-page-break/>
        <table:table-row table:style-name="表格1.3">
          <table:covered-table-cell table:style-name="表格1.A2"/>
          <table:table-cell table:style-name="表格1.B3" office:value-type="string">
            <text:p text:style-name="P10">(5)抹布刷洗乾淨並掛在抹布架上。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0">(6)工作檯及爐灶下方及地板要掃乾淨並拖乾淨。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0">(7)小垃圾桶及小廚餘桶洗乾淨(無髒汙)擦乾並倒扣在工作檯上。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0">(8)抽油煙機的油煙罩及滴水盤要刷洗乾淨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2"/>
          <table:table-cell table:style-name="表格1.B11" office:value-type="string">
            <text:p text:style-name="P10">(9)清潔籃(菜瓜布、鋼刷)請取下來刷洗乾淨，不可留有菜渣。</text:p>
          </table:table-cell>
          <table:table-cell table:style-name="表格1.C11" office:value-type="string">
            <text:p text:style-name="P17"/>
          </table:table-cell>
        </table:table-row>
        <table:table-row table:style-name="表格1.3">
          <table:table-cell table:style-name="表格1.A12" table:number-rows-spanned="18" office:value-type="string">
            <text:p text:style-name="P5">公共區域</text:p>
          </table:table-cell>
          <table:table-cell table:style-name="表格1.B12" office:value-type="string">
            <text:p text:style-name="P10">(1)中央工作桌及公共調味桌的整理(全部的不鏽鋼都要擦)。</text:p>
          </table:table-cell>
          <table:table-cell table:style-name="表格1.C12" office:value-type="string">
            <text:p text:style-name="P17"/>
          </table:table-cell>
        </table:table-row>
        <text:soft-page-break/>
        <table:table-row table:style-name="表格1.3">
          <table:covered-table-cell table:style-name="表格1.A12"/>
          <table:table-cell table:style-name="表格1.B3" office:value-type="string">
            <text:p text:style-name="P10">(2)清洗油脂截流槽。可見底、無臭味。(務必最後才清洗)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1">(3)整理第13組示範台並清第13組區域地板及掃拖。</text:p>
            <text:p text:style-name="P12"><text:span text:style-name="T11">(工作檯內的器具亦要清點)</text:span></text:p>
          </table:table-cell>
          <table:table-cell table:style-name="表格1.C3" office:value-type="string">
            <text:p text:style-name="P19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1">(4)未使用之組別整理與打掃。</text:p>
            <text:p text:style-name="P11"/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0">(5)教室掃拖，靠馬路那一側(含各組及公共區域的地板)。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0">(6)教室掃拖，靠走廊那一側(含各組及公共區域的地板)。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3">(7)清洗冰箱<text:span text:style-name="T12">(溫度不可亂轉、內外均要擦拭、若有剩餘食材，請依規定擺放)</text:span></text:p>
          </table:table-cell>
          <table:table-cell table:style-name="表格1.C3" office:value-type="string">
            <text:p text:style-name="P17"/>
          </table:table-cell>
        </table:table-row>
        <text:soft-page-break/>
        <table:table-row table:style-name="表格1.3">
          <table:covered-table-cell table:style-name="表格1.A12"/>
          <table:table-cell table:style-name="表格1.B3" office:value-type="string">
            <text:p text:style-name="P10">(8) 1F~3F樓梯(掃+拖)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0">(9)檢拾實習大樓四周的水溝、地面的人為垃圾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0">(10)儲藏室的用具排放整齊、刀具櫃上鎖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0">(11)砧板消毒櫃整理及廢油區整理。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0">(12)調味料櫃整理、油罐補充、袜布架的整理。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0">(13)前門器具櫃整理(有拉門及開放式的均包含)</text:p>
          </table:table-cell>
          <table:table-cell table:style-name="表格1.C3" office:value-type="string">
            <text:p text:style-name="P17"/>
          </table:table-cell>
        </table:table-row>
        <text:soft-page-break/>
        <table:table-row table:style-name="表格1.3">
          <table:covered-table-cell table:style-name="表格1.A12"/>
          <table:table-cell table:style-name="表格1.B3" office:value-type="string">
            <text:p text:style-name="P13">(14)倒垃圾、整理回收物並拿回班上回收。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0">(15)倒廚餘，清洗大垃圾桶及大廚餘桶。</text:p>
          </table:table-cell>
          <table:table-cell table:style-name="表格1.C3" office:value-type="string">
            <text:p text:style-name="P17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0">(16)電梯及走廊掃拖</text:p>
          </table:table-cell>
          <table:table-cell table:style-name="表格1.C2" office:value-type="string">
            <text:p text:style-name="P20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0">(17)洗走廊上的洗手檯、拖把槽。飲水機的清潔擦拭。</text:p>
          </table:table-cell>
          <table:table-cell table:style-name="表格1.C2" office:value-type="string">
            <text:p text:style-name="P20"/>
          </table:table-cell>
        </table:table-row>
        <table:table-row table:style-name="表格1.29">
          <table:covered-table-cell table:style-name="表格1.A12"/>
          <table:table-cell table:style-name="表格1.B29" table:number-columns-spanned="2" office:value-type="string">
            <text:p text:style-name="P9"><text:span text:style-name="T14">各班可參考上述之整理項目，指派學生整理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588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餐飲管理科 實習教室清潔重點及工作分配</dc:title>
    <dc:subject/>
    <meta:keyword/>
    <dc:description/>
    <meta:initial-creator>Michelle</meta:initial-creator>
    <meta:creation-date>2017-02-13T09:20:00</meta:creation-date>
    <dc:creator>USER</dc:creator>
    <dc:date>2017-02-14T15:32:00</dc:date>
    <meta:print-date>2014-02-26T17:38:00</meta:print-date>
    <meta:editing-cycles>4</meta:editing-cycles>
    <meta:editing-duration>PT15M</meta:editing-duration>
    <meta:document-statistic meta:table-count="1" meta:image-count="0" meta:object-count="0" meta:page-count="6" meta:paragraph-count="37" meta:word-count="703" meta:character-count="904" meta:non-whitespace-character-count="772"/>
    <meta:generator>LibreOffice/7.2.4.1$Windows_X86_64 LibreOffice_project/27d75539669ac387bb498e35313b970b7fe9c4f9</meta:generator>
  </office:meta>
</office:document-meta>
</file>