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8.95cm"/>
    </style:style>
    <style:style style:name="表格1.C" style:family="table-column">
      <style:table-column-properties style:column-width="5.302cm"/>
    </style:style>
    <style:style style:name="表格1.D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cm">
        <style:tab-stops>
          <style:tab-stop style:position="9.5cm" style:type="center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玉井工商 <text:s/>餐飲學程 <text:s/>烘焙實習教室 膳後工作分配表</text:span></text:p>
      <text:p text:style-name="Standard"><text:span text:style-name="T9">任課教師</text:span><text:span text:style-name="T9">：</text:span><text:span text:style-name="T11"> <text:s text:c="18"/></text:span></text:p>
      <text:p text:style-name="P9">上課班級：<text:span text:style-name="T12"> <text:s text:c="3"/></text:span><text:span text:style-name="T12"><text:s text:c="2"/></text:span><text:span text:style-name="T12"><text:s/></text:span><text:span text:style-name="T12"><text:s/></text:span><text:span text:style-name="T12"><text:s text:c="4"/></text:span><text:s text:c="4"/>上課時間：星期<text:span text:style-name="T12"> 　　 <text:s/></text:span><text:s text:c="2"/>第<text:span text:style-name="T12"> <text:s/>　　 </text:span>節至第<text:span text:style-name="T12"> 　　 <text:s text:c="2"/></text:span>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11"><text:span text:style-name="T3">膳後工作</text:span><text:span text:style-name="T3">內容</text:span></text:p>
          </table:table-cell>
          <table:table-cell table:style-name="表格1.B1" office:value-type="string">
            <text:p text:style-name="P7">負責人員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3">01</text:p>
          </table:table-cell>
          <table:table-cell table:style-name="表格1.B2" office:value-type="string">
            <text:p text:style-name="P4">前後門、前後公共桌子擦拭整理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2</text:p>
          </table:table-cell>
          <table:table-cell table:style-name="表格1.B2" office:value-type="string">
            <text:p text:style-name="P4">教室外面走廊、水溝清理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3</text:p>
          </table:table-cell>
          <table:table-cell table:style-name="表格1.B2" office:value-type="string">
            <text:p text:style-name="P4">示範爐台、白板、飲水機、製冰機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4</text:p>
          </table:table-cell>
          <table:table-cell table:style-name="表格1.B2" office:value-type="string">
            <text:p text:style-name="P4">發酵箱2座內外部擦拭、關閉電源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5</text:p>
          </table:table-cell>
          <table:table-cell table:style-name="表格1.B2" office:value-type="string">
            <text:p text:style-name="P4">烤箱外部(上中下方)擦拭與關閉電源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6</text:p>
          </table:table-cell>
          <table:table-cell table:style-name="表格1.B2" office:value-type="string">
            <text:p text:style-name="P4">器具架(3座)器具整理與歸位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7</text:p>
          </table:table-cell>
          <table:table-cell table:style-name="表格1.B2" office:value-type="string">
            <text:p text:style-name="P4">掃地用具清潔與歸位(含地板清潔)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8</text:p>
          </table:table-cell>
          <table:table-cell table:style-name="表格1.B2" office:value-type="string">
            <text:p text:style-name="P4">班級材料架與公共麵粉櫃之清理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09</text:p>
          </table:table-cell>
          <table:table-cell table:style-name="表格1.B2" office:value-type="string">
            <text:p text:style-name="P4">三座冰箱內外部清潔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>收拾疊放椅子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4">收拾歸位電風扇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>收拾歸位烤盤架與剩餘烤盤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4">紅豆餅車與切麵包機區域之擦拭與檢視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4">倒廚餘(中午12:30分之前)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4">倒垃圾、回收物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4">全場抹布回收統一清潔與晾乾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B2" office:value-type="string">
            <text:p text:style-name="P4">全場地板(含器具機械之下方)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B2" office:value-type="string">
            <text:p text:style-name="P4">全場水溝刷洗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B2" office:value-type="string">
            <text:p text:style-name="P4">截油槽與附近地面、水溝清潔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D2" table:number-columns-spanned="3" office:value-type="string">
            <text:p text:style-name="P10"><text:span text:style-name="T5">男女廁所清理(垃圾、小便池、地板)【寒暑假時或假日時須安排】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B22" office:value-type="string">
            <text:p text:style-name="P6">各組工作檯面及水槽刷洗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B22" office:value-type="string">
            <text:p text:style-name="P12"><text:span text:style-name="T5">各組器具排放整齊及數量清點 </text:span>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B22" office:value-type="string">
            <text:p text:style-name="P12"><text:span text:style-name="T5">各組攪拌機組擦拭</text:span>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5" office:value-type="string">
            <text:p text:style-name="P3">24</text:p>
          </table:table-cell>
          <table:table-cell table:style-name="表格1.B25" office:value-type="string">
            <text:p text:style-name="P12"><text:span text:style-name="T5">各組工作檯內器具清洗、擦拭及歸位 </text:span></text:p>
          </table:table-cell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P2"/>
          </table:table-cell>
        </table:table-row>
      </table:table>
      <text:p text:style-name="P8">*請各班同學確實依照分配的膳後工作整理教室，以利下一個班級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淑玲</meta:initial-creator>
    <meta:creation-date>2017-02-13T13:41:00</meta:creation-date>
    <dc:creator>USER</dc:creator>
    <dc:date>2017-02-13T13:41:00</dc:date>
    <meta:editing-cycles>2</meta:editing-cycles>
    <meta:editing-duration>PT2M</meta:editing-duration>
    <meta:document-statistic meta:table-count="1" meta:image-count="0" meta:object-count="0" meta:page-count="2" meta:paragraph-count="56" meta:word-count="421" meta:character-count="510" meta:non-whitespace-character-count="450"/>
    <meta:generator>LibreOffice/7.2.4.1$Windows_X86_64 LibreOffice_project/27d75539669ac387bb498e35313b970b7fe9c4f9</meta:generator>
  </office:meta>
</office:document-meta>
</file>