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7.95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2" style:family="paragraph" style:parent-style-name="Standard">
      <style:paragraph-properties fo:margin-left="0cm" fo:margin-right="0cm" fo:text-indent="0.247cm" style:auto-text-indent="false"/>
    </style:style>
    <style:style style:name="P3" style:family="paragraph" style:parent-style-name="Standard">
      <style:paragraph-properties fo:line-height="0.6cm">
        <style:tab-stops>
          <style:tab-stop style:position="9.5cm" style:type="center"/>
        </style:tab-stops>
      </style:paragraph-properties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cm">
        <style:tab-stops>
          <style:tab-stop style:position="9.5cm" style:type="center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玉井工商 <text:s/>餐飲學程 <text:s/>飲調實習教室 膳後工作分配表</text:span></text:p>
      <text:p text:style-name="P2"><text:span text:style-name="T8">任課教師</text:span><text:span text:style-name="T8">：</text:span><text:span text:style-name="T10"> <text:s text:c="18"/></text:span></text:p>
      <text:p text:style-name="P3"><text:span text:style-name="T13">上課班級：</text:span><text:span text:style-name="T11"> <text:s text:c="3"/></text:span><text:span text:style-name="T11"><text:s text:c="2"/></text:span><text:span text:style-name="T11"><text:s/></text:span><text:span text:style-name="T11"><text:s/></text:span><text:span text:style-name="T11"><text:s text:c="4"/></text:span><text:span text:style-name="T13"><text:s text:c="2"/>上課時間：星期</text:span><text:span text:style-name="T11"> 　　 <text:s/></text:span><text:span text:style-name="T13"><text:s text:c="2"/>第</text:span><text:span text:style-name="T11"> <text:s/>　　 </text:span><text:span text:style-name="T13">節至第</text:span><text:span text:style-name="T11"> 　　 <text:s text:c="2"/></text:span><text:span text:style-name="T13">節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11"><text:span text:style-name="T2">膳後工作</text:span><text:span text:style-name="T2">內容</text:span></text:p>
          </table:table-cell>
          <table:table-cell table:style-name="表格1.B1" office:value-type="string">
            <text:p text:style-name="P8">負責人員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6">01</text:p>
          </table:table-cell>
          <table:table-cell table:style-name="表格1.B2" office:value-type="string">
            <text:p text:style-name="P12"><text:span text:style-name="T4">工作桌擦拭</text:span><text:span text:style-name="T4">（</text:span><text:span text:style-name="T4">含礦泉桶</text:span><text:span text:style-name="T4">、</text:span><text:span text:style-name="T4">冰桶</text:span><text:span text:style-name="T4">、</text:span><text:span text:style-name="T4">冰鏟與冰夾</text:span><text:span text:style-name="T4">）</text:span><text:span text:style-name="T4">及椅子排放整齊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2</text:p>
          </table:table-cell>
          <table:table-cell table:style-name="表格1.B2" office:value-type="string">
            <text:p text:style-name="P12"><text:span text:style-name="T4">木櫃區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3</text:p>
          </table:table-cell>
          <table:table-cell table:style-name="表格1.B2" office:value-type="string">
            <text:p text:style-name="P12"><text:span text:style-name="T4">冰箱及抹布架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4</text:p>
          </table:table-cell>
          <table:table-cell table:style-name="表格1.B2" office:value-type="string">
            <text:p text:style-name="P12"><text:span text:style-name="T4">水槽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5</text:p>
          </table:table-cell>
          <table:table-cell table:style-name="表格1.B2" office:value-type="string">
            <text:p text:style-name="P12"><text:span text:style-name="T4">水槽櫃子內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6</text:p>
          </table:table-cell>
          <table:table-cell table:style-name="表格1.B2" office:value-type="string">
            <text:p text:style-name="P12"><text:span text:style-name="T4">吧檯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7</text:p>
          </table:table-cell>
          <table:table-cell table:style-name="表格1.B2" office:value-type="string">
            <text:p text:style-name="P12"><text:span text:style-name="T4">白板、製冰機、開水機、電扇及醫藥箱</text:span><text:span text:style-name="T4">擦拭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8</text:p>
          </table:table-cell>
          <table:table-cell table:style-name="表格1.B2" office:value-type="string">
            <text:p text:style-name="P12"><text:span text:style-name="T4">咖啡機區（含鐵桌）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09</text:p>
          </table:table-cell>
          <table:table-cell table:style-name="表格1.B2" office:value-type="string">
            <text:p text:style-name="P12"><text:span text:style-name="T4">咖啡機區旁木櫃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12"><text:span text:style-name="T4">中間工作檯器具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12"><text:span text:style-name="T4">中間工作檯櫃子內</text:span><text:span text:style-name="T4">擦拭及整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5">掃地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12"><text:span text:style-name="T4">拖地</text:span><text:span text:style-name="T4">（</text:span><text:span text:style-name="T4">含教室外打掃用具排列整齊</text:span><text:span text:style-name="T4">）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12"><text:span text:style-name="T4">走廊掃地及拖地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12"><text:span text:style-name="T4">教室外洗</text:span><text:span text:style-name="T4">手</text:span><text:span text:style-name="T4">檯清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6</text:p>
          </table:table-cell>
          <table:table-cell table:style-name="表格1.B2" office:value-type="string">
            <text:p text:style-name="P12"><text:span text:style-name="T4">教室前後門擦拭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7</text:p>
          </table:table-cell>
          <table:table-cell table:style-name="表格1.B2" office:value-type="string">
            <text:p text:style-name="P5">窗戶擦拭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8</text:p>
          </table:table-cell>
          <table:table-cell table:style-name="表格1.B2" office:value-type="string">
            <text:p text:style-name="P12"><text:span text:style-name="T4">樓梯掃地及拖地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19</text:p>
          </table:table-cell>
          <table:table-cell table:style-name="表格1.B2" office:value-type="string">
            <text:p text:style-name="P5">電梯門擦拭及地面清理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20</text:p>
          </table:table-cell>
          <table:table-cell table:style-name="表格1.B2" office:value-type="string">
            <text:p text:style-name="P5">教室外飲水機擦拭及滅火器整理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21</text:p>
          </table:table-cell>
          <table:table-cell table:style-name="表格1.B2" office:value-type="string">
            <text:p text:style-name="P5">倒垃圾及廚餘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22</text:p>
          </table:table-cell>
          <table:table-cell table:style-name="表格1.B2" office:value-type="string">
            <text:p text:style-name="P12"><text:span text:style-name="T4">各工作桌垃</text:span><text:span text:style-name="T4">圾桶、</text:span><text:span text:style-name="T4">廚餘桶清理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6">23</text:p>
          </table:table-cell>
          <table:table-cell table:style-name="表格1.B24" office:value-type="string">
            <text:p text:style-name="P12"><text:span text:style-name="T4">烘豆室整理</text:span><text:span text:style-name="T4">（</text:span><text:span text:style-name="T4">含教室電源關閉</text:span><text:span text:style-name="T4">）</text:span></text:p>
          </table:table-cell>
          <table:table-cell table:style-name="表格1.B24" office:value-type="string">
            <text:p text:style-name="P4"/>
          </table:table-cell>
          <table:table-cell table:style-name="表格1.D24" office:value-type="string">
            <text:p text:style-name="P4"/>
          </table:table-cell>
        </table:table-row>
      </table:table>
      <text:p text:style-name="P9">*請各班同學確實依照分配的膳後工作整理教室，以利下一個班級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陳淑玲</meta:initial-creator>
    <meta:creation-date>2017-02-13T08:08:00</meta:creation-date>
    <dc:creator>USER</dc:creator>
    <dc:date>2017-02-13T08:08:00</dc:date>
    <meta:editing-cycles>2</meta:editing-cycles>
    <meta:editing-duration>PT2M</meta:editing-duration>
    <meta:document-statistic meta:table-count="1" meta:image-count="0" meta:object-count="0" meta:page-count="2" meta:paragraph-count="54" meta:word-count="360" meta:character-count="439" meta:non-whitespace-character-count="383"/>
    <meta:generator>LibreOffice/7.2.4.1$Windows_X86_64 LibreOffice_project/27d75539669ac387bb498e35313b970b7fe9c4f9</meta:generator>
  </office:meta>
</office:document-meta>
</file>