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" style:font-family-generic="script"/>
  </office:font-face-decls>
  <office:automatic-styles>
    <style:style style:name="表格1" style:family="table">
      <style:table-properties style:width="18.288cm" fo:margin-left="-0.191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2.7cm"/>
    </style:style>
    <style:style style:name="表格1.C" style:family="table-column">
      <style:table-column-properties style:column-width="3.493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26cm 0.026cm 0.10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1" style:family="table-row">
      <style:table-row-properties style:min-row-height="0.877cm" fo:keep-together="auto"/>
    </style:style>
    <style:style style:name="表格1.12" style:family="table-row">
      <style:table-row-properties style:min-row-height="0.725cm" fo:keep-together="auto"/>
    </style:style>
    <style:style style:name="表格1.16" style:family="table-row">
      <style:table-row-properties style:min-row-height="0.961cm" fo:keep-together="auto"/>
    </style:style>
    <style:style style:name="表格1.17" style:family="table-row">
      <style:table-row-properties style:min-row-height="0.661cm" fo:keep-together="auto"/>
    </style:style>
    <style:style style:name="表格1.19" style:family="table-row">
      <style:table-row-properties style:min-row-height="0.164cm" fo:keep-together="auto"/>
    </style:style>
    <style:style style:name="表格1.B19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text-indent="0.318cm" style:auto-text-indent="false"/>
    </style:style>
    <style:style style:name="P2" style:family="paragraph" style:parent-style-name="Standard">
      <style:paragraph-properties fo:margin-left="0cm" fo:margin-right="0cm" fo:text-indent="0.212cm" style:auto-text-indent="false"/>
    </style:style>
    <style:style style:name="P3" style:family="paragraph" style:parent-style-name="Standard">
      <style:paragraph-properties fo:line-height="1.058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0.212cm" style:auto-text-indent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.058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cm" fo:margin-right="0cm" fo:line-height="1.058cm" fo:text-indent="5.951cm" style:auto-text-indent="false"/>
    </style:style>
    <style:style style:name="P9" style:family="paragraph" style:parent-style-name="Standard">
      <style:paragraph-properties fo:line-height="1.058cm" fo:text-align="center" style:justify-single-word="false"/>
    </style:style>
    <style:style style:name="P10" style:family="paragraph" style:parent-style-name="Standard">
      <style:paragraph-properties fo:line-height="1.058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811cm" fo:text-align="justify" style:justify-single-word="false"/>
    </style:style>
    <style:style style:name="P12" style:family="paragraph" style:parent-style-name="Standard">
      <style:paragraph-properties fo:margin-left="0.423cm" fo:margin-right="0cm" fo:line-height="0.811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635cm" fo:margin-right="0cm" fo:line-height="0.811cm" fo:text-align="justify" style:justify-single-word="false" fo:text-indent="-0.635cm" style:auto-text-indent="false"/>
    </style:style>
    <style:style style:name="P14" style:family="paragraph" style:parent-style-name="Standard">
      <style:paragraph-properties fo:line-height="0.811cm" fo:text-align="center" style:justify-single-word="false" style:snap-to-layout-grid="false"/>
    </style:style>
    <style:style style:name="P15" style:family="paragraph" style:parent-style-name="Standard">
      <style:paragraph-properties fo:line-height="1.058cm" style:snap-to-layout-grid="false"/>
    </style:style>
    <style:style style:name="P16" style:family="paragraph" style:parent-style-name="Standard">
      <style:paragraph-properties fo:line-height="0.811cm"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.058cm" style:snap-to-layout-grid="false"/>
      <style:text-properties style:font-name="華康流隸體" fo:font-size="14pt" style:font-name-asian="華康流隸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華康流隸體" fo:font-size="14pt" style:font-name-asian="華康流隸體" style:font-size-asian="14pt" style:font-size-complex="14pt"/>
    </style:style>
    <style:style style:name="T14" style:family="text">
      <style:text-properties style:font-name="華康流隸體" fo:font-size="20pt" style:font-name-asian="華康流隸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 text:c="5"/>玉井工商 <text:s/>餐飲學程 <text:s/>餐服教室 膳後工作分配表</text:span></text:p>
      <text:p text:style-name="P2"><text:span text:style-name="T1">任課教師：</text:span><text:span text:style-name="T5"> <text:s text:c="13"/></text:span></text:p>
      <text:p text:style-name="P5">班<text:span text:style-name="T7"> <text:s text:c="4"/></text:span>級：<text:span text:style-name="T6"> <text:s text:c="12"/></text:span><text:span text:style-name="T7"><text:s text:c="12"/></text:span>上課時間：<text:span text:style-name="T7"> </text:span>星期<text:span text:style-name="T6"> <text:s text:c="6"/></text:span><text:span text:style-name="T7"><text:s text:c="3"/></text:span>第<text:span text:style-name="T6"> <text:s text:c="5"/></text:span>節至第<text:span text:style-name="T6"> <text:s text:c="5"/></text:span>節<text:span text:style-name="T7"> <text:s text:c="4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2" office:value-type="string">
            <text:p text:style-name="P8"><text:span text:style-name="T9">項</text:span><text:span text:style-name="T10"> <text:s text:c="9"/></text:span><text:span text:style-name="T9">目</text:span><text:span text:style-name="T10"> </text:span></text:p>
          </table:table-cell>
          <table:covered-table-cell/>
          <table:table-cell table:style-name="表格1.C1" office:value-type="string">
            <text:p text:style-name="P3">負責人員</text:p>
          </table:table-cell>
        </table:table-row>
        <table:table-row table:style-name="表格1.1">
          <table:table-cell table:style-name="表格1.A2" office:value-type="string">
            <text:p text:style-name="P10">實習股長工作</text:p>
          </table:table-cell>
          <table:table-cell table:style-name="表格1.B2" office:value-type="string">
            <text:p text:style-name="P7">關閉電燈、電扇、冷氣開關及門窗。檢查是否有物品、垃圾遺留。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table:number-rows-spanned="5" office:value-type="string">
            <text:p text:style-name="P7"><text:span text:style-name="T2">各組</text:span>應自行負責之工作</text:p>
          </table:table-cell>
          <table:table-cell table:style-name="表格1.B3" office:value-type="string">
            <text:p text:style-name="P11">(1)器具：1.洗乾淨<text:span text:style-name="T7"> </text:span>2.以餐巾紙擦乾<text:span text:style-name="T7"> </text:span>3.排放整齊歸還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2)布巾類:1.依規定整齊摺疊<text:span text:style-name="T7"> <text:s/></text:span>2.布巾整理為同方向<text:span text:style-name="T7"> </text:span>3.歸還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3)桌面:以乾淨抹布清潔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4)垃圾:自行分類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5)抹布洗乾淨並掛在抹布架上。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table-cell table:style-name="表格1.A8" table:number-rows-spanned="12" office:value-type="string">
            <text:p text:style-name="P6">公</text:p>
            <text:p text:style-name="P6">共</text:p>
            <text:p text:style-name="P6">區</text:p>
            <text:p text:style-name="P6">域</text:p>
          </table:table-cell>
          <table:table-cell table:style-name="表格1.B8" office:value-type="string">
            <text:p text:style-name="P11">(1) 教室掃地、拖地。</text:p>
          </table:table-cell>
          <table:table-cell table:style-name="表格1.C8" office:value-type="string">
            <text:p text:style-name="P14"/>
          </table:table-cell>
        </table:table-row>
        <table:table-row table:style-name="表格1.3">
          <table:covered-table-cell table:style-name="表格1.A8"/>
          <table:table-cell table:style-name="表格1.B3" office:value-type="string">
            <text:p text:style-name="P11">(2) 櫃子、鏡子、白板擦拭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8"/>
          <table:table-cell table:style-name="表格1.B3" office:value-type="string">
            <text:p text:style-name="P12">(3)<text:span text:style-name="T12"> </text:span>教室桌椅整理，歸位、排列對齊</text:p>
          </table:table-cell>
          <table:table-cell table:style-name="表格1.C3" office:value-type="string">
            <text:p text:style-name="P16"/>
          </table:table-cell>
        </table:table-row>
        <table:table-row table:style-name="表格1.11">
          <table:covered-table-cell table:style-name="表格1.A8"/>
          <table:table-cell table:style-name="表格1.B3" office:value-type="string">
            <text:p text:style-name="P11">(4) 器具清點歸還</text:p>
          </table:table-cell>
          <table:table-cell table:style-name="表格1.C3" office:value-type="string">
            <text:p text:style-name="P14"/>
          </table:table-cell>
        </table:table-row>
        <table:table-row table:style-name="表格1.12">
          <table:covered-table-cell table:style-name="表格1.A8"/>
          <table:table-cell table:style-name="表格1.B3" office:value-type="string">
            <text:p text:style-name="P11">(5) 門窗清潔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8"/>
          <table:table-cell table:style-name="表格1.B3" office:value-type="string">
            <text:p text:style-name="P11">(6) 倒垃圾、回收及廚餘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8"/>
          <table:table-cell table:style-name="表格1.B3" office:value-type="string">
            <text:p text:style-name="P13">(7) 樓梯(2F~1F) 請與當天上實習課程班級協調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8"/>
          <table:table-cell table:style-name="表格1.B3" office:value-type="string">
            <text:p text:style-name="P11">(8) 走廊掃拖(含電梯空間)</text:p>
          </table:table-cell>
          <table:table-cell table:style-name="表格1.C3" office:value-type="string">
            <text:p text:style-name="P14"/>
          </table:table-cell>
        </table:table-row>
        <table:table-row table:style-name="表格1.16">
          <table:covered-table-cell table:style-name="表格1.A8"/>
          <table:table-cell table:style-name="表格1.B3" office:value-type="string">
            <text:p text:style-name="P11">(9) 洗手台刷洗(含洗手台下方物品整理)</text:p>
          </table:table-cell>
          <table:table-cell table:style-name="表格1.C3" office:value-type="string">
            <text:p text:style-name="P14"/>
          </table:table-cell>
        </table:table-row>
        <table:table-row table:style-name="表格1.17">
          <table:covered-table-cell table:style-name="表格1.A8"/>
          <table:table-cell table:style-name="表格1.B3" office:value-type="string">
            <text:p text:style-name="P11">(10)掃具整理</text:p>
          </table:table-cell>
          <table:table-cell table:style-name="表格1.C3" office:value-type="string">
            <text:p text:style-name="P14"/>
          </table:table-cell>
        </table:table-row>
        <table:table-row table:style-name="表格1.17">
          <table:covered-table-cell table:style-name="表格1.A8"/>
          <table:table-cell table:style-name="表格1.B3" office:value-type="string">
            <text:p text:style-name="P11">(11)走廊上飲水機之清潔與擦拭。</text:p>
          </table:table-cell>
          <table:table-cell table:style-name="表格1.C3" office:value-type="string">
            <text:p text:style-name="P14"/>
          </table:table-cell>
        </table:table-row>
        <table:table-row table:style-name="表格1.19">
          <table:covered-table-cell table:style-name="表格1.A8"/>
          <table:table-cell table:style-name="表格1.B19" table:number-columns-spanned="2" office:value-type="string">
            <text:p text:style-name="P9"><text:span text:style-name="T14">各班可參考上述之整理項目，指派學生整理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3cm" fo:margin-left="1.588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餐飲管理科 實習教室清潔重點及工作分配</dc:title>
    <dc:subject/>
    <meta:keyword/>
    <dc:description/>
    <meta:initial-creator>Michelle</meta:initial-creator>
    <meta:creation-date>2017-02-13T10:10:00</meta:creation-date>
    <dc:creator>USER</dc:creator>
    <dc:date>2017-02-13T10:17:00</dc:date>
    <meta:print-date>2014-02-26T17:38:00</meta:print-date>
    <meta:editing-cycles>4</meta:editing-cycles>
    <meta:editing-duration>PT8M</meta:editing-duration>
    <meta:document-statistic meta:table-count="1" meta:image-count="0" meta:object-count="0" meta:page-count="2" meta:paragraph-count="29" meta:word-count="316" meta:character-count="509" meta:non-whitespace-character-count="363"/>
    <meta:generator>LibreOffice/7.2.4.1$Windows_X86_64 LibreOffice_project/27d75539669ac387bb498e35313b970b7fe9c4f9</meta:generator>
  </office:meta>
</office:document-meta>
</file>