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77cm" fo:margin-left="-0.24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322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0.474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3.427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029cm" fo:keep-together="auto"/>
    </style:style>
    <style:style style:name="表格1.5" style:family="table-row">
      <style:table-row-properties style:min-row-height="2.824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452cm" fo:keep-together="auto"/>
    </style:style>
    <style:style style:name="表格1.7" style:family="table-row">
      <style:table-row-properties style:min-row-height="1.081cm" fo:keep-together="auto"/>
    </style:style>
    <style:style style:name="表格1.8" style:family="table-row">
      <style:table-row-properties style:min-row-height="1.138cm" fo:keep-together="auto"/>
    </style:style>
    <style:style style:name="表格1.20" style:family="table-row">
      <style:table-row-properties style:min-row-height="3.096cm" fo:keep-together="auto"/>
    </style:style>
    <style:style style:name="表格1.21" style:family="table-row">
      <style:table-row-properties style:min-row-height="0.933cm" fo:keep-together="auto"/>
    </style:style>
    <style:style style:name="表格1.22" style:family="table-row">
      <style:table-row-properties style:min-row-height="2.191cm" fo:keep-together="auto"/>
    </style:style>
    <style:style style:name="表格1.23" style:family="table-row">
      <style:table-row-properties style:min-row-height="2.328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087cm" fo:margin-right="0cm" fo:line-height="0.847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.543cm" fo:margin-right="0cm" fo:text-align="justify" style:justify-single-word="false" fo:text-indent="-0.543cm" style:auto-text-indent="false" style:snap-to-layout-grid="false"/>
    </style:style>
    <style:style style:name="P7" style:family="paragraph" style:parent-style-name="無間距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無間距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無間距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無間距">
      <style:paragraph-properties fo:text-align="justify" style:justify-single-word="false" style:snap-to-layout-grid="false"/>
    </style:style>
    <style:style style:name="P11" style:family="paragraph" style:parent-style-name="無間距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無間距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無間距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無間距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無間距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Default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8" style:family="paragraph" style:parent-style-name="無間距">
      <style:paragraph-properties fo:text-align="center" style:justify-single-word="false" style:snap-to-layout-grid="false"/>
    </style:style>
    <style:style style:name="P19" style:family="paragraph" style:parent-style-name="Default">
      <style:paragraph-properties style:snap-to-layout-grid="false"/>
    </style:style>
    <style:style style:name="P20" style:family="paragraph" style:parent-style-name="Default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name-complex="標楷體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letter-kerning="true" style:font-name-asian="標楷體" style:font-name-complex="Times New Roman"/>
    </style:style>
    <style:style style:name="T12" style:family="text">
      <style:text-properties fo:color="#000000" loext:opacity="100%" style:letter-kerning="true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0cm" svg:y="-0.979cm" svg:width="3.842cm" svg:height="0.953cm" draw:z-index="0"><draw:text-box><text:p text:style-name="Standard"><text:span text:style-name="T1">[附件二]</text:span><text:span text:style-name="T1"/></text:p><text:p text:style-name="P2"/></draw:text-box></draw:frame><text:span text:style-name="T2">國立玉井高級工商職業學校</text:span><text:span text:style-name="T3"> <text:s text:c="5"/></text:span><text:span text:style-name="T2">學年度第</text:span><text:span text:style-name="T3"> <text:s text:c="5"/></text:span><text:span text:style-name="T2">學期彈性學習時間</text:span></text:p>
      <text:p text:style-name="P3"><text:span text:style-name="T2">第</text:span><text:span text:style-name="T3"> <text:s text:c="6"/></text:span><text:span text:style-name="T2">階段自主學習計畫書</text:span><text:span text:style-name="T2"> </text:span><text:span text:style-name="T2"><text:s text:c="15"/>編碼：＿＿＿＿＿</text:span></text:p>
      <text:p text:style-name="P4"/>
      <text:p text:style-name="P5"><text:span text:style-name="T4">說明及注意事項</text:span><text:span text:style-name="T4">：</text:span></text:p>
      <text:p text:style-name="P6"><text:span text:style-name="T5">1</text:span><text:span text:style-name="T6">、本表為自主學習計畫</text:span><text:span text:style-name="T7">參考格式</text:span><text:span text:style-name="T6">，同學可放入照片、額外補充資料</text:span><text:span text:style-name="T5">…</text:span><text:span text:style-name="T6">等。</text:span></text:p>
      <text:p text:style-name="P6"><text:span text:style-name="T5">2</text:span><text:span text:style-name="T6">、本表請採雙面列印，否則不予受理，右上編碼欄請勿填寫，以利審查作業進行。</text:span></text:p>
      <text:p text:style-name="P6"><text:span text:style-name="T5">3</text:span><text:span text:style-name="T6">、自主學習計畫「學習目標」、「內容說明」和「週次」請具體詳加敘述，讓審查小組委員更清楚了解你的自主學習計畫內容。</text:span></text:p>
      <text:p text:style-name="P6"><text:span text:style-name="T5">4</text:span><text:span text:style-name="T6">、請先以電子檔編輯此「自主學習計畫書」，欄位不足處，可自行調整添加。最後再印成紙本</text:span><text:span text:style-name="T5">(</text:span><text:span text:style-name="T6">雙面列印</text:span><text:span text:style-name="T5">)</text:span><text:span text:style-name="T6">給導師與家長簽名後</text:span><text:span text:style-name="T5">(</text:span><text:span text:style-name="T6">無導師與家長簽名的同</text:span><text:span text:style-name="T4">學</text:span><text:span text:style-name="T4">，</text:span><text:span text:style-name="T6">將取消審查資格</text:span><text:span text:style-name="T5">)</text:span><text:span text:style-name="T6">，繳交至教學組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學生姓名<text:span text:style-name="T1"/>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7">班級╱座號<text:span text:style-name="T1"/></text:p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自主學習<text:span text:style-name="T8"/></text:p>
            <text:p text:style-name="P9">主題與類別<text:span text:style-name="T1"/></text:p>
          </table:table-cell>
          <table:table-cell table:style-name="表格1.B2" office:value-type="string">
            <text:p text:style-name="P8"/>
          </table:table-cell>
          <table:table-cell table:style-name="表格1.C2" table:number-columns-spanned="4" office:value-type="string">
            <text:p text:style-name="P10"><text:span text:style-name="T1">□線上課程□專書閱讀□科學實作□專題探究□藝文創作□技能演練□延伸與預修</text:span></text:p>
            <text:p text:style-name="P10"><text:span text:style-name="T1">□服務學習□證照檢定□自訂：</text:span><text:span text:style-name="T9">　　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實施地點<text:span text:style-name="T1"/></text:p>
          </table:table-cell>
          <table:table-cell table:style-name="表格1.B2" office:value-type="string">
            <text:p text:style-name="P8">□圖書館<text:span text:style-name="T1"/></text:p>
            <text:p text:style-name="P10"><text:span text:style-name="T1">□</text:span><text:span text:style-name="T9"> <text:s text:c="8"/></text:span><text:span text:style-name="T1">實驗室</text:span></text:p>
            <text:p text:style-name="P11"><text:span text:style-name="T1">□其他：_____________</text:span></text:p>
          </table:table-cell>
          <table:table-cell table:style-name="表格1.B2" table:number-columns-spanned="2" office:value-type="string">
            <text:p text:style-name="P7">設備需求<text:span text:style-name="T1"/></text:p>
          </table:table-cell>
          <table:covered-table-cell/>
          <table:table-cell table:style-name="表格1.C2" table:number-columns-spanned="2" office:value-type="string">
            <text:p text:style-name="P12"/>
            <text:p text:style-name="P12"/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申請動機<text:span text:style-name="T1"/></text:p>
            <text:p text:style-name="P14">(你為何想要申請自主學習計畫)<text:span text:style-name="T1"/></text:p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學習目標<text:span text:style-name="T1"/></text:p>
            <text:p text:style-name="P15">（請列出幾項你預計要完成的事）<text:span text:style-name="T1"/></text:p>
          </table:table-cell>
          <table:table-cell table:style-name="表格1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內容說明<text:span text:style-name="T1"/></text:p>
            <text:p text:style-name="P16">(請總述你將如何完成這件事)<text:span text:style-name="T1"/></text:p>
          </table:table-cell>
          <table:table-cell table:style-name="表格1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週次<text:span text:style-name="T1"/></text:p>
          </table:table-cell>
          <table:table-cell table:style-name="表格1.B2" table:number-columns-spanned="2" office:value-type="string">
            <text:p text:style-name="P7">學習內容╱進行方式<text:span text:style-name="T1"/></text:p>
          </table:table-cell>
          <table:covered-table-cell/>
          <table:table-cell table:style-name="表格1.C2" table:number-columns-spanned="3" office:value-type="string">
            <text:p text:style-name="P7">進度<text:span text:style-name="T1"/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1<text:span text:style-name="T1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2<text:span text:style-name="T1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3<text:span text:style-name="T1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7">4<text:span text:style-name="T1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5<text:span text:style-name="T1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6<text:span text:style-name="T1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7<text:span text:style-name="T1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8<text:span text:style-name="T1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9<text:span text:style-name="T1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7">預期成果<text:span text:style-name="T1"/></text:p>
          </table:table-cell>
          <table:table-cell table:style-name="表格1.C2" table:number-columns-spanned="5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17">成果展示</text:p>
          </table:table-cell>
          <table:covered-table-cell/>
          <table:covered-table-cell/>
          <table:table-cell table:style-name="表格1.C2" table:number-columns-spanned="3" office:value-type="string">
            <text:p text:style-name="P18"><text:span text:style-name="T1">成果</text:span><text:span text:style-name="T1">發表形式</text:span></text:p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19"><text:span text:style-name="T10">□</text:span><text:span text:style-name="T11">同意提供自主學習成果與資料給其他同學參考</text:span></text:p>
            <text:p text:style-name="P19"><text:span text:style-name="T10">□</text:span><text:span text:style-name="T11">不同意提供自主學習成果與資料給其他同學參考</text:span></text:p>
            <text:p text:style-name="P19"><text:span text:style-name="T10">□</text:span><text:span text:style-name="T12">僅同意提供__________給其他同學參</text:span><text:span text:style-name="T11">考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0"><text:span text:style-name="T10">□</text:span><text:span text:style-name="T10">靜態發表 </text:span><text:span text:style-name="T10">□</text:span><text:span text:style-name="T10">動態發表</text:span>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8">導師簽名： <text:s text:c="20"/></text:p>
          </table:table-cell>
          <table:covered-table-cell/>
          <table:covered-table-cell/>
          <table:table-cell table:style-name="表格1.D23" table:number-columns-spanned="3" office:value-type="string">
            <text:p text:style-name="P13">家長簽名：<text:span text:style-name="T1"/></text:p>
          </table:table-cell>
          <table:covered-table-cell/>
          <table:covered-table-cell/>
        </table:table-row>
        <table:table-row table:style-name="表格1.23">
          <table:table-cell table:style-name="表格1.A24" table:number-columns-spanned="3" office:value-type="string">
            <text:p text:style-name="P8">審查小組：<text:span text:style-name="T1"/></text:p>
          </table:table-cell>
          <table:covered-table-cell/>
          <table:covered-table-cell/>
          <table:table-cell table:style-name="表格1.D24" table:number-columns-spanned="2" office:value-type="string">
            <text:p text:style-name="P8">計畫審核<text:span text:style-name="T1"/></text:p>
          </table:table-cell>
          <table:covered-table-cell/>
          <table:table-cell table:style-name="表格1.F24" office:value-type="string">
            <text:p text:style-name="P13">□通過<text:span text:style-name="T1"/></text:p>
            <text:p text:style-name="P13">□不通過<text:span text:style-name="T1"/></text:p>
          </table:table-cell>
        </table:table-row>
      </table:table>
      <text:p text:style-name="P21"/>
      <text:p text:style-name="P21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1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language="en" fo:country="US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玉井高級工商職業學校彈性學習時間實施補充規定(草案)</dc:title>
    <dc:subject/>
    <meta:keyword/>
    <meta:initial-creator>JTLin</meta:initial-creator>
    <meta:creation-date>2023-10-17T11:19:00</meta:creation-date>
    <dc:creator>Donna Su</dc:creator>
    <dc:date>2023-10-17T11:22:00</dc:date>
    <meta:print-date>2021-11-25T13:02:00</meta:print-date>
    <meta:editing-cycles>3</meta:editing-cycles>
    <meta:editing-duration>PT4M</meta:editing-duration>
    <meta:document-statistic meta:table-count="1" meta:image-count="0" meta:object-count="0" meta:page-count="2" meta:paragraph-count="50" meta:word-count="542" meta:character-count="636" meta:non-whitespace-character-count="563"/>
    <meta:generator>LibreOffice/25.2.5.2$Windows_X86_64 LibreOffice_project/03d19516eb2e1dd5d4ccd751a0d6f35f35e08022</meta:generator>
  </office:meta>
</office:document-meta>
</file>