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margin-top="0.12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125in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 fo:margin-left="0.614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614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end" fo:line-height="150%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21萬能賈桃樂職場體驗商業類餐飲服務模擬競賽</text:p>
      <text:p text:style-name="P2">防範「新型冠狀病毒肺炎」個人健康聲明書</text:p>
      <text:p text:style-name="P3"><text:span text:style-name="T4">本人</text:span><text:span text:style-name="T5"><text:s/>_______________</text:span><text:span text:style-name="T6">（請親簽）</text:span><text:span text:style-name="T7">，願配合萬能科大防範「新型冠狀病毒肺炎」需求，就本活動開始前</text:span><text:span text:style-name="T8">14</text:span><text:span text:style-name="T9">天內</text:span><text:span text:style-name="T10">是否曾在國外旅遊、居住及自身健康管理進行調查，以下資料均照實填寫，本調查表之個資部分依據個資法規定予以保障，不予外流。</text:span></text:p>
      <text:list text:style-name="LFO1" text:continue-numbering="true">
        <text:list-item>
          <text:p text:style-name="P11"><text:span text:style-name="T12">姓名：</text:span><text:span text:style-name="T13"><text:s text:c="12"/></text:span><text:span text:style-name="T14">班級：</text:span><text:span text:style-name="T15"><text:s text:c="4"/></text:span><text:span text:style-name="T16"><text:s text:c="5"/></text:span><text:span text:style-name="T17">座號</text:span><text:span text:style-name="T18"><text:s/></text:span><text:span text:style-name="T19"><text:s text:c="6"/></text:span><text:span text:style-name="T20">校名：</text:span><text:span text:style-name="T21"><text:s text:c="12"/></text:span></text:p>
        </text:list-item>
        <text:list-item>
          <text:p text:style-name="P22">性別：□男<text:s text:c="2"/>□女</text:p>
        </text:list-item>
        <text:list-item>
          <text:p text:style-name="P23"><text:span text:style-name="T24">身分證字號：</text:span><text:span text:style-name="T25"><text:s text:c="17"/></text:span><text:span text:style-name="T26"><text:s text:c="2"/></text:span></text:p>
        </text:list-item>
        <text:list-item>
          <text:p text:style-name="P27"><text:span text:style-name="T28">連絡電話：</text:span><text:span text:style-name="T29"><text:s text:c="19"/></text:span></text:p>
        </text:list-item>
        <text:list-item>
          <text:p text:style-name="P30"><text:span text:style-name="T31">現居住地址：</text:span><text:span text:style-name="T32"><text:s text:c="44"/></text:span></text:p>
        </text:list-item>
        <text:list-item>
          <text:p text:style-name="P33">活動期間有無住宿飯店？</text:p>
        </text:list-item>
      </text:list>
      <text:p text:style-name="P34"><text:span text:style-name="T35">1.</text:span><text:span text:style-name="T36">□</text:span><text:span text:style-name="T37">無</text:span><text:span text:style-name="T38"><text:s text:c="4"/></text:span><text:span text:style-name="T39">2.</text:span><text:span text:style-name="T40">□</text:span><text:span text:style-name="T41">有</text:span><text:span text:style-name="T42"><text:s text:c="2"/></text:span><text:span text:style-name="T43">入住時間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飯店名稱</text:span><text:span text:style-name="T51">:</text:span><text:span text:style-name="T52"><text:s text:c="17"/></text:span></text:p>
      <text:list text:style-name="LFO1" text:continue-numbering="true">
        <text:list-item>
          <text:p text:style-name="P53">有無身體不適症狀：</text:p>
        </text:list-item>
      </text:list>
      <text:p text:style-name="P54"><text:span text:style-name="T55"><text:s text:c="5"/>1.</text:span><text:span text:style-name="T56">□</text:span><text:span text:style-name="T57">無發燒</text:span></text:p>
      <text:p text:style-name="P58"><text:span text:style-name="T59"><text:s text:c="5"/>2.</text:span><text:span text:style-name="T60">□</text:span><text:span text:style-name="T61">發燒（</text:span><text:span text:style-name="T62">≥</text:span><text:span text:style-name="T63">37.5℃</text:span><text:span text:style-name="T64">），請註明開始日期</text:span><text:span text:style-name="T65">（民國）</text:span><text:span text:style-name="T66"><text:s text:c="6"/></text:span><text:span text:style-name="T67">年</text:span><text:span text:style-name="T68"><text:s text:c="6"/></text:span><text:span text:style-name="T69">月</text:span><text:span text:style-name="T70"><text:s text:c="6"/></text:span><text:span text:style-name="T71">日</text:span></text:p>
      <text:p text:style-name="P72"><text:span text:style-name="T73"><text:s text:c="5"/>3.</text:span><text:span text:style-name="T74">□</text:span><text:span text:style-name="T75">其他症狀</text:span><text:span text:style-name="T76">（請註明）</text:span><text:span text:style-name="T77">，</text:span><text:span text:style-name="T78"><text:s text:c="27"/></text:span><text:span text:style-name="T79">。</text:span></text:p>
      <text:list text:style-name="LFO1" text:continue-numbering="true">
        <text:list-item>
          <text:p text:style-name="P80"><text:span text:style-name="T81">活動開始前</text:span><text:span text:style-name="T82">14</text:span><text:span text:style-name="T83">天內，是否曾出國？</text:span><text:span text:style-name="T84"><text:s text:c="5"/></text:span></text:p>
        </text:list-item>
      </text:list>
      <text:p text:style-name="P85"><text:span text:style-name="T86">1.</text:span><text:span text:style-name="T87">□</text:span><text:span text:style-name="T88">無出國</text:span><text:span text:style-name="T89"><text:s text:c="5"/>2.</text:span><text:span text:style-name="T90">□</text:span><text:span text:style-name="T91">有出國</text:span><text:span text:style-name="T92">→</text:span><text:span text:style-name="T93">國家名稱</text:span><text:span text:style-name="T94">:</text:span><text:span text:style-name="T95"><text:s text:c="18"/></text:span></text:p>
      <text:p text:style-name="P96">接觸史調查：</text:p>
      <text:p text:style-name="P97"><text:s text:c="5"/>1.是否曾接觸有發燒或呼吸道症狀人士？</text:p>
      <text:p text:style-name="P98"><text:span text:style-name="T99"><text:s text:c="7"/></text:span><text:span text:style-name="T100">□</text:span><text:span text:style-name="T101">否</text:span><text:span text:style-name="T102"><text:s text:c="2"/></text:span><text:span text:style-name="T103">□</text:span><text:span text:style-name="T104">是</text:span><text:span text:style-name="T105">（</text:span><text:span text:style-name="T106">續填以下欄位，可複選</text:span><text:span text:style-name="T107">）</text:span></text:p>
      <text:p text:style-name="P108"><text:span text:style-name="T109"><text:s text:c="7"/></text:span><text:span text:style-name="T110">接觸場所為：</text:span><text:span text:style-name="T111">□</text:span><text:span text:style-name="T112">同住</text:span><text:span text:style-name="T113">□</text:span><text:span text:style-name="T114">同處工作</text:span><text:span text:style-name="T115">□</text:span><text:span text:style-name="T116">醫療院所</text:span><text:span text:style-name="T117">□</text:span><text:span text:style-name="T118">其他，</text:span><text:span text:style-name="T119">請註明</text:span><text:span text:style-name="T120"><text:s text:c="23"/></text:span></text:p>
      <text:p text:style-name="P121"><text:s text:c="4"/><text:s/>2.是否曾接觸新冠肺炎極可能或確定病例？<text:s/></text:p>
      <text:p text:style-name="P122"><text:span text:style-name="T123"><text:s text:c="7"/>□</text:span><text:span text:style-name="T124">否</text:span><text:span text:style-name="T125"><text:s text:c="2"/></text:span><text:span text:style-name="T126">□</text:span><text:span text:style-name="T127">是</text:span><text:span text:style-name="T128">（</text:span><text:span text:style-name="T129">續填以下欄位，可複選</text:span><text:span text:style-name="T130">）</text:span></text:p>
      <text:p text:style-name="P131"><text:span text:style-name="T132"><text:s text:c="7"/></text:span><text:span text:style-name="T133">接觸場所為：</text:span><text:span text:style-name="T134">□</text:span><text:span text:style-name="T135">同住</text:span><text:span text:style-name="T136">□</text:span><text:span text:style-name="T137">同處工作</text:span><text:span text:style-name="T138">□</text:span><text:span text:style-name="T139">醫療院所</text:span><text:span text:style-name="T140">□</text:span><text:span text:style-name="T141">其他，</text:span><text:span text:style-name="T142">請註明</text:span><text:span text:style-name="T143"><text:s text:c="23"/></text:span></text:p>
      <text:p text:style-name="P144"><text:span text:style-name="T145"><text:s text:c="7"/></text:span><text:span text:style-name="T146">接觸起迄</text:span><text:span text:style-name="T147">日期：</text:span><text:span text:style-name="T148"><text:s text:c="7"/></text:span><text:span text:style-name="T149">年</text:span><text:span text:style-name="T150"><text:s text:c="3"/></text:span><text:span text:style-name="T151">月</text:span><text:span text:style-name="T152"><text:s text:c="4"/></text:span><text:span text:style-name="T153">日至</text:span><text:span text:style-name="T154"><text:s text:c="7"/></text:span><text:span text:style-name="T155">年</text:span><text:span text:style-name="T156"><text:s text:c="3"/></text:span><text:span text:style-name="T157">月</text:span><text:span text:style-name="T158"><text:s text:c="4"/></text:span><text:span text:style-name="T159">日。</text:span></text:p>
      <text:p text:style-name="P160"><text:span text:style-name="T161">聲明日期：</text:span><text:span text:style-name="T162">中華民國</text:span><text:span text:style-name="T163"><text:s text:c="5"/></text:span><text:span text:style-name="T164">年</text:span><text:span text:style-name="T165"><text:s/></text:span><text:span text:style-name="T166"><text:s text:c="7"/></text:span><text:span text:style-name="T167">月</text:span><text:span text:style-name="T168"><text:s text:c="7"/></text:span><text:span text:style-name="T169">日</text:span></text:p>
      <text:p text:style-name="P170">防疫期間請大家共同維護安全無虞的活動環境，非常感謝您的配合。</text:p>
      <text:p text:style-name="P171"><text:span text:style-name="T172">萬能科大餐飲管理系防疫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中體總 使用者2</meta:initial-creator>
    <dc:creator>Administrator</dc:creator>
    <meta:creation-date>2021-09-07T08:29:00Z</meta:creation-date>
    <dc:date>2021-09-07T08:29:00Z</dc:date>
    <meta:print-date>2020-03-23T09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