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justify" fo:margin-top="0.125in" fo:margin-bottom="0.125in" fo:line-height="0.3472in" fo:margin-right="-0.2951in"/>
    </style:style>
    <style:style style:name="T22" style:parent-style-name="預設段落字型" style:family="text">
      <style:text-properties style:font-name-asian="標楷體" fo:font-weight="bold" style:font-weight-asian="bold" fo:color="#FF0000" fo:font-size="18pt" style:font-size-asian="18pt" style:font-size-complex="18pt"/>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style:font-weight-complex="bold" fo:color="#FF0000" fo:font-size="18pt" style:font-size-asian="18pt" style:font-size-complex="18pt"/>
    </style:style>
    <style:style style:name="P26" style:parent-style-name="內文" style:family="paragraph">
      <style:paragraph-properties fo:margin-bottom="0.125in" fo:line-height="0.3055in" fo:margin-right="-0.2951in"/>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5" style:parent-style-name="內文" style:list-style-name="LFO2"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36" style:parent-style-name="內文" style:list-style-name="LFO2" style:family="paragraph">
      <style:paragraph-properties fo:text-align="justify" fo:line-height="0.2777in" fo:margin-left="0.7875in" fo:text-indent="-0.1965in">
        <style:tab-stops/>
      </style:paragraph-properties>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P47" style:parent-style-name="內文" style:list-style-name="LFO2"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48" style:parent-style-name="內文" style:list-style-name="LFO1"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8847in" fo:text-indent="-0.1965in">
        <style:tab-stops/>
      </style:paragraph-properties>
      <style:text-properties style:font-name-asian="標楷體"/>
    </style:style>
    <style:style style:name="P52" style:parent-style-name="內文" style:family="paragraph">
      <style:paragraph-properties fo:text-align="justify" fo:line-height="0.3055in" fo:margin-left="0.8847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text-properties style:font-name-asian="標楷體"/>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67" style:parent-style-name="內文" style:list-style-name="LFO3" style:family="paragraph">
      <style:paragraph-properties fo:line-height="0.3055in" fo:text-indent="-0.2041in"/>
      <style:text-properties style:font-name-asian="標楷體" fo:font-weight="bold" style:font-weight-asian="bold"/>
    </style:style>
    <style:style style:name="P68" style:parent-style-name="內文" style:family="paragraph">
      <style:paragraph-properties fo:line-height="0.3055in" fo:margin-left="0.5in">
        <style:tab-stops/>
      </style:paragraph-properties>
      <style:text-properties style:font-name-asian="標楷體"/>
    </style:style>
    <style:style style:name="P69" style:parent-style-name="內文" style:family="paragraph">
      <style:text-properties text:display="none"/>
    </style:style>
    <style:style style:name="TableColumn71" style:family="table-column">
      <style:table-column-properties style:column-width="1.1652in"/>
    </style:style>
    <style:style style:name="TableColumn72" style:family="table-column">
      <style:table-column-properties style:column-width="3.2409in"/>
    </style:style>
    <style:style style:name="TableColumn73" style:family="table-column">
      <style:table-column-properties style:column-width="1.1131in"/>
    </style:style>
    <style:style style:name="Table70" style:family="table">
      <style:table-properties style:width="5.5194in" fo:margin-left="0in" table:align="center"/>
    </style:style>
    <style:style style:name="TableRow74" style:family="table-row">
      <style:table-row-properties style:min-row-height="0.2541in"/>
    </style:style>
    <style:style style:name="TableCell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1pt"/>
    </style:style>
    <style:style style:name="TableCell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1pt"/>
    </style:style>
    <style:style style:name="TableCell79"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541in"/>
    </style:style>
    <style:style style:name="TableCell82"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1pt"/>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FF0000" style:font-size-complex="11pt"/>
    </style:style>
    <style:style style:name="P87" style:parent-style-name="內文" style:family="paragraph">
      <style:text-properties style:font-name="標楷體" style:font-name-asian="標楷體" fo:color="#FF0000" style:font-size-complex="11pt"/>
    </style:style>
    <style:style style:name="TableCell8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FF0000" style:font-size-complex="11pt"/>
    </style:style>
    <style:style style:name="TableRow90" style:family="table-row">
      <style:table-row-properties style:min-row-height="0.1013in"/>
    </style:style>
    <style:style style:name="P91" style:parent-style-name="內文" style:family="paragraph">
      <style:text-properties style:font-name="標楷體" style:font-name-asian="標楷體" fo:font-weight="bold" style:font-weight-asian="bold"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Row96" style:family="table-row">
      <style:table-row-properties style:min-row-height="0.1013in"/>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Cell100"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1pt"/>
    </style:style>
    <style:style style:name="TableRow102" style:family="table-row">
      <style:table-row-properties style:min-row-height="0.1013in"/>
    </style:style>
    <style:style style:name="P103" style:parent-style-name="內文" style:family="paragraph">
      <style:text-properties style:font-name="標楷體" style:font-name-asian="標楷體" fo:font-weight="bold" style:font-weight-asian="bold"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FF0000" style:font-size-complex="11pt"/>
    </style:style>
    <style:style style:name="P106" style:parent-style-name="內文" style:family="paragraph">
      <style:text-properties style:font-name="標楷體" style:font-name-asian="標楷體" fo:color="#FF0000" style:font-size-complex="11pt"/>
    </style:style>
    <style:style style:name="TableCell10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FF0000" style:font-size-complex="11pt"/>
    </style:style>
    <style:style style:name="P110" style:parent-style-name="內文" style:family="paragraph">
      <style:paragraph-properties fo:margin-top="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7868in" fo:text-indent="-0.4916in">
        <style:tab-stops/>
      </style:paragraph-properties>
      <style:text-properties style:font-name="標楷體" style:font-name-asian="標楷體"/>
    </style:style>
    <style:style style:name="P117" style:parent-style-name="清單段落" style:family="paragraph">
      <style:paragraph-properties fo:margin-left="0.7868in" fo:text-indent="-0.49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8"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9"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0"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1" style:parent-style-name="清單段落" style:family="paragraph">
      <style:paragraph-properties fo:margin-left="0.6284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left="0.6284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6284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7868in" fo:text-indent="-0.4916in">
        <style:tab-stops/>
      </style:paragraph-properties>
      <style:text-properties style:font-name="標楷體" style:font-name-asian="標楷體"/>
    </style:style>
    <style:style style:name="P154" style:parent-style-name="內文" style:list-style-name="LFO3" style:family="paragraph">
      <style:paragraph-properties fo:margin-top="0.125in" fo:text-indent="-0.2048in"/>
    </style:style>
    <style:style style:name="T155" style:parent-style-name="預設段落字型" style:family="text">
      <style:text-properties style:font-name-asian="標楷體" fo:font-weight="bold" style:font-weight-asian="bold"/>
    </style:style>
    <style:style style:name="P156" style:parent-style-name="內文" style:list-style-name="LFO5" style:family="paragraph">
      <style:paragraph-properties fo:margin-left="0.6895in" fo:text-indent="-0.189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list-style-name="LFO5" style:family="paragraph">
      <style:paragraph-properties fo:margin-left="0.6895in" fo:text-indent="-0.1895in">
        <style:tab-stops/>
      </style:paragraph-properties>
    </style:style>
    <style:style style:name="T160" style:parent-style-name="預設段落字型" style:family="text">
      <style:text-properties style:font-name-asian="標楷體"/>
    </style:style>
    <style:style style:name="P161" style:parent-style-name="內文" style:list-style-name="LFO5" style:family="paragraph">
      <style:paragraph-properties fo:margin-left="0.6895in" fo:text-indent="-0.1895in">
        <style:tab-stops/>
      </style:paragraph-properties>
      <style:text-properties style:font-name-asian="標楷體"/>
    </style:style>
    <style:style style:name="P162" style:parent-style-name="HTML預設格式" style:list-style-name="LFO5"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63" style:parent-style-name="內文" style:list-style-name="LFO5" style:family="paragraph">
      <style:paragraph-properties fo:margin-left="0.6895in" fo:text-indent="-0.1895in">
        <style:tab-stops/>
      </style:paragraph-properties>
      <style:text-properties style:font-name-asian="標楷體" style:letter-kerning="false"/>
    </style:style>
    <style:style style:name="P164" style:parent-style-name="內文" style:list-style-name="LFO5" style:family="paragraph">
      <style:paragraph-properties fo:margin-left="0.6895in" fo:text-indent="-0.1895in">
        <style:tab-stops/>
      </style:paragraph-properties>
      <style:text-properties style:font-name-asian="標楷體"/>
    </style:style>
    <style:style style:name="P165" style:parent-style-name="內文" style:list-style-name="LFO5" style:family="paragraph">
      <style:paragraph-properties fo:margin-left="0.6895in" fo:text-indent="-0.1895in">
        <style:tab-stops/>
      </style:paragraph-properties>
      <style:text-properties style:font-name-asian="標楷體"/>
    </style:style>
    <style:style style:name="P16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67" style:parent-style-name="內文" style:family="paragraph">
      <style:paragraph-properties fo:line-height="0.2222in" fo:margin-right="-0.7881in" fo:text-indent="0.6881in"/>
      <style:text-properties style:font-name-asian="標楷體"/>
    </style:style>
    <style:style style:name="P168" style:parent-style-name="內文" style:family="paragraph">
      <style:paragraph-properties fo:line-height="0.2222in" fo:margin-right="-0.7881in" fo:text-indent="0.6881in"/>
      <style:text-properties style:font-name-asian="標楷體"/>
    </style:style>
    <style:style style:name="P169" style:parent-style-name="內文" style:family="paragraph">
      <style:paragraph-properties fo:line-height="0.2222in" fo:margin-right="-0.7881in" fo:text-indent="0.6881in"/>
      <style:text-properties style:font-name-asian="標楷體"/>
    </style:style>
    <style:style style:name="P170" style:parent-style-name="內文" style:family="paragraph">
      <style:paragraph-properties fo:line-height="0.2222in" fo:margin-left="0.4916in" fo:margin-right="-0.7881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內文" style:family="paragraph">
      <style:paragraph-properties fo:line-height="0.2222in" fo:margin-left="0.4916in" fo:margin-right="-0.7881in">
        <style:tab-stops/>
      </style:paragraph-properties>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fo:margin-right="-0.7881in" fo:text-indent="0.6881in"/>
      <style:text-properties style:font-name-asian="標楷體"/>
    </style:style>
    <style:style style:name="P178" style:parent-style-name="內文" style:family="paragraph">
      <style:paragraph-properties fo:line-height="0.2222in" fo:margin-right="-0.7881in"/>
      <style:text-properties style:font-name-asian="標楷體"/>
    </style:style>
    <style:style style:name="P179" style:parent-style-name="內文" style:family="paragraph">
      <style:paragraph-properties fo:line-height="0.2222in" fo:margin-right="-0.7881in"/>
      <style:text-properties style:font-name-asian="標楷體"/>
    </style:style>
    <style:style style:name="P180" style:parent-style-name="內文" style:family="paragraph">
      <style:paragraph-properties fo:line-height="0.2222in" fo:margin-right="-0.7881in"/>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P18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86" style:parent-style-name="內文" style:list-style-name="LFO3" style:family="paragraph">
      <style:paragraph-properties fo:text-indent="-0.2041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in" fo:text-indent="1in">
        <style:tab-stops/>
      </style:paragraph-properties>
      <style:text-properties style:font-name-asian="標楷體"/>
    </style:style>
    <style:style style:name="P192"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19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195" style:parent-style-name="預設段落字型" style:family="text">
      <style:text-properties style:font-name-asian="標楷體" fo:font-weight="bold" style:font-weight-asian="bold" style:letter-kerning="false" fo:font-size="20pt" style:font-size-asian="20pt" style:font-size-complex="20pt"/>
    </style:style>
    <style:style style:name="P196"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198" style:family="table-column">
      <style:table-column-properties style:column-width="1.2229in"/>
    </style:style>
    <style:style style:name="TableColumn199" style:family="table-column">
      <style:table-column-properties style:column-width="1.1361in"/>
    </style:style>
    <style:style style:name="TableColumn200" style:family="table-column">
      <style:table-column-properties style:column-width="2.0284in"/>
    </style:style>
    <style:style style:name="TableColumn201" style:family="table-column">
      <style:table-column-properties style:column-width="1.0569in"/>
    </style:style>
    <style:style style:name="TableColumn202" style:family="table-column">
      <style:table-column-properties style:column-width="1.1708in"/>
    </style:style>
    <style:style style:name="Table197" style:family="table">
      <style:table-properties style:width="6.6152in" style:rel-width="103.5%" fo:margin-left="0in" table:align="left"/>
    </style:style>
    <style:style style:name="TableRow203" style:family="table-row">
      <style:table-row-properties style:row-height="0.68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08" style:family="table-row">
      <style:table-row-properties style:row-height="0.6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16" style:family="table-row">
      <style:table-row-properties style: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21" style:family="table-row">
      <style:table-row-properties style:row-height="0.68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style>
    <style:style style:name="T224" style:parent-style-name="預設段落字型" style:family="text">
      <style:text-properties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style>
    <style:style style:name="T227" style:parent-style-name="預設段落字型" style:family="text">
      <style:text-properties style:font-name-asian="標楷體" fo:font-weight="bold" style:font-weight-asian="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36" style:family="table-row">
      <style:table-row-properties style:min-row-height="0.6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48" style:family="table-row">
      <style:table-row-properties style:min-row-height="0.63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4" style:family="table-row">
      <style:table-row-properties style:min-row-height="0.63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6" style:family="table-row">
      <style:table-row-properties style:min-row-height="0.59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0" style:family="table-row">
      <style:table-row-properties style:min-row-height="0.631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創新服務企劃競賽</text:span><text:span text:style-name="T6"><text:s text:c="2"/></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新冠肺炎疫情蔓延之慮</text:span><text:span text:style-name="T16">，</text:span><text:span text:style-name="T17">2022</text:span><text:span text:style-name="T18">第六屆</text:span><text:span text:style-name="T19">CUTe</text:span><text:span text:style-name="T20">企管盃</text:span></text:p>
      <text:p text:style-name="P21"><text:span text:style-name="T22">智慧科技應用與創新服務企劃競賽活動將</text:span><text:span text:style-name="T23">取消簡報競賽變更為書面評審</text:span><text:span text:style-name="T24">作業</text:span><text:span text:style-name="T25">。</text:span></text:p>
      <text:p text:style-name="P26"><text:span text:style-name="T27">競賽活動</text:span><text:span text:style-name="T28">收件將延長至</text:span><text:span text:style-name="T29">4</text:span><text:span text:style-name="T30">月</text:span><text:span text:style-name="T31">3</text:span><text:span text:style-name="T32">日截止收件時間</text:span><text:span text:style-name="T33">。</text:span></text:p>
      <text:list text:style-name="LFO1" text:continue-numbering="true">
        <text:list-item>
          <text:p text:style-name="P34">競賽時程</text:p>
        </text:list-item>
      </text:list>
      <text:list text:style-name="LFO2" text:continue-numbering="true">
        <text:list-item>
          <text:p text:style-name="P35">收件日：即日起至111年04月3日（星期日）止。</text:p>
        </text:list-item>
        <text:list-item>
          <text:p text:style-name="P36"><text:span text:style-name="T37">競賽審核及決賽公告日</text:span><text:span text:style-name="T38">：</text:span><text:span text:style-name="T39">111</text:span><text:span text:style-name="T40">年</text:span><text:span text:style-name="T41">0</text:span><text:span text:style-name="T42">4</text:span><text:span text:style-name="T43">月</text:span><text:span text:style-name="T44">22</text:span><text:span text:style-name="T45">日（星期五）於中國科大企管系網公佈競賽評核結果</text:span><text:span text:style-name="T46">。</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1" text:continue-numbering="true">
        <text:list-item>
          <text:p text:style-name="P48"><text:span text:style-name="T49">收件方式：</text:span><text:span text:style-name="T50"><text:s/></text:span></text:p>
        </text:list-item>
      </text:list>
      <text:p text:style-name="P51"><text:s/>(1)參賽簡報PPT檔名為：「組別+參賽團隊之報告名稱」（檔名範例：「大專/高中/職+E-LOVE」）。</text:p>
      <text:p text:style-name="P52"><text:span text:style-name="T53">(2)PPT</text:span><text:span text:style-name="T54">檔內容首頁須註明：參賽團隊之學校系別＋報</text:span><text:span text:style-name="T55">名類別＋報告名稱＋指導老師姓名＋隊員姓名之</text:span><text:span text:style-name="T56">聯絡手機</text:span><text:span text:style-name="T57">及</text:span><text:span text:style-name="T58">e-mail</text:span><text:span text:style-name="T59">。</text:span></text:p>
      <text:p text:style-name="P60">(3)<text:s/>參賽隊伍繳交報名表後，即不得更換隊伍成員與指導老師。報名表資料填寫不全者，恕不予受理。</text:p>
      <text:p text:style-name="P61"><text:span text:style-name="T62">※</text:span><text:span text:style-name="T63">報名</text:span><text:span text:style-name="T64">團隊</text:span><text:span text:style-name="T65">須同意參賽作品可供作教學範例使用。</text:span></text:p>
      <text:p text:style-name="P66"/>
      <text:list text:style-name="LFO3" text:continue-numbering="true">
        <text:list-item>
          <text:p text:style-name="P67">入圍評審標準</text:p>
        </text:list-item>
      </text:list>
      <text:p text:style-name="P68">各類別比賽評分項目及百分比詳如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競賽類別</text:p>
          </table:table-cell>
          <table:table-cell table:style-name="TableCell77">
            <text:p text:style-name="P78">評分項目</text:p>
          </table:table-cell>
          <table:table-cell table:style-name="TableCell79">
            <text:p text:style-name="P80">各組評比</text:p>
          </table:table-cell>
        </table:table-row>
        <table:table-row table:style-name="TableRow81">
          <table:table-cell table:style-name="TableCell82" table:number-rows-spanned="4">
            <text:p text:style-name="P83">初/複賽/決賽</text:p>
            <text:p text:style-name="P84">審<text:s text:c="2"/>查</text:p>
          </table:table-cell>
          <table:table-cell table:style-name="TableCell85">
            <text:p text:style-name="P86">主題智慧科技應用、服務創意創新、</text:p>
            <text:p text:style-name="P87">市場分析與規畫</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市場分析、五力分析、行銷規劃、活動規劃</text:p>
          </table:table-cell>
          <table:table-cell table:style-name="TableCell94">
            <text:p text:style-name="P95">30%</text:p>
          </table:table-cell>
        </table:table-row>
        <table:table-row table:style-name="TableRow96">
          <table:covered-table-cell>
            <text:p text:style-name="P97"/>
          </table:covered-table-cell>
          <table:table-cell table:style-name="TableCell98">
            <text:p text:style-name="P99">營收預估與財務規劃</text:p>
          </table:table-cell>
          <table:table-cell table:style-name="TableCell100">
            <text:p text:style-name="P101">10%</text:p>
          </table:table-cell>
        </table:table-row>
        <table:table-row table:style-name="TableRow102">
          <table:covered-table-cell>
            <text:p text:style-name="P103"/>
          </table:covered-table-cell>
          <table:table-cell table:style-name="TableCell104">
            <text:p text:style-name="P105">智慧科技創新、行銷創意、營運創新、</text:p>
            <text:p text:style-name="P106">簡報編輯製作</text:p>
          </table:table-cell>
          <table:table-cell table:style-name="TableCell107">
            <text:p text:style-name="P108"><text:span text:style-name="T109">30%</text:span></text:p>
          </table:table-cell>
        </table:table-row>
      </table:table>
      <text:p text:style-name="P110"><text:span text:style-name="T111"><text:s text:c="2"/></text:span><text:span text:style-name="T112">獎勵方式</text:span><text:span text:style-name="T113">(</text:span><text:span text:style-name="T114">主辦單位可視報名參賽組數調整獎勵組數</text:span><text:span text:style-name="T115">)</text:span></text:p>
      <text:p text:style-name="P116"><text:s text:c="2"/>1.<text:s/>競賽依評核成績評選，頒發下列獎項：</text:p>
      <text:p text:style-name="P117"><text:span text:style-name="T118"><text:s text:c="4"/></text:span><text:span text:style-name="T119">決賽</text:span><text:span text:style-name="T120">：各組評選</text:span><text:span text:style-name="T121">8</text:span><text:span text:style-name="T122">隊進入決賽，除頒予獎狀</text:span><text:span text:style-name="T123">(</text:span><text:span text:style-name="T124">電子檔案</text:span><text:span text:style-name="T125">)</text:span><text:span text:style-name="T126">外，另頒發獎金：</text:span></text:p>
      <text:list text:style-name="LFO4" text:continue-numbering="true">
        <text:list-item>
          <text:p text:style-name="P127">決賽第一名1隊（全隊獎金3,000 元整）</text:p>
        </text:list-item>
        <text:list-item>
          <text:p text:style-name="P128">決賽第二名1隊（全隊獎金2,000 元整）</text:p>
        </text:list-item>
        <text:list-item>
          <text:p text:style-name="P129">決賽第三名2隊（全隊獎金1,000 元整）</text:p>
        </text:list-item>
        <text:list-item>
          <text:p text:style-name="P130">決賽佳作4隊（獎品）</text:p>
        </text:list-item>
      </text:list>
      <text:p text:style-name="P131"><text:span text:style-name="T132">複賽</text:span></text:p>
      <text:p text:style-name="P133"><text:span text:style-name="T134">(1)<text:s/></text:span><text:span text:style-name="T135">特優</text:span><text:span text:style-name="T136">20</text:span><text:span text:style-name="T137">隊</text:span><text:span text:style-name="T138">，</text:span><text:span text:style-name="T139">頒予獎狀</text:span><text:span text:style-name="T140">(</text:span><text:span text:style-name="T141">電子檔案</text:span><text:span text:style-name="T142">)</text:span></text:p>
      <text:p text:style-name="P143"><text:span text:style-name="T144">(2)<text:s/></text:span><text:span text:style-name="T145">優勝</text:span><text:span text:style-name="T146">30</text:span><text:span text:style-name="T147">隊</text:span><text:span text:style-name="T148">，</text:span><text:span text:style-name="T149">頒予獎狀</text:span><text:span text:style-name="T150">(</text:span><text:span text:style-name="T151">電子檔案</text:span><text:span text:style-name="T152">)</text:span></text:p>
      <text:p text:style-name="P153"><text:s text:c="2"/>2.<text:s/>未獲獎團隊頒發參賽證明(電子檔案)。</text:p>
      <text:list text:style-name="LFO3" text:continue-numbering="true">
        <text:list-item>
          <text:p text:style-name="P154"><text:span text:style-name="T155">注意事項</text:span></text:p>
        </text:list-item>
      </text:list>
      <text:list text:style-name="LFO5" text:continue-numbering="true">
        <text:list-item>
          <text:p text:style-name="P156"><text:span text:style-name="T157">參加競賽或入圍作品如經人檢舉或告發為他人代勞或違反本競賽相關規定，有具體事實者，則取消參賽資格與追回獎勵</text:span><text:span text:style-name="T158">。</text:span></text:p>
        </text:list-item>
        <text:list-item>
          <text:p text:style-name="P159"><text:span text:style-name="T160">參加競賽或入圍作品如涉及著作權、專利權等之傷害，由法院判決屬實者，取消參賽資格與追回獎勵，承辦單位不負任何法律責任。</text:span></text:p>
        </text:list-item>
        <text:list-item>
          <text:p text:style-name="P161">參加決賽之作品，由承辦單位直接寄給評審委員評分，繳交之所有文件不退回，請參賽者自行備份。</text:p>
        </text:list-item>
        <text:list-item>
          <text:p text:style-name="P162">參賽者應依比賽規則參與頒獎典禮、未參與則視同放棄獲獎資格。</text:p>
        </text:list-item>
        <text:list-item>
          <text:p text:style-name="P163">凡報名參賽者，即視為同意本報名簡章的各項內容及規定，若有未盡事宜或不可抗拒因素而有所異動，主辦單位保有變更內容權力。</text:p>
        </text:list-item>
        <text:list-item>
          <text:p text:style-name="P164">報名隊伍須同意參賽作品之創意及相關內容可授權主辦單位供作教學範例使用。</text:p>
        </text:list-item>
        <text:list-item>
          <text:p text:style-name="P165">初賽獲入選之隊伍作品智慧財產權，悉歸主辦單位所有。</text:p>
        </text:list-item>
      </text:list>
      <text:list text:style-name="LFO3" text:continue-numbering="true">
        <text:list-item>
          <text:p text:style-name="P166">活動聯絡人</text:p>
        </text:list-item>
      </text:list>
      <text:section text:name="Sect1" text:style-name="S1">
        <text:p text:style-name="P167">中國科技大學企業管理系</text:p>
        <text:p text:style-name="P168">陳小菁<text:s/>助理教授<text:s/>(新竹校區)</text:p>
        <text:p text:style-name="P169">聯絡電話：（03）699-1111#1309</text:p>
        <text:p text:style-name="P170"><text:span text:style-name="T171">e-mail</text:span><text:span text:style-name="T172">：</text:span><text:span text:style-name="T173">dba</text:span><text:a xlink:href="mailto:r0104@ctust.edu.tw%20" office:target-frame-name="_top" xlink:show="replace"><text:span text:style-name="T174">@cute.edu.tw</text:span></text:a></text:p>
        <text:p text:style-name="P175"/>
        <text:p text:style-name="P176"/>
        <text:p text:style-name="P177"/>
        <text:p text:style-name="P178">中國科技大學企業管理系</text:p>
        <text:p text:style-name="P179">康<text:s text:c="2"/>緞<text:s/>助理教授<text:s text:c="2"/>(台北校區)</text:p>
        <text:p text:style-name="P180">聯絡電話：（02）2931-3416#2258</text:p>
        <text:p text:style-name="內文"><text:span text:style-name="T181">e-mail</text:span><text:span text:style-name="T182">：</text:span><text:span text:style-name="T183">dba</text:span><text:a xlink:href="mailto:r0104@ctust.edu.tw%20" office:target-frame-name="_top" xlink:show="replace"><text:span text:style-name="T184">@cute.edu.tw</text:span></text:a></text:p>
        <text:p text:style-name="P185"/>
      </text:section>
      <text:section text:name="Sect2" text:style-name="S2">
        <text:list text:style-name="LFO3" text:continue-numbering="true">
          <text:list-item>
            <text:p text:style-name="P186"><text:span text:style-name="T187">主辦單位</text:span><text:span text:style-name="T188">:</text:span><text:span text:style-name="T189"><text:s/></text:span><text:span text:style-name="T190">中國科技大學管理學院企業管理系</text:span></text:p>
          </text:list-item>
        </text:list>
        <text:p text:style-name="P191">中國科技大學管理學院企管系系友會</text:p>
        <text:soft-page-break/>
        <text:p text:style-name="P192">附件一</text:p>
        <text:p text:style-name="P193">2022<text:s/>第六屆CUTe企管盃全國大專校院暨高中職</text:p>
        <text:p text:style-name="P194"><text:span text:style-name="T195">智慧科技應用與創新服務企劃競賽報名表</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作品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text:span text:style-name="T211">學</text:span><text:span text:style-name="T212"><text:s text:c="4"/></text:span><text:span text:style-name="T213">校</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參賽類別</text:p>
            </table:table-cell>
            <table:table-cell table:style-name="TableCell219" table:number-columns-spanned="4">
              <text:p text:style-name="P220">□<text:tab/>高中職組<text:s text:c="5"/>□大專校院組</text:p>
            </table:table-cell>
            <table:covered-table-cell/>
            <table:covered-table-cell/>
            <table:covered-table-cell/>
          </table:table-row>
          <table:table-row table:style-name="TableRow221">
            <table:table-cell table:style-name="TableCell222">
              <text:p text:style-name="P223"><text:span text:style-name="T224">科系年班</text:span></text:p>
            </table:table-cell>
            <table:table-cell table:style-name="TableCell225">
              <text:p text:style-name="P226"><text:span text:style-name="T227">姓名</text:span></text:p>
            </table:table-cell>
            <table:table-cell table:style-name="TableCell228">
              <text:p text:style-name="P229"><text:span text:style-name="T230">E-Mail</text:span></text:p>
            </table:table-cell>
            <table:table-cell table:style-name="TableCell231">
              <text:p text:style-name="P232"><text:span text:style-name="T233">手機</text:span></text:p>
            </table:table-cell>
            <table:table-cell table:style-name="TableCell234">
              <text:p text:style-name="P235">團隊資料</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指導老師</text:p>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指導老師</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隊長</text:p>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隊員</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隊員</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隊員</text:p>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隊員</text:p>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隊員</text:p>
              <text:p text:style-name="P33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Administrator</dc:creator>
    <meta:creation-date>2022-03-07T00:56:00Z</meta:creation-date>
    <dc:date>2022-03-07T00:56:00Z</dc:date>
    <meta:print-date>2012-09-24T10:17:00Z</meta:print-date>
    <meta:template xlink:href="Normal" xlink:type="simple"/>
    <meta:editing-cycles>2</meta:editing-cycles>
    <meta:editing-duration>PT60S</meta:editing-duration>
    <meta:document-statistic meta:page-count="3" meta:paragraph-count="3" meta:word-count="260" meta:character-count="1740" meta:row-count="12" meta:non-whitespace-character-count="1483"/>
  </office:meta>
</office:document-meta>
</file>