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9 1 1 1 1 1 1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66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P4" style:parent-style-name="Standard" style:family="paragraph">
      <style:paragraph-properties style:snap-to-layout-grid="false" fo:text-align="center" fo:margin-bottom="0.1666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P6" style:parent-style-name="清單段落" style:list-style-name="WWNum1" style:family="paragraph">
      <style:paragraph-properties style:snap-to-layout-grid="false" fo:margin-top="0.1666in" fo:margin-bottom="0in" fo:line-height="0.25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WWNum1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" style:parent-style-name="Standard" style:family="paragraph">
      <style:paragraph-properties style:snap-to-layout-grid="false" fo:text-align="justify" fo:margin-top="0.05in" fo:margin-bottom="0.05in" fo:line-height="0.25in" fo:margin-left="0.6798in" fo:text-indent="0.0069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text-position="-4.1% 100%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text-position="-4.1% 100%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text-position="-4.1% 100%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text-position="-4.1% 100%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97i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30" style:family="table-column">
      <style:table-column-properties style:column-width="1.0812in" style:use-optimal-column-width="false"/>
    </style:style>
    <style:style style:name="TableColumn31" style:family="table-column">
      <style:table-column-properties style:column-width="4.627in" style:use-optimal-column-width="false"/>
    </style:style>
    <style:style style:name="Table29" style:family="table">
      <style:table-properties style:width="5.7083in" fo:margin-left="0.5916in" table:align="lef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5in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5in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25in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5in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5in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5in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5in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5in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P76" style:parent-style-name="清單段落" style:list-style-name="WWNum1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8" style:parent-style-name="Standard" style:family="paragraph">
      <style:paragraph-properties style:snap-to-layout-grid="false" fo:text-align="justify" fo:margin-top="0.05in" fo:margin-bottom="0.05in" fo:line-height="0.25in" fo:margin-left="0.718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2" style:parent-style-name="Standard" style:family="paragraph">
      <style:paragraph-properties style:snap-to-layout-grid="false" fo:text-align="justify" fo:margin-top="0.05in" fo:margin-bottom="0.05in" fo:line-height="0.25in" fo:margin-left="0.7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3" style:parent-style-name="清單段落" style:list-style-name="WWNum1" style:family="paragraph">
      <style:paragraph-properties style:snap-to-layout-grid="false" fo:margin-top="0.1666in" fo:margin-bottom="0in" fo:line-height="0.25in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85" style:parent-style-name="清單段落" style:list-style-name="WWNum1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language-asian="zh" style:country-asian="TW"/>
    </style:style>
    <style:style style:name="P88" style:parent-style-name="清單段落" style:list-style-name="WWNum1" style:family="paragraph">
      <style:paragraph-properties style:snap-to-layout-grid="false" fo:text-align="justify" fo:margin-top="0.0833in" fo:margin-bottom="0in" fo:line-height="0.25in">
        <style:tab-stops>
          <style:tab-stop style:type="left" style:position="-0.2506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標楷體" style:language-asian="zh" style:country-asian="TW"/>
    </style:style>
    <style:style style:name="P91" style:parent-style-name="清單段落" style:list-style-name="WWNum1" style:family="paragraph">
      <style:paragraph-properties style:snap-to-layout-grid="false" fo:text-align="justify" fo:margin-top="0.0833in" fo:margin-bottom="0in" fo:line-height="0.25in">
        <style:tab-stops>
          <style:tab-stop style:type="left" style:position="-0.2506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language-asian="zh" style:country-asian="TW"/>
    </style:style>
    <style:style style:name="P94" style:parent-style-name="清單段落" style:family="paragraph">
      <style:paragraph-properties style:snap-to-layout-grid="false" fo:text-align="justify" fo:margin-top="0.0833in" fo:margin-bottom="0in" fo:line-height="0.25in" fo:margin-left="0.709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5" style:parent-style-name="清單段落" style:list-style-name="WWNum1" style:family="paragraph">
      <style:paragraph-properties style:snap-to-layout-grid="false" fo:margin-top="0.1666in" fo:margin-bottom="0in" fo:line-height="0.25in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7" style:parent-style-name="清單段落" style:list-style-name="WWNum1" style:family="paragraph">
      <style:paragraph-properties style:snap-to-layout-grid="false" fo:text-align="justify" fo:margin-bottom="0in" fo:line-height="0.25in">
        <style:tab-stops>
          <style:tab-stop style:type="left" style:position="-0.2506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9" style:parent-style-name="清單段落" style:list-style-name="WWNum6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083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5" style:parent-style-name="清單段落" style:list-style-name="WWNum6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083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1" style:parent-style-name="清單段落" style:list-style-name="WWNum1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3" style:parent-style-name="Standard" style:family="paragraph">
      <style:paragraph-properties style:snap-to-layout-grid="false" fo:text-align="justify" fo:margin-top="0.05in" fo:margin-bottom="0.05in" fo:line-height="0.25in" fo:margin-left="0.4916in">
        <style:tab-stops>
          <style:tab-stop style:type="left" style:position="0.125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3" style:parent-style-name="清單段落" style:list-style-name="WWNum1" style:family="paragraph">
      <style:paragraph-properties style:snap-to-layout-grid="false" fo:margin-top="0.1666in" fo:margin-bottom="0in" fo:line-height="0.25in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25" style:parent-style-name="清單段落" style:list-style-name="WWNum1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7" style:parent-style-name="清單段落" style:list-style-name="WWNum12" style:family="paragraph">
      <style:paragraph-properties style:snap-to-layout-grid="false" fo:margin-top="0.05in" fo:margin-bottom="0.05in" fo:line-height="0.25in" fo:margin-left="0.6694in" fo:margin-right="-0.118in" fo:text-indent="-0.1965in">
        <style:tab-stops>
          <style:tab-stop style:type="left" style:position="0.5937in"/>
          <style:tab-stop style:type="left" style:position="1.4166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4" style:parent-style-name="清單段落" style:list-style-name="WWNum12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6" style:parent-style-name="清單段落" style:list-style-name="WWNum1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8" style:parent-style-name="清單段落" style:list-style-name="WWNum7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0" style:parent-style-name="清單段落" style:list-style-name="WWNum7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2" style:parent-style-name="清單段落" style:list-style-name="WWNum7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5" style:parent-style-name="清單段落" style:list-style-name="WWNum7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7" style:parent-style-name="清單段落" style:list-style-name="WWNum15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5847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9" style:parent-style-name="清單段落" style:list-style-name="WWNum15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5847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1" style:parent-style-name="清單段落" style:list-style-name="WWNum15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5847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5" style:parent-style-name="清單段落" style:list-style-name="WWNum1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7" style:parent-style-name="Standard" style:family="paragraph">
      <style:paragraph-properties style:snap-to-layout-grid="false" fo:text-align="justify" fo:margin-top="0.05in" fo:margin-bottom="0.05in" fo:line-height="0.25in" fo:margin-left="0.1576in">
        <style:tab-stops>
          <style:tab-stop style:type="left" style:position="0.125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P180" style:parent-style-name="清單段落" style:list-style-name="WWNum14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3333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82" style:parent-style-name="清單段落" style:list-style-name="WWNum14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3333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10" style:parent-style-name="Standard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2" style:parent-style-name="Standard" style:family="paragraph">
      <style:paragraph-properties style:snap-to-layout-grid="false" fo:text-align="justify" fo:margin-top="0.05in" fo:margin-bottom="0.05in" fo:line-height="0.25in" fo:text-indent="0.1666in">
        <style:tab-stops>
          <style:tab-stop style:type="left" style:position="0.125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5" style:parent-style-name="Standard" style:family="paragraph">
      <style:paragraph-properties style:snap-to-layout-grid="false" fo:text-align="justify" fo:margin-top="0.05in" fo:margin-bottom="0.05in" fo:line-height="0.25in" fo:text-indent="0.1666in">
        <style:tab-stops>
          <style:tab-stop style:type="left" style:position="0.125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P255" style:parent-style-name="清單段落" style:list-style-name="WWNum14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7" style:parent-style-name="清單段落" style:list-style-name="WWNum14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9" style:parent-style-name="清單段落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P270" style:parent-style-name="清單段落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P271" style:parent-style-name="清單段落" style:list-style-name="WWNum1" style:family="paragraph">
      <style:paragraph-properties style:snap-to-layout-grid="false" fo:margin-top="0.1666in" fo:margin-bottom="0in" fo:line-height="0.25in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73" style:parent-style-name="清單段落" style:list-style-name="WWNum1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7" style:parent-style-name="清單段落" style:list-style-name="WWNum1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9" style:parent-style-name="清單段落" style:list-style-name="WWNum9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87" style:parent-style-name="清單段落" style:list-style-name="WWNum9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083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89" style:parent-style-name="清單段落" style:list-style-name="WWNum9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91" style:parent-style-name="清單段落" style:list-style-name="WWNum9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95" style:parent-style-name="清單段落" style:list-style-name="WWNum9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97" style:parent-style-name="清單段落" style:list-style-name="WWNum9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02" style:parent-style-name="清單段落" style:list-style-name="WWNum9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08" style:parent-style-name="清單段落" style:list-style-name="WWNum9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3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10" style:parent-style-name="清單段落" style:list-style-name="WWNum1" style:family="paragraph">
      <style:paragraph-properties style:snap-to-layout-grid="false" fo:text-align="justify" fo:margin-top="0.1666in" fo:margin-bottom="0.05in" fo:line-height="0.25in">
        <style:tab-stops>
          <style:tab-stop style:type="left" style:position="0.0645in"/>
        </style:tab-stops>
      </style:paragraph-properties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5" style:parent-style-name="清單段落" style:list-style-name="WWNum2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318" style:family="table-column">
      <style:table-column-properties style:column-width="0.4833in" style:use-optimal-column-width="false"/>
    </style:style>
    <style:style style:name="TableColumn319" style:family="table-column">
      <style:table-column-properties style:column-width="3.3173in" style:use-optimal-column-width="false"/>
    </style:style>
    <style:style style:name="TableColumn320" style:family="table-column">
      <style:table-column-properties style:column-width="0.8166in" style:use-optimal-column-width="false"/>
    </style:style>
    <style:style style:name="TableColumn321" style:family="table-column">
      <style:table-column-properties style:column-width="0.8159in" style:use-optimal-column-width="false"/>
    </style:style>
    <style:style style:name="Table317" style:family="table">
      <style:table-properties style:width="5.4333in" fo:margin-left="0.7548in" table:align="left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2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7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54" style:family="table-row">
      <style:table-row-properties style:min-row-height="0.3541in" style:use-optimal-row-height="false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84" style:family="table-row">
      <style:table-row-properties style:min-row-height="0.3541in" style:use-optimal-row-height="false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98" style:family="table-row">
      <style:table-row-properties style:min-row-height="0.3541in" style:use-optimal-row-height="false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11" style:parent-style-name="清單段落" style:family="paragraph">
      <style:paragraph-properties style:snap-to-layout-grid="false" fo:text-align="justify" fo:margin-top="0.05in" fo:margin-bottom="0.05in" fo:line-height="0.25in" fo:margin-left="0.7875in">
        <style:tab-stops>
          <style:tab-stop style:type="left" style:position="0.125in"/>
        </style:tab-stops>
      </style:paragraph-properties>
    </style:style>
    <style:style style:name="T41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15" style:parent-style-name="清單段落" style:list-style-name="WWNum2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4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17" style:parent-style-name="清單段落" style:list-style-name="WWNum1" style:family="paragraph">
      <style:paragraph-properties style:snap-to-layout-grid="false" fo:margin-top="0.1666in" fo:margin-bottom="0in" fo:line-height="0.25in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419" style:parent-style-name="清單段落" style:list-style-name="WWNum4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4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21" style:parent-style-name="清單段落" style:list-style-name="WWNum4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4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424" style:family="table-column">
      <style:table-column-properties style:column-width="0.8465in" style:use-optimal-column-width="false"/>
    </style:style>
    <style:style style:name="TableColumn425" style:family="table-column">
      <style:table-column-properties style:column-width="2.2638in" style:use-optimal-column-width="false"/>
    </style:style>
    <style:style style:name="TableColumn426" style:family="table-column">
      <style:table-column-properties style:column-width="2.2645in" style:use-optimal-column-width="false"/>
    </style:style>
    <style:style style:name="Table423" style:family="table">
      <style:table-properties style:width="5.375in" fo:margin-left="0.7548in" table:align="left"/>
    </style:style>
    <style:style style:name="TableRow427" style:family="table-row">
      <style:table-row-properties style:min-row-height="0.2361in" style:use-optimal-row-height="false"/>
    </style:style>
    <style:style style:name="TableCell4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37" style:family="table-row">
      <style:table-row-properties style:min-row-height="0.6236in" style:use-optimal-row-height="false"/>
    </style:style>
    <style:style style:name="TableCell4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46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55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59" style:family="table-row">
      <style:table-row-properties style:min-row-height="0.9868in" style:use-optimal-row-height="false"/>
    </style:style>
    <style:style style:name="TableCell4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63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4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72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4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78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84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1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97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03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5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09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15" style:parent-style-name="Standard" style:family="paragraph">
      <style:paragraph-properties style:snap-to-layout-grid="false" fo:text-align="justify" fo:margin-bottom="0.0333in" fo:line-height="0.25in" fo:margin-left="0.8333in">
        <style:tab-stops>
          <style:tab-stop style:type="left" style:position="0.125in"/>
        </style:tab-stops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9" style:parent-style-name="Standard" style:family="paragraph">
      <style:paragraph-properties style:snap-to-layout-grid="false" fo:text-align="justify" fo:margin-bottom="0.0333in" fo:line-height="0.25in" fo:margin-left="1.4979in" fo:text-indent="-0.1381in">
        <style:tab-stops>
          <style:tab-stop style:type="left" style:position="0.125in"/>
        </style:tab-stops>
      </style:paragraph-properties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2" style:parent-style-name="清單段落" style:list-style-name="WWNum4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5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24" style:parent-style-name="清單段落" style:list-style-name="WWNum1" style:family="paragraph">
      <style:paragraph-properties style:snap-to-layout-grid="false" fo:margin-top="0.1666in" fo:margin-bottom="0in" fo:line-height="0.25in"/>
    </style:style>
    <style:style style:name="T5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526" style:parent-style-name="清單段落" style:list-style-name="WWNum3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5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28" style:parent-style-name="清單段落" style:list-style-name="WWNum11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5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32" style:parent-style-name="清單段落" style:list-style-name="WWNum11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5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40" style:parent-style-name="清單段落" style:list-style-name="WWNum11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5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45" style:parent-style-name="清單段落" style:list-style-name="WWNum3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5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47" style:parent-style-name="Standard" style:family="paragraph">
      <style:paragraph-properties style:snap-to-layout-grid="false" fo:text-align="justify" fo:margin-top="0.05in" fo:margin-bottom="0.05in" fo:line-height="0.25in" fo:margin-left="0.7368in">
        <style:tab-stops>
          <style:tab-stop style:type="left" style:position="0.125in"/>
        </style:tab-stops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1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52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53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54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55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56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57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58" style:parent-style-name="Standard" style:family="paragraph">
      <style:paragraph-properties fo:widows="2" fo:orphans="2"/>
      <style:text-properties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59" style:parent-style-name="Standard" style:family="paragraph">
      <style:paragraph-properties fo:break-before="page" fo:text-align="center" fo:margin-top="0.1666in" fo:line-height="0.3333in"/>
      <style:text-properties style:font-name-asian="標楷體" style:font-name-complex="Calibri" fo:font-size="14pt" style:font-size-asian="14pt"/>
    </style:style>
    <style:style style:name="P560" style:parent-style-name="Standard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P566" style:parent-style-name="Standard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68" style:parent-style-name="Standard" style:family="paragraph">
      <style:paragraph-properties fo:text-align="center" fo:line-height="150%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70" style:parent-style-name="Standard" style:family="paragraph">
      <style:paragraph-properties fo:line-height="150%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4" style:parent-style-name="Standard" style:family="paragraph">
      <style:paragraph-properties fo:text-align="center" fo:line-height="150%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7" style:family="table-column">
      <style:table-column-properties style:column-width="0.6868in" style:use-optimal-column-width="false"/>
    </style:style>
    <style:style style:name="TableColumn578" style:family="table-column">
      <style:table-column-properties style:column-width="2.2625in" style:use-optimal-column-width="false"/>
    </style:style>
    <style:style style:name="TableColumn579" style:family="table-column">
      <style:table-column-properties style:column-width="1.5902in" style:use-optimal-column-width="false"/>
    </style:style>
    <style:style style:name="TableColumn580" style:family="table-column">
      <style:table-column-properties style:column-width="1.752in" style:use-optimal-column-width="false"/>
    </style:style>
    <style:style style:name="Table576" style:family="table">
      <style:table-properties style:width="6.2916in" style:rel-width="100%" fo:margin-left="-0.0784in" table:align="left"/>
    </style:style>
    <style:style style:name="TableRow581" style:family="table-row">
      <style:table-row-properties style:row-height="0.3937in" style:use-optimal-row-height="false"/>
    </style:style>
    <style:style style:name="TableCell5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5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58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5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59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5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59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594" style:family="table-row">
      <style:table-row-properties style:row-height="0.3937in" style:use-optimal-row-height="false"/>
    </style:style>
    <style:style style:name="TableCell5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5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604" style:family="table-row">
      <style:table-row-properties style:row-height="0.3937in" style:use-optimal-row-height="false"/>
    </style:style>
    <style:style style:name="TableCell6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6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1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3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614" style:family="table-row">
      <style:table-row-properties style:row-height="0.3937in" style:use-optimal-row-height="false"/>
    </style:style>
    <style:style style:name="TableCell6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6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624" style:family="table-row">
      <style:table-row-properties style:row-height="0.3937in" style:use-optimal-row-height="false"/>
    </style:style>
    <style:style style:name="TableCell6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6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9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634" style:family="table-row">
      <style:table-row-properties style:row-height="0.3937in" style:use-optimal-row-height="false"/>
    </style:style>
    <style:style style:name="TableCell6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P644" style:parent-style-name="Standard" style:family="paragraph">
      <style:paragraph-properties fo:margin-top="0.1666in" fo:line-height="0.3333in"/>
    </style:style>
    <style:style style:name="P645" style:parent-style-name="Standard" style:family="paragraph">
      <style:paragraph-properties style:snap-to-layout-grid="false" fo:text-align="justify" fo:margin-top="0.05in" fo:margin-bottom="0.0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46" style:parent-style-name="Standard" style:family="paragraph">
      <style:paragraph-properties style:snap-to-layout-grid="false" fo:text-align="justify" fo:margin-top="0.05in" fo:margin-bottom="0.05in">
        <style:tab-stops>
          <style:tab-stop style:type="left" style:position="0.125in"/>
        </style:tab-stops>
      </style:paragraph-properties>
    </style:style>
    <style:style style:name="T6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8" style:parent-style-name="Standard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649" style:parent-style-name="Standard" style:family="paragraph">
      <style:paragraph-properties fo:break-before="page" fo:text-align="center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P655" style:parent-style-name="Standard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57" style:parent-style-name="Standard" style:family="paragraph">
      <style:paragraph-properties fo:text-align="center" fo:line-height="150%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59" style:parent-style-name="Standard" style:family="paragraph">
      <style:paragraph-properties fo:line-height="150%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3" style:parent-style-name="Standard" style:family="paragraph">
      <style:paragraph-properties fo:text-align="center" fo:line-height="150%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66" style:family="table-column">
      <style:table-column-properties style:column-width="0.6868in" style:use-optimal-column-width="false"/>
    </style:style>
    <style:style style:name="TableColumn667" style:family="table-column">
      <style:table-column-properties style:column-width="2.2625in" style:use-optimal-column-width="false"/>
    </style:style>
    <style:style style:name="TableColumn668" style:family="table-column">
      <style:table-column-properties style:column-width="1.5902in" style:use-optimal-column-width="false"/>
    </style:style>
    <style:style style:name="TableColumn669" style:family="table-column">
      <style:table-column-properties style:column-width="1.752in" style:use-optimal-column-width="false"/>
    </style:style>
    <style:style style:name="Table665" style:family="table">
      <style:table-properties style:width="6.2916in" style:rel-width="100%" fo:margin-left="-0.0784in" table:align="left"/>
    </style:style>
    <style:style style:name="TableRow670" style:family="table-row">
      <style:table-row-properties style:row-height="0.3937in" style:use-optimal-row-height="false"/>
    </style:style>
    <style:style style:name="TableCell6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6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fo:text-align="center"/>
    </style:style>
    <style:style style:name="T67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6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67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6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1" style:parent-style-name="Standard" style:family="paragraph">
      <style:paragraph-properties fo:text-align="center"/>
    </style:style>
    <style:style style:name="T68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683" style:family="table-row">
      <style:table-row-properties style:row-height="0.3937in" style:use-optimal-row-height="false"/>
    </style:style>
    <style:style style:name="TableCell6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6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8" style:parent-style-name="Standard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69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695" style:family="table-row">
      <style:table-row-properties style:row-height="0.3937in" style:use-optimal-row-height="false"/>
    </style:style>
    <style:style style:name="TableCell6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7" style:parent-style-name="Standard" style:family="paragraph">
      <style:paragraph-properties fo:text-align="center"/>
    </style:style>
    <style:style style:name="T6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0" style:parent-style-name="Standard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707" style:family="table-row">
      <style:table-row-properties style:row-height="0.3937in" style:use-optimal-row-height="false"/>
    </style:style>
    <style:style style:name="TableCell7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9" style:parent-style-name="Standard" style:family="paragraph">
      <style:paragraph-properties fo:text-align="center"/>
    </style:style>
    <style:style style:name="T7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2" style:parent-style-name="Standard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71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719" style:family="table-row">
      <style:table-row-properties style:row-height="0.3937in" style:use-optimal-row-height="false"/>
    </style:style>
    <style:style style:name="TableCell7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1" style:parent-style-name="Standard" style:family="paragraph">
      <style:paragraph-properties fo:text-align="center"/>
    </style:style>
    <style:style style:name="T7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7" style:parent-style-name="Standard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73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731" style:family="table-row">
      <style:table-row-properties style:row-height="0.3937in" style:use-optimal-row-height="false"/>
    </style:style>
    <style:style style:name="TableCell7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3" style:parent-style-name="Standard" style:family="paragraph">
      <style:paragraph-properties fo:text-align="center"/>
    </style:style>
    <style:style style:name="T7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74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743" style:parent-style-name="Standard" style:family="paragraph">
      <style:paragraph-properties fo:margin-top="0.1666in" fo:line-height="0.3333in"/>
    </style:style>
    <style:style style:name="P744" style:parent-style-name="Standard" style:family="paragraph">
      <style:paragraph-properties style:snap-to-layout-grid="false" fo:text-align="justify" fo:margin-top="0.05in" fo:margin-bottom="0.0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45" style:parent-style-name="Standard" style:family="paragraph">
      <style:paragraph-properties style:snap-to-layout-grid="false" fo:text-align="justify" fo:margin-top="0.05in" fo:margin-bottom="0.05in">
        <style:tab-stops>
          <style:tab-stop style:type="left" style:position="0.125in"/>
        </style:tab-stops>
      </style:paragraph-properties>
    </style:style>
    <style:style style:name="T7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7" style:parent-style-name="Standard" style:family="paragraph">
      <style:paragraph-properties style:snap-to-layout-grid="false" fo:text-align="justify" fo:margin-top="0.05in" fo:margin-bottom="0.05in">
        <style:tab-stops>
          <style:tab-stop style:type="left" style:position="0.125in"/>
        </style:tab-stops>
      </style:paragraph-properties>
    </style:style>
  </office:automatic-styles>
  <office:body>
    <office:text text:use-soft-page-breaks="true">
      <text:p text:style-name="P1"><text:span text:style-name="T2">2022<text:s/></text:span><text:span text:style-name="T3">浪漫台三線「文化古道巡禮」</text:span></text:p>
      <text:p text:style-name="P4"><text:span text:style-name="T5">遊程設計暨導覽競賽活動簡章</text:span></text:p>
      <text:list text:style-name="WWNum1">
        <text:list-item text:start-value="1">
          <text:p text:style-name="P6"><text:span text:style-name="T7">競賽</text:span><text:span text:style-name="T8">目的</text:span><text:span text:style-name="T9">：</text:span></text:p>
          <text:list text:continue-numbering="true">
            <text:list-item>
              <text:p text:style-name="P10"><text:span text:style-name="T11">設計浪漫台三線「文化古道巡禮」遊程方案</text:span></text:p>
            </text:list-item>
          </text:list>
        </text:list-item>
      </text:list>
      <text:p text:style-name="P12"><text:span text:style-name="T13">因應政府推動「浪漫台三線」國家重大政策，本校辦理第</text:span><text:span text:style-name="T14">5</text:span><text:span text:style-name="T15">屆浪漫台三線全國遊程設計暨導覽競賽，期使國內大專校院與高中職學生透過參加本次競賽活動，認識「台三線」上之</text:span><text:span text:style-name="T16">4</text:span><text:span text:style-name="T17">縣</text:span><text:span text:style-name="T18">16</text:span><text:span text:style-name="T19">個鄉鎮市區的客庄人文</text:span><text:span text:style-name="T20">特色（縣市</text:span><text:span text:style-name="T21">/</text:span><text:span text:style-name="T22">鄉鎮市區如下表</text:span><text:span text:style-name="T23">），如客庄人文景點、客家建築、古道史蹟、客家飲食、獨特產業、傳統技藝、習俗節慶及宗教信仰等，</text:span><text:span text:style-name="T24">強化學</text:span><text:span text:style-name="T25">生對於客庄人文特色的旅遊景點分布之認識</text:span><text:span text:style-name="T26">與瞭解，並針對參與對象適切，提升學生旅遊行程設計的各項技能，另提供產學交流與觀摩</text:span><text:span text:style-name="T27">，</text:span><text:span text:style-name="T28">進而深化客庄文化主題旅遊目的。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「浪漫台三線」涵蓋</text:span><text:span text:style-name="T36">4<text:s/></text:span><text:span text:style-name="T37">縣市</text:span><text:span text:style-name="T38">16</text:span><text:span text:style-name="T39">鄉鎮市區一覽表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桃園市</text:span></text:p>
          </table:table-cell>
          <table:table-cell table:style-name="TableCell44">
            <text:p text:style-name="P45"><text:span text:style-name="T46">平鎮區、龍潭區（</text:span><text:span text:style-name="T47">2</text:span><text:span text:style-name="T48">）</text:span></text:p>
          </table:table-cell>
        </table:table-row>
        <table:table-row table:style-name="TableRow49">
          <table:table-cell table:style-name="TableCell50">
            <text:p text:style-name="P51"><text:span text:style-name="T52">新竹縣</text:span></text:p>
          </table:table-cell>
          <table:table-cell table:style-name="TableCell53">
            <text:p text:style-name="P54"><text:span text:style-name="T55">關西鎮、橫山鄉、竹東鎮、北埔鄉、峨眉鄉（</text:span><text:span text:style-name="T56">5</text:span><text:span text:style-name="T57">）</text:span></text:p>
          </table:table-cell>
        </table:table-row>
        <table:table-row table:style-name="TableRow58">
          <table:table-cell table:style-name="TableCell59">
            <text:p text:style-name="P60"><text:span text:style-name="T61">苗栗縣</text:span></text:p>
          </table:table-cell>
          <table:table-cell table:style-name="TableCell62">
            <text:p text:style-name="P63"><text:span text:style-name="T64">頭份市、三灣鄉、南庄鄉、獅潭鄉、大湖鄉、卓蘭鎮（</text:span><text:span text:style-name="T65">6</text:span><text:span text:style-name="T66">）</text:span></text:p>
          </table:table-cell>
        </table:table-row>
        <table:table-row table:style-name="TableRow67">
          <table:table-cell table:style-name="TableCell68">
            <text:p text:style-name="P69"><text:span text:style-name="T70">台中市</text:span></text:p>
          </table:table-cell>
          <table:table-cell table:style-name="TableCell71">
            <text:p text:style-name="P72"><text:span text:style-name="T73">東勢區、石岡區、新社區（</text:span><text:span text:style-name="T74">3</text:span><text:span text:style-name="T75">）</text:span></text:p>
          </table:table-cell>
        </table:table-row>
      </table:table>
      <text:list text:style-name="WWNum1" text:continue-numbering="true">
        <text:list-item>
          <text:list>
            <text:list-item>
              <text:p text:style-name="P76"><text:span text:style-name="T77">導覽浪漫台三線「文化古道巡禮」遊程方案景點</text:span></text:p>
            </text:list-item>
          </text:list>
        </text:list-item>
      </text:list>
      <text:p text:style-name="P78"><text:span text:style-name="T79">導覽是旅遊的重要元素，引導旅客有系統性認識旅遊景點與內涵。本次競賽活動結合浪漫台三線上「</text:span><text:span text:style-name="T80">文化古道巡禮」</text:span><text:span text:style-name="T81">遊程設計活動，增加「景點導覽」單元，訓練學生導覽技能，藉由各組學生演示導覽技巧的比賽及觀摩，增進參賽學生的導覽技能。</text:span></text:p>
      <text:p text:style-name="P82"/>
      <text:list text:style-name="WWNum1" text:continue-numbering="true">
        <text:list-item>
          <text:p text:style-name="P83"><text:span text:style-name="T84">指導暨相關辦理單位：</text:span></text:p>
          <text:list text:continue-numbering="true">
            <text:list-item>
              <text:p text:style-name="P85"><text:span text:style-name="T86">指導單位：</text:span><text:span text:style-name="T87">教育部</text:span></text:p>
            </text:list-item>
            <text:list-item>
              <text:p text:style-name="P88"><text:span text:style-name="T89">主辦單位：</text:span><text:span text:style-name="T90">桃園市政府客家事務局、新生醫護管理專科學校</text:span></text:p>
            </text:list-item>
            <text:list-item>
              <text:p text:style-name="P91"><text:span text:style-name="T92">協辦單位：</text:span><text:span text:style-name="T93">中華民國遊程規劃設計協會</text:span></text:p>
            </text:list-item>
          </text:list>
        </text:list-item>
      </text:list>
      <text:p text:style-name="P94"/>
      <text:list text:style-name="WWNum1" text:continue-numbering="true">
        <text:list-item>
          <text:p text:style-name="P95"><text:span text:style-name="T96">參賽對象及組隊：</text:span></text:p>
          <text:list text:continue-numbering="true">
            <text:list-item>
              <text:p text:style-name="P97"><text:span text:style-name="T98">參賽對象與分組：</text:span></text:p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99"><text:span text:style-name="T100">大專校院組：大專校院或五專部（</text:span><text:span text:style-name="T101">4</text:span><text:span text:style-name="T102">～</text:span><text:span text:style-name="T103">5</text:span><text:span text:style-name="T104">年級）在校學生。</text:span></text:p>
            </text:list-item>
            <text:list-item>
              <text:p text:style-name="P105"><text:span text:style-name="T106">高中職組：高中職學校或五專部（</text:span><text:span text:style-name="T107">1</text:span><text:span text:style-name="T108">～</text:span><text:span text:style-name="T109">3</text:span><text:span text:style-name="T110">年級）在校學生。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11"><text:span text:style-name="T112">組隊：</text:span></text:p>
            </text:list-item>
          </text:list>
        </text:list-item>
      </text:list>
      <text:p text:style-name="P113"><text:span text:style-name="T114">各學校參賽組數不限，參賽隊伍每組至多</text:span><text:span text:style-name="T115">5</text:span><text:span text:style-name="T116">名參賽學生，可指定</text:span><text:span text:style-name="T117">1</text:span><text:span text:style-name="T118">至</text:span><text:span text:style-name="T119">2</text:span><text:span text:style-name="T120">位指導老師；每位學生僅能選擇參加</text:span><text:span text:style-name="T121">1</text:span><text:span text:style-name="T122">隊伍，指導老師則不限指導隊伍數。</text:span></text:p>
      <text:soft-page-break/>
      <text:list text:style-name="WWNum1" text:continue-numbering="true">
        <text:list-item>
          <text:p text:style-name="P123"><text:span text:style-name="T124">活動報名及比賽方式：</text:span></text:p>
          <text:list text:continue-numbering="true">
            <text:list-item>
              <text:p text:style-name="P125"><text:span text:style-name="T126">報名：</text:span></text:p>
            </text:list-item>
          </text:list>
        </text:list-item>
      </text:list>
      <text:list text:style-name="WWNum12" text:continue-numbering="true">
        <text:list-item>
          <text:list>
            <text:list-item>
              <text:p text:style-name="P127"><text:span text:style-name="T128"><text:s/></text:span><text:span text:style-name="T129">請依簡章規範，上網填妥報名相關資料</text:span><text:span text:style-name="T130">(</text:span><text:a xlink:href="https://forms.gle/V7b3xUTpnYGejqsGA" office:target-frame-name="_top" xlink:show="replace"><text:span text:style-name="T131">https://forms.gle/L7XjhtV1bLZsPRc36</text:span></text:a><text:span text:style-name="T132">)</text:span><text:span text:style-name="T133">，並請於</text:span><text:span text:style-name="T134">111</text:span><text:span text:style-name="T135">年</text:span><text:span text:style-name="T136">10</text:span><text:span text:style-name="T137">月</text:span><text:span text:style-name="T138">21</text:span><text:span text:style-name="T139">日（五）前寄送參賽作品及獎券簽領單至「新生醫護管理專科學校健康休閒管理科」，地址</text:span><text:span text:style-name="T140">325-44</text:span><text:span text:style-name="T141">桃園市龍潭區中豐路高平段</text:span><text:span text:style-name="T142">418</text:span><text:span text:style-name="T143">號。</text:span></text:p>
            </text:list-item>
            <text:list-item>
              <text:p text:style-name="P144"><text:span text:style-name="T145">參賽報名資料採網站報名，參賽作品採郵寄，以郵戳日期為憑；逾期不得參賽，參賽作品寄達後不得更改修正，且不退還。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46"><text:span text:style-name="T147">初賽：</text:span></text:p>
            </text:list-item>
          </text:list>
        </text:list-item>
      </text:list>
      <text:list text:style-name="WWNum7" text:continue-numbering="true">
        <text:list-item>
          <text:list>
            <text:list-item>
              <text:p text:style-name="P148"><text:span text:style-name="T149">初賽採「書面審查」方式，由二位以上評審委員進行評分。</text:span></text:p>
            </text:list-item>
            <text:list-item>
              <text:p text:style-name="P150"><text:span text:style-name="T151">初賽階段各隊伍評審分數高低，取前十名隊伍，參加決賽。</text:span></text:p>
            </text:list-item>
            <text:list-item>
              <text:p text:style-name="P152"><text:span text:style-name="T153">預訂</text:span><text:span text:style-name="T154">111</text:span><text:span text:style-name="T155">年</text:span><text:span text:style-name="T156">11</text:span><text:span text:style-name="T157">月</text:span><text:span text:style-name="T158">4</text:span><text:span text:style-name="T159">日（五）下午</text:span><text:span text:style-name="T160">4</text:span><text:span text:style-name="T161">時前，在新生醫護管理專科學校健康休閒管理科網站（</text:span><text:span text:style-name="T162">http://sbm.web.hsc.edu.t</text:span><text:span text:style-name="T163">w/bin/home.php</text:span><text:span text:style-name="T164">）公布參加決賽隊伍名單。</text:span></text:p>
            </text:list-item>
            <text:list-item>
              <text:p text:style-name="P165"><text:span text:style-name="T166">參賽作品「遊程設計服務建議書」格式如下：</text:span></text:p>
            </text:list-item>
          </text:list>
        </text:list-item>
      </text:list>
      <text:list text:style-name="WWNum15">
        <text:list-item>
          <text:p text:style-name="P167"><text:span text:style-name="T168">計畫書應包含封面；在封面上註記遊程主題，或圖樣、背景圖片，但不可標註學校、姓名或足以辨識身份之圖文。</text:span></text:p>
        </text:list-item>
        <text:list-item>
          <text:p text:style-name="P169"><text:span text:style-name="T170">內容大綱，包含遊程主題與理念、目標市場、遊程規畫內容、遊程特色、交通路線圖、估價表及其他（旅遊安全措施、旅遊保險規畫、旅遊目的地之接待與服務規畫等）。</text:span></text:p>
        </text:list-item>
        <text:list-item>
          <text:p text:style-name="P171"><text:span text:style-name="T172">報名時寄送作品「遊程設計服務建議書」紙本</text:span><text:span text:style-name="T173">3</text:span><text:span text:style-name="T174">份；建議書頁數、色彩及裝訂方式不限。</text:span></text:p>
        </text:list-item>
      </text:list>
      <text:list text:style-name="WWNum1" text:continue-numbering="true">
        <text:list-item>
          <text:list>
            <text:list-item>
              <text:p text:style-name="P175"><text:span text:style-name="T176">決賽及頒獎：</text:span></text:p>
            </text:list-item>
          </text:list>
        </text:list-item>
      </text:list>
      <text:p text:style-name="P177"><text:span text:style-name="T178"><text:s text:c="2"/></text:span><text:span text:style-name="T179">影音檔審查方式：</text:span></text:p>
      <text:list text:style-name="WWNum14" text:continue-numbering="true">
        <text:list-item>
          <text:list>
            <text:list-item>
              <text:p text:style-name="P180"><text:span text:style-name="T181">決賽採「影音檔審查」進行，敦聘二位以上專家及學者擔任評審。</text:span></text:p>
            </text:list-item>
            <text:list-item>
              <text:p text:style-name="P182"><text:span text:style-name="T183">各隊伍參加競賽之電子檔案兩個，分別以光碟或隨身碟（不退回）儲存檔名為「遊程主題</text:span><text:span text:style-name="T184">_</text:span><text:span text:style-name="T185">遊程方案」及「遊程主題</text:span><text:span text:style-name="T186">_</text:span><text:span text:style-name="T187">導覽演示」</text:span><text:span text:style-name="T188">(</text:span><text:span text:style-name="T189">遊程方案影音時間以</text:span><text:span text:style-name="T190">10</text:span><text:span text:style-name="T191">分鐘內為限</text:span><text:span text:style-name="T192">/</text:span><text:span text:style-name="T193">導覽演示以</text:span><text:span text:style-name="T194">5</text:span><text:span text:style-name="T195">分鐘為限，分開兩個</text:span><text:span text:style-name="T196">)</text:span><text:span text:style-name="T197">，限於</text:span><text:span text:style-name="T198">111</text:span><text:span text:style-name="T199">年</text:span><text:span text:style-name="T200">11</text:span><text:span text:style-name="T201">月</text:span><text:span text:style-name="T202">18</text:span><text:span text:style-name="T203">日（五）前，寄送至</text:span><text:span text:style-name="T204"><text:s/></text:span><text:span text:style-name="T205">「新生醫護管理專科學校健康休閒管理科」，地址</text:span><text:span text:style-name="T206">325-44</text:span><text:span text:style-name="T207">桃園市龍潭區中豐路高平段</text:span><text:span text:style-name="T208">418</text:span><text:span text:style-name="T209">號；檔案寄達後，不得再更換或修正。</text:span></text:p>
            </text:list-item>
          </text:list>
        </text:list-item>
      </text:list>
      <text:p text:style-name="P210"><text:span text:style-name="T211"><text:tab/></text:span><text:span text:style-name="T212"><text:tab/></text:span><text:span text:style-name="T213"><text:tab/></text:span><text:span text:style-name="T214"><text:tab/></text:span><text:span text:style-name="T215">儲存檔名範例：</text:span><text:span text:style-name="T216">文化古道巡禮</text:span><text:span text:style-name="T217">-</text:span><text:span text:style-name="T218">隊名</text:span><text:span text:style-name="T219"><text:s/></text:span><text:span text:style-name="T220">遊程方案</text:span><text:span text:style-name="T221">.mp4</text:span></text:p>
      <text:p text:style-name="P222"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text:s text:c="2"/></text:span><text:span text:style-name="T229">文化古道巡禮</text:span><text:span text:style-name="T230">-</text:span><text:span text:style-name="T231">隊名</text:span><text:span text:style-name="T232"><text:s/></text:span><text:span text:style-name="T233">導覽演示</text:span><text:span text:style-name="T234">.mp4</text:span></text:p>
      <text:p text:style-name="P235"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text:s text:c="2"/></text:span><text:span text:style-name="T242">文化古道巡禮</text:span><text:span text:style-name="T243">-</text:span><text:span text:style-name="T244">隊名</text:span><text:span text:style-name="T245"><text:s/></text:span><text:span text:style-name="T246">導覽</text:span><text:span text:style-name="T247">/</text:span><text:span text:style-name="T248">遊程演示</text:span><text:span text:style-name="T249">.ppt</text:span><text:span text:style-name="T250">(</text:span><text:span text:style-name="T251">若有使用</text:span><text:span text:style-name="T252">PPT</text:span><text:span text:style-name="T253">請提供檔案</text:span><text:span text:style-name="T254">)</text:span></text:p>
      <text:list text:style-name="WWNum14" text:continue-numbering="true">
        <text:list-item>
          <text:list>
            <text:list-item>
              <text:p text:style-name="P255"><text:span text:style-name="T256">決賽及頒獎日期訂於</text:span><text:span text:style-name="T257">111</text:span><text:span text:style-name="T258">年</text:span><text:span text:style-name="T259">11</text:span><text:span text:style-name="T260">月</text:span><text:span text:style-name="T261">25</text:span><text:span text:style-name="T262">日至</text:span><text:span text:style-name="T263">12</text:span><text:span text:style-name="T264">月</text:span><text:span text:style-name="T265">2</text:span><text:span text:style-name="T266">日期間擇日辦理，因疫情影響，相關資訊另行公告或通知參賽隊伍。</text:span></text:p>
            </text:list-item>
            <text:list-item>
              <text:p text:style-name="P267"><text:span text:style-name="T268">影片內容中不得出現學校、姓名或足以辨識身份之相關資訊及道具。</text:span></text:p>
            </text:list-item>
          </text:list>
        </text:list-item>
      </text:list>
      <text:p text:style-name="P269"/>
      <text:p text:style-name="P270"/>
      <text:list text:style-name="WWNum1" text:continue-numbering="true">
        <text:list-item>
          <text:p text:style-name="P271"><text:span text:style-name="T272">競賽主題與內容規範：</text:span></text:p>
          <text:list text:continue-numbering="true">
            <text:list-item>
              <text:p text:style-name="P273"><text:span text:style-name="T274">競賽主題：文化古道巡禮</text:span><text:span text:style-name="T275">-</text:span><text:span text:style-name="T276">浪漫台三線客庄人文之旅</text:span></text:p>
            </text:list-item>
            <text:list-item>
              <text:p text:style-name="P277"><text:span text:style-name="T278">遊程規劃範圍：</text:span></text:p>
            </text:list-item>
          </text:list>
        </text:list-item>
      </text:list>
      <text:list text:style-name="WWNum9" text:continue-numbering="true">
        <text:list-item>
          <text:list>
            <text:list-item>
              <text:p text:style-name="P279"><text:span text:style-name="T280">旅遊地區：自選「浪漫台三線」（</text:span><text:span text:style-name="T281">4</text:span><text:span text:style-name="T282">縣</text:span><text:span text:style-name="T283">16</text:span><text:span text:style-name="T284">個鄉鎮市區）上各鄉鎮（區）做為本次遊程設計範疇；各隊伍設計遊程路線與景點，可貫穿</text:span><text:span text:style-name="T285">2</text:span><text:span text:style-name="T286">個以上鄉鎮，但行程需在龍潭區停留至少一個景點，以體驗在地人文風情、特色或新興景點。</text:span></text:p>
            </text:list-item>
            <text:list-item>
              <text:p text:style-name="P287"><text:span text:style-name="T288">旅遊內容：以「客庄人文」特色、新興觀光旅遊型態、創新玩法為主；如客庄人文景點、客家建築、古道史蹟、客家飲食、獨特產業、傳統技藝、習俗節慶及宗教信仰等。</text:span></text:p>
            </text:list-item>
            <text:list-item>
              <text:p text:style-name="P289"><text:span text:style-name="T290">對象：以一般民眾為主要遊程參與者，行程以適合目標族群之環境教育及生態學習體驗為主。</text:span></text:p>
            </text:list-item>
            <text:list-item>
              <text:p text:style-name="P291"><text:span text:style-name="T292">遊客人數：</text:span><text:span text:style-name="T293">15~20<text:s/></text:span><text:span text:style-name="T294">人。</text:span></text:p>
            </text:list-item>
            <text:list-item>
              <text:p text:style-name="P295"><text:span text:style-name="T296">行程天數：二天一夜。</text:span></text:p>
            </text:list-item>
            <text:list-item>
              <text:p text:style-name="P297"><text:span text:style-name="T298">旅遊預算：每人新台幣</text:span><text:span text:style-name="T299">2</text:span><text:span text:style-name="T300">0,000</text:span><text:span text:style-name="T301">元以內。</text:span></text:p>
            </text:list-item>
            <text:list-item>
              <text:p text:style-name="P302"><text:span text:style-name="T303">住宿安排：請個別區分</text:span><text:span text:style-name="T304"><text:s/>2</text:span><text:span text:style-name="T305">人及</text:span><text:span text:style-name="T306">4<text:s/></text:span><text:span text:style-name="T307">人之房型計價；住宿以合法經營之旅館及民宿為原則。</text:span></text:p>
            </text:list-item>
            <text:list-item>
              <text:p text:style-name="P308"><text:span text:style-name="T309">交通工具：以大、小型遊覽車為主，另可結合各種安全、便利或具有特色之交通工具。</text:span></text:p>
            </text:list-item>
          </text:list>
        </text:list-item>
      </text:list>
      <text:list text:style-name="WWNum1" text:continue-numbering="true">
        <text:list-item>
          <text:p text:style-name="P310"><text:span text:style-name="T311">評審</text:span><text:span text:style-name="T312">評分</text:span><text:span text:style-name="T313">標準</text:span><text:span text:style-name="T314">：</text:span></text:p>
        </text:list-item>
      </text:list>
      <text:list text:style-name="WWNum2" text:continue-numbering="true">
        <text:list-item>
          <text:list>
            <text:list-item>
              <text:p text:style-name="P315"><text:span text:style-name="T316">評審項目與配分：</text:span></text:p>
            </text:list-item>
          </text:list>
        </text:list-item>
      </text:list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項次</text:span></text:p>
          </table:table-cell>
          <table:table-cell table:style-name="TableCell326">
            <text:p text:style-name="P327"><text:span text:style-name="T328">評審項目</text:span></text:p>
          </table:table-cell>
          <table:table-cell table:style-name="TableCell329">
            <text:p text:style-name="P330"><text:span text:style-name="T331">書審</text:span></text:p>
            <text:p text:style-name="P332"><text:span text:style-name="T333">配分比率</text:span></text:p>
          </table:table-cell>
          <table:table-cell table:style-name="TableCell334">
            <text:p text:style-name="P335"><text:span text:style-name="T336">決賽</text:span></text:p>
            <text:p text:style-name="P337"><text:span text:style-name="T338">配分比率</text:span></text:p>
          </table:table-cell>
        </table:table-row>
        <table:table-row table:style-name="TableRow339">
          <table:table-cell table:style-name="TableCell340">
            <text:p text:style-name="P341"><text:span text:style-name="T342">1</text:span></text:p>
          </table:table-cell>
          <table:table-cell table:style-name="TableCell343">
            <text:p text:style-name="P344"><text:span text:style-name="T345">遊程設計之主軸呈現可行性與創意</text:span></text:p>
          </table:table-cell>
          <table:table-cell table:style-name="TableCell346">
            <text:p text:style-name="P347"><text:span text:style-name="T348">20</text:span><text:span text:style-name="T349">％</text:span></text:p>
          </table:table-cell>
          <table:table-cell table:style-name="TableCell350">
            <text:p text:style-name="P351"><text:span text:style-name="T352">20</text:span><text:span text:style-name="T353">％</text:span></text:p>
          </table:table-cell>
        </table:table-row>
        <table:table-row table:style-name="TableRow354">
          <table:table-cell table:style-name="TableCell355">
            <text:p text:style-name="P356"><text:span text:style-name="T357">2</text:span></text:p>
          </table:table-cell>
          <table:table-cell table:style-name="TableCell358">
            <text:p text:style-name="P359"><text:span text:style-name="T360">遊程景點之連慣性、便利性及相關服務考量</text:span></text:p>
          </table:table-cell>
          <table:table-cell table:style-name="TableCell361">
            <text:p text:style-name="P362"><text:span text:style-name="T363">20</text:span><text:span text:style-name="T364">％</text:span></text:p>
          </table:table-cell>
          <table:table-cell table:style-name="TableCell365">
            <text:p text:style-name="P366"><text:span text:style-name="T367">20</text:span><text:span text:style-name="T368">％</text:span></text:p>
          </table:table-cell>
        </table:table-row>
        <table:table-row table:style-name="TableRow369">
          <table:table-cell table:style-name="TableCell370">
            <text:p text:style-name="P371"><text:span text:style-name="T372">3</text:span></text:p>
          </table:table-cell>
          <table:table-cell table:style-name="TableCell373">
            <text:p text:style-name="P374"><text:span text:style-name="T375">遊程設計服務建議書之完整性</text:span></text:p>
          </table:table-cell>
          <table:table-cell table:style-name="TableCell376">
            <text:p text:style-name="P377"><text:span text:style-name="T378">20</text:span><text:span text:style-name="T379">％</text:span></text:p>
          </table:table-cell>
          <table:table-cell table:style-name="TableCell380">
            <text:p text:style-name="P381"><text:span text:style-name="T382">20</text:span><text:span text:style-name="T383">％</text:span></text:p>
          </table:table-cell>
        </table:table-row>
        <table:table-row table:style-name="TableRow384">
          <table:table-cell table:style-name="TableCell385">
            <text:p text:style-name="P386"><text:span text:style-name="T387">4</text:span></text:p>
          </table:table-cell>
          <table:table-cell table:style-name="TableCell388">
            <text:p text:style-name="P389"><text:span text:style-name="T390">導覽技巧演示的完整性（書審不採計）</text:span></text:p>
          </table:table-cell>
          <table:table-cell table:style-name="TableCell391">
            <text:p text:style-name="P392"><text:span text:style-name="T393">－</text:span></text:p>
          </table:table-cell>
          <table:table-cell table:style-name="TableCell394">
            <text:p text:style-name="P395"><text:span text:style-name="T396">30</text:span><text:span text:style-name="T397">％</text:span></text:p>
          </table:table-cell>
        </table:table-row>
        <table:table-row table:style-name="TableRow398">
          <table:table-cell table:style-name="TableCell399">
            <text:p text:style-name="P400"><text:span text:style-name="T401">5</text:span></text:p>
          </table:table-cell>
          <table:table-cell table:style-name="TableCell402">
            <text:p text:style-name="P403"><text:span text:style-name="T404">團隊合作與實踐之表現（書審不採計）</text:span></text:p>
          </table:table-cell>
          <table:table-cell table:style-name="TableCell405">
            <text:p text:style-name="P406"><text:span text:style-name="T407">－</text:span></text:p>
          </table:table-cell>
          <table:table-cell table:style-name="TableCell408">
            <text:p text:style-name="P409"><text:span text:style-name="T410">10%</text:span></text:p>
          </table:table-cell>
        </table:table-row>
      </table:table>
      <text:p text:style-name="P411"><text:span text:style-name="T412">註：初賽書審成績最高</text:span><text:span text:style-name="T413">60</text:span><text:span text:style-name="T414">分。</text:span></text:p>
      <text:list text:style-name="WWNum2" text:continue-numbering="true">
        <text:list-item>
          <text:list>
            <text:list-item>
              <text:p text:style-name="P415"><text:span text:style-name="T416">未準時參加決賽隊伍，總分以零分計算。</text:span></text:p>
            </text:list-item>
          </text:list>
        </text:list-item>
      </text:list>
      <text:list text:style-name="WWNum1" text:continue-numbering="true">
        <text:list-item>
          <text:p text:style-name="P417"><text:span text:style-name="T418">作品發表及頒獎典禮：</text:span></text:p>
        </text:list-item>
      </text:list>
      <text:list text:style-name="WWNum4" text:continue-numbering="true">
        <text:list-item>
          <text:list>
            <text:list-item>
              <text:p text:style-name="P419"><text:span text:style-name="T420">決賽前三名獲獎作品，賽後在主辦單位網站公告展出。</text:span></text:p>
            </text:list-item>
            <text:list-item>
              <text:p text:style-name="P421"><text:span text:style-name="T422">競賽獎勵：</text:span></text:p>
            </text:list-item>
          </text:list>
        </text:list-item>
      </text:list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組別</text:span></text:p>
          </table:table-cell>
          <table:table-cell table:style-name="TableCell431">
            <text:p text:style-name="P432"><text:span text:style-name="T433">大專組</text:span></text:p>
          </table:table-cell>
          <table:table-cell table:style-name="TableCell434">
            <text:p text:style-name="P435"><text:span text:style-name="T436">高中職組</text:span></text:p>
          </table:table-cell>
        </table:table-row>
        <table:table-row table:style-name="TableRow437">
          <table:table-cell table:style-name="TableCell438">
            <text:p text:style-name="P439"><text:span text:style-name="T440">獎勵</text:span></text:p>
          </table:table-cell>
          <table:table-cell table:style-name="TableCell441">
            <text:p text:style-name="P442"><text:span text:style-name="T443">第</text:span><text:span text:style-name="T444">1-3</text:span><text:span text:style-name="T445">名：獎狀乙紙</text:span></text:p>
            <text:p text:style-name="P446"><text:span text:style-name="T447">第</text:span><text:span text:style-name="T448">4-10</text:span><text:span text:style-name="T449">名：獎狀乙紙</text:span></text:p>
          </table:table-cell>
          <table:table-cell table:style-name="TableCell450">
            <text:p text:style-name="P451"><text:span text:style-name="T452">第</text:span><text:span text:style-name="T453">1-3</text:span><text:span text:style-name="T454">名：獎狀乙紙</text:span></text:p>
            <text:p text:style-name="P455"><text:span text:style-name="T456">第</text:span><text:span text:style-name="T457">4-10</text:span><text:span text:style-name="T458">名：獎狀乙紙</text:span></text:p>
          </table:table-cell>
        </table:table-row>
        <table:table-row table:style-name="TableRow459">
          <table:table-cell table:style-name="TableCell460">
            <text:p text:style-name="P461"><text:span text:style-name="T462">獎金</text:span></text:p>
            <text:p text:style-name="P463"><text:span text:style-name="T464">（禮券）</text:span></text:p>
          </table:table-cell>
          <table:table-cell table:style-name="TableCell465">
            <text:p text:style-name="P466"><text:span text:style-name="T467">第</text:span><text:span text:style-name="T468">1</text:span><text:span text:style-name="T469">名：</text:span><text:span text:style-name="T470">10,000</text:span><text:span text:style-name="T471">元</text:span></text:p>
            <text:p text:style-name="P472"><text:span text:style-name="T473">第</text:span><text:span text:style-name="T474">2</text:span><text:span text:style-name="T475">名：</text:span><text:span text:style-name="T476">5,000</text:span><text:span text:style-name="T477">元</text:span></text:p>
            <text:p text:style-name="P478"><text:span text:style-name="T479">第</text:span><text:span text:style-name="T480">3</text:span><text:span text:style-name="T481">名：</text:span><text:span text:style-name="T482">3,000</text:span><text:span text:style-name="T483">元</text:span></text:p>
            <text:p text:style-name="P484"><text:span text:style-name="T485">第</text:span><text:span text:style-name="T486">4-10</text:span><text:span text:style-name="T487">名：</text:span><text:span text:style-name="T488">1,000</text:span><text:span text:style-name="T489">元</text:span></text:p>
          </table:table-cell>
          <table:table-cell table:style-name="TableCell490">
            <text:p text:style-name="P491"><text:span text:style-name="T492">第</text:span><text:span text:style-name="T493">1</text:span><text:span text:style-name="T494">名：</text:span><text:span text:style-name="T495">10,000</text:span><text:span text:style-name="T496">元</text:span></text:p>
            <text:p text:style-name="P497"><text:span text:style-name="T498">第</text:span><text:span text:style-name="T499">2</text:span><text:span text:style-name="T500">名：</text:span><text:span text:style-name="T501">5,000</text:span><text:span text:style-name="T502">元</text:span></text:p>
            <text:p text:style-name="P503"><text:span text:style-name="T504">第</text:span><text:span text:style-name="T505">3</text:span><text:span text:style-name="T506">名：</text:span><text:span text:style-name="T507">3,000</text:span><text:span text:style-name="T508">元</text:span></text:p>
            <text:p text:style-name="P509"><text:span text:style-name="T510">第</text:span><text:span text:style-name="T511">4-10</text:span><text:span text:style-name="T512">名：</text:span><text:span text:style-name="T513">1,000</text:span><text:span text:style-name="T514">元</text:span></text:p>
          </table:table-cell>
        </table:table-row>
      </table:table>
      <text:p text:style-name="P515"><text:span text:style-name="T516">附註：</text:span><text:span text:style-name="T517">1.</text:span><text:span text:style-name="T518">獎金（禮券）金額為「新台幣」。</text:span></text:p>
      <text:p text:style-name="P519"><text:span text:style-name="T520">2.</text:span><text:span text:style-name="T521">未參加決賽隊伍，不發予任何獎金；由承辦單位運用或改以其他特優表現發給參賽績優隊伍。</text:span></text:p>
      <text:list text:style-name="WWNum4" text:continue-numbering="true">
        <text:list-item>
          <text:list>
            <text:list-item>
              <text:p text:style-name="P522"><text:span text:style-name="T523">進入決賽隊伍之每位學生，均發放「參賽證明」乙張，未進決賽之隊伍將不予發放「參賽證明」，敬請見諒。</text:span></text:p>
            </text:list-item>
          </text:list>
        </text:list-item>
      </text:list>
      <text:list text:style-name="WWNum1" text:continue-numbering="true">
        <text:list-item>
          <text:p text:style-name="P524"><text:span text:style-name="T525">聯繫與協調：</text:span></text:p>
        </text:list-item>
      </text:list>
      <text:list text:style-name="WWNum3" text:continue-numbering="true">
        <text:list-item>
          <text:list>
            <text:list-item>
              <text:p text:style-name="P526"><text:span text:style-name="T527">承辦單位與人員：</text:span></text:p>
            </text:list-item>
          </text:list>
        </text:list-item>
      </text:list>
      <text:list text:style-name="WWNum11" text:continue-numbering="true">
        <text:list-item>
          <text:list>
            <text:list-item>
              <text:p text:style-name="P528"><text:span text:style-name="T529">承辦單位：新生醫護管理專科學校</text:span><text:span text:style-name="T530">/</text:span><text:span text:style-name="T531">健康休閒管理科</text:span></text:p>
            </text:list-item>
            <text:list-item>
              <text:p text:style-name="P532"><text:span text:style-name="T533">聯繫電話：</text:span><text:span text:style-name="T534">(03)411-7578<text:s/></text:span><text:span text:style-name="T535">分機</text:span><text:span text:style-name="T536"><text:s/>646 <text:s/></text:span><text:span text:style-name="T537">李姿儀</text:span><text:span text:style-name="T538"><text:s/></text:span><text:span text:style-name="T539">小姐</text:span></text:p>
            </text:list-item>
            <text:list-item>
              <text:p text:style-name="P540"><text:span text:style-name="T541">聯繫</text:span><text:span text:style-name="T542">E-mail</text:span><text:span text:style-name="T543">：</text:span><text:span text:style-name="T544">hlm@mail.hsc.edu.tw</text:span></text:p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545"><text:span text:style-name="T546">競賽訊息公布：</text:span></text:p>
            </text:list-item>
          </text:list>
        </text:list-item>
      </text:list>
      <text:p text:style-name="P547"><text:span text:style-name="T548">統一以承辦單位網站</text:span><text:span text:style-name="T549">http://sbm.web.hsc.edu.tw/bin/home.php<text:s/></text:span><text:span text:style-name="T550">訊息公布為準。</text:span>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><text:span text:style-name="T561">2022</text:span><text:span text:style-name="T562">浪漫台三線</text:span><text:span text:style-name="T563">「</text:span><text:span text:style-name="T564">文化古道巡禮</text:span><text:span text:style-name="T565">」</text:span></text:p>
      <text:p text:style-name="P566"><text:span text:style-name="T567">遊程設計暨導覽競賽活動</text:span></text:p>
      <text:p text:style-name="P568"><text:span text:style-name="T569">獎券簽領單</text:span></text:p>
      <text:p text:style-name="P570"><text:span text:style-name="T571">參賽組別：　　　　獲獎名次：　　　　</text:span><text:span text:style-name="T572"><text:s text:c="2"/></text:span><text:span text:style-name="T573">獎券總金額：</text:span></text:p>
      <text:p text:style-name="P574"><text:span text:style-name="T575">簽領人名單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序號</text:span></text:p>
          </table:table-cell>
          <table:table-cell table:style-name="TableCell585">
            <text:p text:style-name="P586"><text:span text:style-name="T587">學校名稱</text:span></text:p>
          </table:table-cell>
          <table:table-cell table:style-name="TableCell588">
            <text:p text:style-name="P589"><text:span text:style-name="T590">學生姓名</text:span></text:p>
          </table:table-cell>
          <table:table-cell table:style-name="TableCell591">
            <text:p text:style-name="P592"><text:span text:style-name="T593">學生簽收</text:span></text:p>
          </table:table-cell>
        </table:table-row>
        <table:table-row table:style-name="TableRow594">
          <table:table-cell table:style-name="TableCell595">
            <text:p text:style-name="P596"><text:span text:style-name="T597">1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2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3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4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5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/>
      <text:p text:style-name="P646"><text:span text:style-name="T647">註：因疫情影響，本年度決賽採取影音檔案審核，為避免郵件往返影響獎項發放期程，請參賽隊伍成員配合於初賽寄回書面審查資料時，配合完成表格內資料填寫及簽名。</text:span></text:p>
      <text:p text:style-name="P648"/>
      <text:soft-page-break/>
      <text:p text:style-name="P649"><text:span text:style-name="T650">2022</text:span><text:span text:style-name="T651">浪漫台三線</text:span><text:span text:style-name="T652">「</text:span><text:span text:style-name="T653">文化古道巡禮</text:span><text:span text:style-name="T654">」</text:span></text:p>
      <text:p text:style-name="P655"><text:span text:style-name="T656">遊程設計暨導覽競賽活動</text:span></text:p>
      <text:p text:style-name="P657"><text:span text:style-name="T658">獎券簽領單</text:span></text:p>
      <text:p text:style-name="P659"><text:span text:style-name="T660">參賽組別：空白　　　獲獎名次：空白　　</text:span><text:span text:style-name="T661"><text:s text:c="2"/></text:span><text:span text:style-name="T662">獎券總金額：空白</text:span></text:p>
      <text:p text:style-name="P663"><text:span text:style-name="T664">簽領人名單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序號</text:span></text:p>
          </table:table-cell>
          <table:table-cell table:style-name="TableCell674">
            <text:p text:style-name="P675"><text:span text:style-name="T676">學校名稱</text:span></text:p>
          </table:table-cell>
          <table:table-cell table:style-name="TableCell677">
            <text:p text:style-name="P678"><text:span text:style-name="T679">學生姓名</text:span></text:p>
          </table:table-cell>
          <table:table-cell table:style-name="TableCell680">
            <text:p text:style-name="P681"><text:span text:style-name="T682">學生簽收</text:span></text:p>
          </table:table-cell>
        </table:table-row>
        <table:table-row table:style-name="TableRow683">
          <table:table-cell table:style-name="TableCell684">
            <text:p text:style-name="P685"><text:span text:style-name="T686">1</text:span></text:p>
          </table:table-cell>
          <table:table-cell table:style-name="TableCell687">
            <text:p text:style-name="P688"><text:span text:style-name="T689">新生醫護管理專科學校</text:span></text:p>
          </table:table-cell>
          <table:table-cell table:style-name="TableCell690">
            <text:p text:style-name="P691"><text:span text:style-name="T692">王小一</text:span></text:p>
          </table:table-cell>
          <table:table-cell table:style-name="TableCell693">
            <text:p text:style-name="Standard"><text:span text:style-name="T694">（原子筆簽名）</text:span></text:p>
          </table:table-cell>
        </table:table-row>
        <table:table-row table:style-name="TableRow695">
          <table:table-cell table:style-name="TableCell696">
            <text:p text:style-name="P697"><text:span text:style-name="T698">2</text:span></text:p>
          </table:table-cell>
          <table:table-cell table:style-name="TableCell699">
            <text:p text:style-name="P700"><text:span text:style-name="T701">新生醫護管理專科學校</text:span></text:p>
          </table:table-cell>
          <table:table-cell table:style-name="TableCell702">
            <text:p text:style-name="P703"><text:span text:style-name="T704">王小二</text:span></text:p>
          </table:table-cell>
          <table:table-cell table:style-name="TableCell705">
            <text:p text:style-name="Standard"><text:span text:style-name="T706">（原子筆簽名）</text:span></text:p>
          </table:table-cell>
        </table:table-row>
        <table:table-row table:style-name="TableRow707">
          <table:table-cell table:style-name="TableCell708">
            <text:p text:style-name="P709"><text:span text:style-name="T710">3</text:span></text:p>
          </table:table-cell>
          <table:table-cell table:style-name="TableCell711">
            <text:p text:style-name="P712"><text:span text:style-name="T713">新生醫護管理專科學校</text:span></text:p>
          </table:table-cell>
          <table:table-cell table:style-name="TableCell714">
            <text:p text:style-name="P715"><text:span text:style-name="T716">王小三</text:span></text:p>
          </table:table-cell>
          <table:table-cell table:style-name="TableCell717">
            <text:p text:style-name="Standard"><text:span text:style-name="T718">（原子筆簽名）</text:span></text:p>
          </table:table-cell>
        </table:table-row>
        <table:table-row table:style-name="TableRow719">
          <table:table-cell table:style-name="TableCell720">
            <text:p text:style-name="P721"><text:span text:style-name="T722">4</text:span></text:p>
          </table:table-cell>
          <table:table-cell table:style-name="TableCell723">
            <text:p text:style-name="P724"><text:span text:style-name="T725">新生醫護管理專科學校</text:span></text:p>
          </table:table-cell>
          <table:table-cell table:style-name="TableCell726">
            <text:p text:style-name="P727"><text:span text:style-name="T728">王小四</text:span></text:p>
          </table:table-cell>
          <table:table-cell table:style-name="TableCell729">
            <text:p text:style-name="Standard"><text:span text:style-name="T730">（原子筆簽名）</text:span></text:p>
          </table:table-cell>
        </table:table-row>
        <table:table-row table:style-name="TableRow731">
          <table:table-cell table:style-name="TableCell732">
            <text:p text:style-name="P733"><text:span text:style-name="T734">5</text:span></text:p>
          </table:table-cell>
          <table:table-cell table:style-name="TableCell735">
            <text:p text:style-name="P736"><text:span text:style-name="T737">新生醫護管理專科學校</text:span></text:p>
          </table:table-cell>
          <table:table-cell table:style-name="TableCell738">
            <text:p text:style-name="P739"><text:span text:style-name="T740">王小五</text:span></text:p>
          </table:table-cell>
          <table:table-cell table:style-name="TableCell741">
            <text:p text:style-name="Standard"><text:span text:style-name="T742">（原子筆簽名）</text:span></text:p>
          </table:table-cell>
        </table:table-row>
      </table:table>
      <text:p text:style-name="P743"/>
      <text:p text:style-name="P744"/>
      <text:p text:style-name="P745"><text:span text:style-name="T746">註：因疫情影響，本年度決賽採取影音檔案審核，為避免郵件往返影響獎項發放期程，請參賽隊伍成員配合於初賽寄回書面審查資料時，配合完成表格內資料填寫及簽名。</text:span></text:p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9 1 1 1 1 1 1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bottom="0.1388in" fo:line-height="115%" fo:margin-left="0.3333in">
        <style:tab-stops/>
      </style:paragraph-properties>
      <style:text-properties style:font-name-complex="Times New Roman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4pt" style:font-size-asian="14pt" style:font-size-complex="18pt"/>
    </style:style>
    <style:style style:name="ListLabel2" style:display-name="ListLabel 2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2pt" style:font-size-asian="12pt"/>
    </style:style>
    <style:style style:name="ListLabel4" style:display-name="ListLabel 4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5" style:display-name="ListLabel 5" style:family="text">
      <style:text-properties style:font-name="Times New Roman" style:font-name-asian="Times New Roman" style:font-name-complex="Times New Roman" fo:font-size="12pt" style:font-size-asian="12pt"/>
    </style:style>
    <style:style style:name="ListLabel6" style:display-name="ListLabel 6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7" style:display-name="ListLabel 7" style:family="text">
      <style:text-properties style:font-name="Times New Roman" style:font-name-asian="Times New Roman" style:font-name-complex="Times New Roman" fo:font-size="12pt" style:font-size-asian="12pt"/>
    </style:style>
    <style:style style:name="ListLabel8" style:display-name="ListLabel 8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1" style:display-name="ListLabel 1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2" style:display-name="ListLabel 12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3" style:display-name="ListLabel 13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4" style:display-name="ListLabel 14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5" style:display-name="ListLabel 15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6" style:display-name="ListLabel 16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7" style:display-name="ListLabel 17" style:family="text">
      <style:text-properties style:font-name-asian="標楷體" fo:color="#00000A"/>
    </style:style>
    <style:style style:name="ListLabel18" style:display-name="ListLabel 18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4pt" style:font-size-asian="14pt" style:font-size-complex="18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二, 三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LVL2" style:family="text">
      <style:text-properties style:font-name="Times New Roman" fo:font-size="12pt" style:font-size-asian="12pt"/>
    </style:style>
    <text:list-style style:name="WWNum2" style:display-name="WWNum2">
      <text:list-level-style-number text:level="1" text:style-name="WW_CharLFO3LVL1" style:num-suffix="、" style:num-format="一, 二, 三, ..." text:start-value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4LVL2" style:family="text">
      <style:text-properties style:font-name="Times New Roman" fo:font-size="12pt" style:font-size-asian="12pt"/>
    </style:style>
    <text:list-style style:name="WWNum3" style:display-name="WWNum3">
      <text:list-level-style-number text:level="1" text:style-name="WW_CharLFO4LVL1" style:num-suffix="、" style:num-format="一, 二, 三, ..." text:start-value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5LVL2" style:family="text">
      <style:text-properties style:font-name="Times New Roman" fo:font-size="12pt" style:font-size-asian="12pt"/>
    </style:style>
    <text:list-style style:name="WWNum4" style:display-name="WWNum4">
      <text:list-level-style-number text:level="1" text:style-name="WW_CharLFO5LVL1" style:num-suffix="、" style:num-format="一, 二, 三, ..." text:start-value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6LVL2" style:family="text">
      <style:text-properties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 text:start-value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fo:color="#00000A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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22-09-14T03:14:00Z</meta:creation-date>
    <dc:date>2022-09-14T03:14:00Z</dc:date>
    <meta:print-date>2022-06-29T03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500" meta:character-count="3345" meta:row-count="23" meta:non-whitespace-character-count="2851"/>
  </office:meta>
</office:document-meta>
</file>