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text:span><text:bookmark text:name="_GoBack"/><text:span text:style-name="T17">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text:soft-page-break/></text:p>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oft-page-break/><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oft-page-break/><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twvs</dc:creator>
    <meta:editing-cycles>2</meta:editing-cycles>
    <meta:print-date>2018-11-05T01:49:00</meta:print-date>
    <meta:creation-date>2022-04-26T06:34:00</meta:creation-date>
    <dc:date>2022-04-26T06:34:00</dc:date>
    <meta:editing-duration>P0D</meta:editing-duration>
    <meta:generator>LibreOffice/5.3.1.2$Windows_x86 LibreOffice_project/e80a0e0fd1875e1696614d24c32df0f95f03deb2</meta:generator>
    <meta:document-statistic meta:table-count="2" meta:image-count="0" meta:object-count="0" meta:page-count="4"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