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利害關係人申請公職人員迴避申請書</dc:title>
    <meta:initial-creator>.</meta:initial-creator>
    <dc:creator>陳怡潔</dc:creator>
    <meta:creation-date>2018-12-18T06:54:00Z</meta:creation-date>
    <dc:date>2018-12-18T06:54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file:///C:/Users/ycvs/AppData/Local/Temp/7zO8406D361/來文1070009063附件3.odt/Normal"/>
  </office:meta>
</office:document-meta>
</file>