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paragraph-properties fo:margin-left="-0.0986in">
        <style:tab-stops/>
      </style:paragraph-properties>
      <style:text-properties style:font-name-asian="標楷體" fo:font-size="14pt" style:font-size-asian="14pt"/>
    </style:style>
    <style:style style:name="P4" style:parent-style-name="清單段落" style:family="paragraph">
      <style:paragraph-properties fo:line-height="0.2222in" fo:margin-left="0.3937in" fo:text-indent="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" style:parent-style-name="清單段落" style:family="paragraph">
      <style:paragraph-properties fo:line-height="0.2222in" fo:margin-left="0.5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6" style:parent-style-name="內文" style:family="paragraph">
      <style:paragraph-properties fo:line-height="0.2222in" fo:margin-left="-0.0986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2222in" fo:margin-left="-0.098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13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0.2222in" fo:margin-left="-0.09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-0.0986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8" style:parent-style-name="內文" style:family="paragraph">
      <style:paragraph-properties fo:margin-left="-0.0986in" fo:text-indent="1.26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left="-0.09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left="1.3736in" fo:text-indent="-1.4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margin-left="-0.0986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57" style:parent-style-name="內文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-0.0986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777in" fo:text-indent="0.375in"/>
      <style:text-properties style:font-name="標楷體" style:font-name-asian="標楷體" style:font-weight-complex="bold" fo:font-size="13.5pt" style:font-size-asian="13.5pt" style:font-size-complex="13.5pt"/>
    </style:style>
    <style:style style:name="P60" style:parent-style-name="內文" style:family="paragraph">
      <style:paragraph-properties style:line-height-at-least="0in" fo:text-indent="0.375in"/>
      <style:text-properties style:font-name="標楷體" style:font-name-asian="標楷體" style:font-weight-complex="bold" fo:font-size="13.5pt" style:font-size-asian="13.5pt" style:font-size-complex="13.5pt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73" style:parent-style-name="內文" style:family="paragraph">
      <style:paragraph-properties fo:margin-left="-0.0986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8" style:parent-style-name="內文" style:family="paragraph">
      <style:paragraph-properties fo:margin-left="1.3736in" fo:text-indent="-1.4736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margin-left="1.15in" fo:text-indent="0.2916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line-height="132%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line-height="207%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line-height="207%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line-height="207%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line-height="207%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line-height="207%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line-height="200%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.5pt" style:font-size-asian="12.5pt" style:font-size-complex="12.5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.5pt" style:font-size-asian="12.5pt" style:font-size-complex="12.5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.5pt" style:font-size-asian="12.5pt" style:font-size-complex="12.5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line-height="132%"/>
    </style:style>
    <style:style style:name="P10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1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4" style:parent-style-name="預設段落字型" style:family="text">
      <style:text-properties style:font-name="新細明體" style:font-name-complex="新細明體" fo:font-size="14pt" style:font-size-asian="14pt" style:font-size-complex="11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777in" fo:text-indent="0.584in">
        <style:tab-stops>
          <style:tab-stop style:type="left" style:position="0.777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0.0833in" style:use-optimal-column-width="false"/>
    </style:style>
    <style:style style:name="TableColumn123" style:family="table-column">
      <style:table-column-properties style:column-width="1.625in" style:use-optimal-column-width="false"/>
    </style:style>
    <style:style style:name="TableColumn124" style:family="table-column">
      <style:table-column-properties style:column-width="0.0694in" style:use-optimal-column-width="false"/>
    </style:style>
    <style:style style:name="TableColumn125" style:family="table-column">
      <style:table-column-properties style:column-width="0.0694in" style:use-optimal-column-width="false"/>
    </style:style>
    <style:style style:name="TableColumn126" style:family="table-column">
      <style:table-column-properties style:column-width="1.625in" style:use-optimal-column-width="false"/>
    </style:style>
    <style:style style:name="TableColumn127" style:family="table-column">
      <style:table-column-properties style:column-width="0.1527in" style:use-optimal-column-width="false"/>
    </style:style>
    <style:style style:name="TableColumn128" style:family="table-column">
      <style:table-column-properties style:column-width="1.0416in" style:use-optimal-column-width="false"/>
    </style:style>
    <style:style style:name="TableColumn129" style:family="table-column">
      <style:table-column-properties style:column-width="0.0694in" style:use-optimal-column-width="false"/>
    </style:style>
    <style:style style:name="Table121" style:family="table">
      <style:table-properties style:width="4.7361in" fo:margin-left="1.5659in" table:align="left"/>
    </style:style>
    <style:style style:name="TableRow130" style:family="table-row">
      <style:table-row-properties style:min-row-height="0.2965in" style:use-optimal-row-height="false"/>
    </style:style>
    <style:style style:name="TableCell131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Cell141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style:text-scale="99%" fo:font-size="14pt" style:font-size-asian="14pt" style:font-size-complex="14pt"/>
    </style:style>
    <style:style style:name="TableCell145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284in" style:use-optimal-row-height="false"/>
    </style:style>
    <style:style style:name="TableCell148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1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7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1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2965in" style:use-optimal-row-height="false"/>
    </style:style>
    <style:style style:name="TableCell165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74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78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2965in" style:use-optimal-row-height="false"/>
    </style:style>
    <style:style style:name="TableCell182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1" style:parent-style-name="內文" style:family="paragraph">
      <style:paragraph-properties fo:line-height="0.2222in" fo:margin-left="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5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965in" style:use-optimal-row-height="false"/>
    </style:style>
    <style:style style:name="TableCell199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0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2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08" style:parent-style-name="內文" style:family="paragraph">
      <style:paragraph-properties fo:line-height="0.2222in" fo:margin-left="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12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2965in" style:use-optimal-row-height="false"/>
    </style:style>
    <style:style style:name="TableCell21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19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27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22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line-height="0.222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222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2222in" fo:text-indent="0.681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1.8562in"/>
    </style:style>
    <style:style style:name="TableColumn236" style:family="table-column">
      <style:table-column-properties style:column-width="1.8034in"/>
    </style:style>
    <style:style style:name="TableColumn237" style:family="table-column">
      <style:table-column-properties style:column-width="1.8in"/>
    </style:style>
    <style:style style:name="Table234" style:family="table">
      <style:table-properties style:width="5.4597in" fo:margin-left="0in" table:align="left"/>
    </style:style>
    <style:style style:name="TableRow238" style:family="table-row">
      <style:table-row-properties style:min-row-height="0.262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262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262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262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62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2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262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end" fo:line-height="0.2222in" fo:margin-left="0.4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text-properties style:font-name-asian="標楷體" fo:font-size="14pt" style:font-size-asian="14pt"/>
    </style:style>
    <style:style style:name="P311" style:parent-style-name="內文" style:family="paragraph">
      <style:text-properties style:font-name-asian="標楷體" fo:font-size="14pt" style:font-size-asian="14pt"/>
    </style:style>
    <style:style style:name="P312" style:parent-style-name="內文" style:family="paragraph">
      <style:paragraph-properties fo:line-height="0.2777in" fo:text-indent="1.1125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3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4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5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6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7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8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9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0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1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2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24" style:parent-style-name="內文" style:family="paragraph">
      <style:text-properties style:font-name-asian="標楷體" fo:font-size="14pt" style:font-size-asian="14pt"/>
    </style:style>
    <style:style style:name="P325" style:parent-style-name="內文" style:family="paragraph">
      <style:text-properties style:font-name-asian="標楷體" fo:font-size="14pt" style:font-size-asian="14pt"/>
    </style:style>
    <style:style style:name="P326" style:parent-style-name="內文" style:family="paragraph">
      <style:text-properties style:font-name-asian="標楷體" fo:font-size="14pt" style:font-size-asian="14pt"/>
    </style:style>
    <style:style style:name="P327" style:parent-style-name="內文" style:family="paragraph">
      <style:text-properties style:font-name-asian="標楷體" fo:font-size="14pt" style:font-size-asian="14pt"/>
    </style:style>
    <style:style style:name="P328" style:parent-style-name="內文" style:family="paragraph">
      <style:text-properties style:font-name-asian="標楷體" fo:font-size="14pt" style:font-size-asian="14pt"/>
    </style:style>
    <style:style style:name="P329" style:parent-style-name="內文" style:family="paragraph">
      <style:text-properties style:font-name-asian="標楷體" fo:font-size="14pt" style:font-size-asian="14pt"/>
    </style:style>
    <style:style style:name="P330" style:parent-style-name="內文" style:family="paragraph">
      <style:text-properties style:font-name-asian="標楷體" fo:font-size="14pt" style:font-size-asian="14pt"/>
    </style:style>
    <style:style style:name="P331" style:parent-style-name="內文" style:family="paragraph">
      <style:text-properties style:font-name-asian="標楷體" fo:font-size="14pt" style:font-size-asian="14pt"/>
    </style:style>
    <style:style style:name="P332" style:parent-style-name="內文" style:family="paragraph">
      <style:text-properties style:font-name-asian="標楷體" fo:font-size="14pt" style:font-size-asian="14pt"/>
    </style:style>
    <style:style style:name="P333" style:parent-style-name="內文" style:family="paragraph">
      <style:text-properties style:font-name-asian="標楷體" fo:font-size="14pt" style:font-size-asian="14pt"/>
    </style:style>
    <style:style style:name="P334" style:parent-style-name="內文" style:family="paragraph">
      <style:text-properties style:font-name-asian="標楷體" fo:font-size="14pt" style:font-size-asian="14pt"/>
    </style:style>
    <style:style style:name="P335" style:parent-style-name="內文" style:family="paragraph">
      <style:text-properties style:font-name-asian="標楷體" fo:font-size="14pt" style:font-size-asian="14pt"/>
    </style:style>
    <style:style style:name="P336" style:parent-style-name="內文" style:family="paragraph">
      <style:paragraph-properties fo:text-align="center" fo:line-height="200%">
        <style:tab-stops>
          <style:tab-stop style:type="left" style:position="0.4444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40" style:parent-style-name="內文" style:family="paragraph">
      <style:paragraph-properties fo:line-height="200%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Column347" style:family="table-column">
      <style:table-column-properties style:column-width="1.3166in" style:use-optimal-column-width="false"/>
    </style:style>
    <style:style style:name="TableColumn348" style:family="table-column">
      <style:table-column-properties style:column-width="2.35in" style:use-optimal-column-width="false"/>
    </style:style>
    <style:style style:name="TableColumn349" style:family="table-column">
      <style:table-column-properties style:column-width="3.102in" style:use-optimal-column-width="false"/>
    </style:style>
    <style:style style:name="Table346" style:family="table">
      <style:table-properties style:width="6.7687in" fo:margin-left="-0.0784in" table:align="left"/>
    </style:style>
    <style:style style:name="TableRow350" style:family="table-row">
      <style:table-row-properties style:min-row-height="0.6333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line-height="250%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57" style:family="table-row">
      <style:table-row-properties style:min-row-height="0.6333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500%"/>
    </style:style>
    <style:style style:name="T3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text-align="justify"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365" style:family="table-row">
      <style:table-row-properties style:min-row-height="0.6416in" style:use-optimal-row-height="false"/>
    </style:style>
    <style:style style:name="P3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text-align="justify"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text-align="justify"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371" style:family="table-row">
      <style:table-row-properties style:min-row-height="0.625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500%"/>
      <style:text-properties style:font-name="標楷體" style:font-name-asian="標楷體" style:font-name-complex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min-row-height="0.6416in" style:use-optimal-row-height="false"/>
    </style:style>
    <style:style style:name="P37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382" style:family="table-row">
      <style:table-row-properties style:min-row-height="0.6416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3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388" style:family="table-row">
      <style:table-row-properties style:min-row-height="4.0555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line-height="200%"/>
    </style:style>
    <style:style style:name="T39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9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9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P399" style:parent-style-name="內文" style:family="paragraph">
      <style:paragraph-properties fo:line-height="200%"/>
    </style:style>
    <style:style style:name="T40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0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0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2.5pt" style:font-size-asian="12.5pt" style:font-size-complex="12.5pt"/>
    </style:style>
    <style:style style:name="T40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P405" style:parent-style-name="內文" style:family="paragraph">
      <style:paragraph-properties fo:line-height="200%"/>
      <style:text-properties style:font-name="標楷體" style:font-name-asian="標楷體" style:font-name-complex="標楷體" fo:font-size="12.5pt" style:font-size-asian="12.5pt" style:font-size-complex="12.5pt"/>
    </style:style>
    <style:style style:name="P406" style:parent-style-name="內文" style:family="paragraph">
      <style:paragraph-properties fo:line-height="200%"/>
      <style:text-properties style:font-name="標楷體" style:font-name-asian="標楷體" style:font-name-complex="標楷體" fo:font-size="12.5pt" style:font-size-asian="12.5pt" style:font-size-complex="12.5pt"/>
    </style:style>
    <style:style style:name="P407" style:parent-style-name="內文" style:family="paragraph">
      <style:paragraph-properties fo:line-height="200%"/>
    </style:style>
    <style:style style:name="T40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0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1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line-height="200%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.5pt" style:font-size-asian="12.5pt" style:font-size-complex="12.5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P419" style:parent-style-name="內文" style:family="paragraph">
      <style:paragraph-properties fo:line-height="200%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P424" style:parent-style-name="內文" style:family="paragraph"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text-align="center"/>
    </style:style>
    <style:style style:name="T426" style:parent-style-name="超連結" style:family="text">
      <style:text-properties style:font-name="標楷體" style:font-name-asian="標楷體" style:font-name-complex="標楷體"/>
    </style:style>
    <style:style style:name="T427" style:parent-style-name="超連結" style:family="text">
      <style:text-properties style:font-name="標楷體" style:font-name-asian="標楷體" style:font-name-complex="標楷體"/>
    </style:style>
    <style:style style:name="T428" style:parent-style-name="超連結" style:family="text">
      <style:text-properties style:font-name="標楷體" style:font-name-asian="標楷體" style:font-name-complex="標楷體"/>
    </style:style>
    <style:style style:name="T429" style:parent-style-name="超連結" style:family="text">
      <style:text-properties style:font-name="標楷體" style:font-name-asian="標楷體" style:font-name-complex="標楷體"/>
    </style:style>
    <style:style style:name="T430" style:parent-style-name="超連結" style:family="text">
      <style:text-properties style:font-name="標楷體" style:font-name-asian="標楷體" style:font-name-complex="標楷體"/>
    </style:style>
    <style:style style:name="T431" style:parent-style-name="超連結" style:family="text">
      <style:text-properties style:font-name="標楷體" style:font-name-asian="標楷體" style:font-name-complex="標楷體"/>
    </style:style>
    <style:style style:name="T432" style:parent-style-name="超連結" style:family="text">
      <style:text-properties style:font-name="標楷體" style:font-name-asian="標楷體" style:font-name-complex="標楷體"/>
    </style:style>
    <style:style style:name="T433" style:parent-style-name="超連結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2021萬能賈桃樂職場體驗商業類餐飲服務模擬競賽</text:p>
      <text:p text:style-name="P2"/>
      <text:p text:style-name="P3">一、活動宗旨：</text:p>
      <text:p text:style-name="P4">本校餐飲管理系為培養國內頂尖餐旅專業人才之競爭力，舉辦「110學年度第三屆萬能盃商業類餐飲服務模擬競賽」，期望透過本比賽提升選手的技術及激發其創意力，鼓勵選手更加重視技能學習，提昇技藝水準，並藉此互相觀摩切磋，激勵選手所學之技能，進一步提升國內餐飲從業人員之水準。</text:p>
      <text:p text:style-name="P5"/>
      <text:p text:style-name="P6">二、競賽日期：110年11月19日（星期五）</text:p>
      <text:p text:style-name="P7"/>
      <text:p text:style-name="P8"><text:span text:style-name="T9">三、</text:span><text:span text:style-name="T10">報名費用：</text:span><text:span text:style-name="T11">無</text:span><text:span text:style-name="T12">。</text:span></text:p>
      <text:p text:style-name="P13"/>
      <text:p text:style-name="P14"><text:span text:style-name="T15">四、報名日期：即日起至</text:span><text:span text:style-name="T16">110</text:span><text:span text:style-name="T17">年</text:span><text:span text:style-name="T18"><text:s/>09<text:s/></text:span><text:span text:style-name="T19">月</text:span><text:span text:style-name="T20"><text:s/>30<text:s/></text:span><text:span text:style-name="T21">日止。</text:span><text:span text:style-name="T22">額滿為止逾時不候</text:span><text:span text:style-name="T23">。</text:span></text:p>
      <text:p text:style-name="P24"/>
      <text:p text:style-name="P25"><text:span text:style-name="T26">五、參賽對象：</text:span><text:span text:style-name="T27">全國高中職商業類技藝競賽餐飲服務類組正式選手皆可報名參加。</text:span></text:p>
      <text:p text:style-name="P28"><text:span text:style-name="T29"><text:s/></text:span><text:span text:style-name="T30">一間學校限</text:span><text:span text:style-name="T31">1</text:span><text:span text:style-name="T32">人報名。</text:span></text:p>
      <text:p text:style-name="P33"/>
      <text:p text:style-name="P34"><text:span text:style-name="T35">六、人數限制：</text:span><text:span text:style-name="T36">總人數</text:span><text:span text:style-name="T37">42</text:span><text:span text:style-name="T38">人</text:span><text:span text:style-name="T39">。</text:span></text:p>
      <text:p text:style-name="P40"/>
      <text:p text:style-name="P41"><text:span text:style-name="T42">七、報到、頒獎地點：</text:span><text:span text:style-name="T43">萬能科技大學</text:span><text:span text:style-name="T44"><text:s/></text:span><text:span text:style-name="T45">中山堂</text:span><text:span text:style-name="T46"><text:s/>I101</text:span><text:span text:style-name="T47">會議室。</text:span></text:p>
      <text:p text:style-name="P48"><text:span text:style-name="T49">八、競賽地點：</text:span><text:span text:style-name="T50">萬能科技大學</text:span><text:span text:style-name="T51"><text:s/></text:span><text:span text:style-name="T52">中山堂</text:span><text:span text:style-name="T53">6</text:span><text:span text:style-name="T54">樓</text:span><text:span text:style-name="T55"><text:s/></text:span><text:span text:style-name="T56">餐服教室。</text:span></text:p>
      <text:p text:style-name="P57"/>
      <text:p text:style-name="P58">九、競賽流程：<text:s/></text:p>
      <text:p text:style-name="P59">08：00 ~ 08：30<text:s/>選手報到</text:p>
      <text:p text:style-name="P60">08：30 ~ 09：00<text:s/>開幕式</text:p>
      <text:p text:style-name="P61"><text:s text:c="4"/>09：00 ~<text:s/>10：20<text:s/>第一題競賽時間</text:p>
      <text:p text:style-name="P62"><text:s text:c="4"/>10：20 ~ 12：00<text:s/>第二題競賽時間</text:p>
      <text:p text:style-name="P63"><text:s text:c="4"/>12：00 ~ 13：00<text:s/>中午用餐休息時間</text:p>
      <text:p text:style-name="P64"><text:s text:c="4"/>13：00 ~ 15：20<text:s/>第三題競賽時間</text:p>
      <text:p text:style-name="P65"><text:s text:c="4"/>15：20 ~ 16：00<text:s/>成績計算</text:p>
      <text:p text:style-name="P66"><text:span text:style-name="T67"><text:s text:c="4"/>16</text:span><text:span text:style-name="T68">：</text:span><text:span text:style-name="T69">00 ~ 16</text:span><text:span text:style-name="T70">：</text:span><text:span text:style-name="T71">30<text:s/></text:span><text:span text:style-name="T72">頒獎典禮、評審講評、校長致詞</text:span></text:p>
      <text:p text:style-name="P73"><text:span text:style-name="T74">十、主辦單位：</text:span><text:span text:style-name="T75">萬能科技大學</text:span><text:span text:style-name="T76"><text:s/></text:span><text:span text:style-name="T77">餐飲管理系。</text:span></text:p>
      <text:p text:style-name="P78">十一、協辦單位：勞動部桃竹苗分署賈桃樂主題館、</text:p>
      <text:p text:style-name="P79">萬能科技大學觀光餐飲暨管理學院。</text:p>
      <text:soft-page-break/>
      <text:p text:style-name="P80"><text:span text:style-name="T81">十二、競賽須知：</text:span></text:p>
      <text:p text:style-name="P82"><text:span text:style-name="T83"><text:s text:c="3"/></text:span><text:span text:style-name="T84">（一）選手請於規定時間內報到。</text:span></text:p>
      <text:p text:style-name="P85"><text:s text:c="3"/>（二）選手報到時請穿著比賽服裝及身分證核對身份完成報到。</text:p>
      <text:p text:style-name="P86"><text:s text:c="3"/>（三）第一聲哨響，由評審宣佈比賽開始，並開始進行計時。</text:p>
      <text:p text:style-name="P87"><text:s text:c="3"/>（四）未準時到場的選手，視同自動放棄參賽權利。</text:p>
      <text:p text:style-name="P88"><text:bookmark-start text:name="gjdgxs"/><text:bookmark-end text:name="gjdgxs"/><text:s text:c="3"/>（五）參賽選手須配戴配發的識別證進出比賽場所。</text:p>
      <text:p text:style-name="P89"><text:span text:style-name="T90"><text:s text:c="4"/>(</text:span><text:span text:style-name="T91">六</text:span><text:span text:style-name="T92">)</text:span><text:span text:style-name="T93"><text:s/></text:span><text:span text:style-name="T94">因疫情關係人數控管只開放指導老師現場觀賽</text:span><text:span text:style-name="T95">(</text:span><text:span text:style-name="T96">請選手及老師全程配戴口罩</text:span><text:span text:style-name="T97">)</text:span></text:p>
      <text:p text:style-name="內文"><text:span text:style-name="T98">十三、</text:span><text:span text:style-name="T99">自備工具</text:span><text:span text:style-name="T100">：請參照商業類餐服科技藝競賽選手自備工具表。</text:span></text:p>
      <text:p text:style-name="P101"/>
      <text:p text:style-name="P102">十四、競賽內容說明：<text:s/></text:p>
      <text:p text:style-name="P103">1.器皿及杯具之認識、擦拭、保養。</text:p>
      <text:p text:style-name="P104">　<text:s/>　2.口布摺疊。</text:p>
      <text:p text:style-name="P105">　<text:s/>　3.檯布鋪設與更換。<text:s/></text:p>
      <text:p text:style-name="P106">　<text:s/>　4.中西餐具擺設及菜單基本認識。</text:p>
      <text:p text:style-name="P107">　<text:s/>　5.托盤及服務技巧的運用<text:s/>。</text:p>
      <text:p text:style-name="P108"><text:span text:style-name="T109">　</text:span><text:span text:style-name="T110"><text:s/></text:span><text:span text:style-name="T111">　</text:span><text:span text:style-name="T112">6.</text:span><text:span text:style-name="T113">服務叉匙之操作</text:span><text:span text:style-name="T114">。</text:span></text:p>
      <text:p text:style-name="P115">　<text:s text:c="3"/>7.水果切割(必須去籽)、拼盤與服勤(以香吉士、香蕉及蘋果為主)。</text:p>
      <text:p text:style-name="P116">十五、比賽評分標準：<text:s/></text:p>
      <text:p text:style-name="P117"><text:span text:style-name="T118">(1)</text:span><text:span text:style-name="T119">評分標準</text:span><text:span text:style-name="T120">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項目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百分比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(一)服勤技巧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.正確度</text:p>
          </table:table-cell>
          <table:table-cell table:style-name="TableCell158">
            <text:p text:style-name="P159"><text:s text:c="6"/></text:p>
          </table:table-cell>
          <table:table-cell table:style-name="TableCell160">
            <text:p text:style-name="P161">40%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2.熟練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0%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3.成品美觀度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20%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(二)服裝儀態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5%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>(三)安全衛生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5%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/>
      <text:p text:style-name="P233">(2)比賽優勝名額與獎勵：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競賽人數</text:p>
          </table:table-cell>
          <table:table-cell table:style-name="TableCell241">
            <text:p text:style-name="P242">入圍人數</text:p>
          </table:table-cell>
          <table:table-cell table:style-name="TableCell243">
            <text:p text:style-name="P244">得獎人數</text:p>
          </table:table-cell>
        </table:table-row>
        <table:table-row table:style-name="TableRow245">
          <table:table-cell table:style-name="TableCell246">
            <text:p text:style-name="P247">9名以下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3</text:p>
          </table:table-cell>
        </table:table-row>
        <table:table-row table:style-name="TableRow252">
          <table:table-cell table:style-name="TableCell253">
            <text:p text:style-name="P254">10~19</text:p>
          </table:table-cell>
          <table:table-cell table:style-name="TableCell255">
            <text:p text:style-name="P256">8</text:p>
          </table:table-cell>
          <table:table-cell table:style-name="TableCell257">
            <text:p text:style-name="P258">4</text:p>
          </table:table-cell>
        </table:table-row>
        <table:table-row table:style-name="TableRow259">
          <table:table-cell table:style-name="TableCell260">
            <text:p text:style-name="P261">20~29</text:p>
          </table:table-cell>
          <table:table-cell table:style-name="TableCell262">
            <text:p text:style-name="P263">12</text:p>
          </table:table-cell>
          <table:table-cell table:style-name="TableCell264">
            <text:p text:style-name="P265">5</text:p>
          </table:table-cell>
        </table:table-row>
        <table:table-row table:style-name="TableRow266">
          <table:table-cell table:style-name="TableCell267">
            <text:p text:style-name="P268">30~39</text:p>
          </table:table-cell>
          <table:table-cell table:style-name="TableCell269">
            <text:p text:style-name="P270">16</text:p>
          </table:table-cell>
          <table:table-cell table:style-name="TableCell271">
            <text:p text:style-name="P272">6</text:p>
          </table:table-cell>
        </table:table-row>
        <table:table-row table:style-name="TableRow273">
          <table:table-cell table:style-name="TableCell274">
            <text:p text:style-name="P275">40~49</text:p>
          </table:table-cell>
          <table:table-cell table:style-name="TableCell276">
            <text:p text:style-name="P277">20</text:p>
          </table:table-cell>
          <table:table-cell table:style-name="TableCell278">
            <text:p text:style-name="P279">7</text:p>
          </table:table-cell>
        </table:table-row>
        <table:table-row table:style-name="TableRow280">
          <table:table-cell table:style-name="TableCell281">
            <text:p text:style-name="P282">50~59</text:p>
          </table:table-cell>
          <table:table-cell table:style-name="TableCell283">
            <text:p text:style-name="P284">24</text:p>
          </table:table-cell>
          <table:table-cell table:style-name="TableCell285">
            <text:p text:style-name="P286">8</text:p>
          </table:table-cell>
        </table:table-row>
        <table:table-row table:style-name="TableRow287">
          <table:table-cell table:style-name="TableCell288">
            <text:p text:style-name="P289">60~69</text:p>
          </table:table-cell>
          <table:table-cell table:style-name="TableCell290">
            <text:p text:style-name="P291">28</text:p>
          </table:table-cell>
          <table:table-cell table:style-name="TableCell292">
            <text:p text:style-name="P293">9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※比照商業類科入圍及得獎比例。</text:p>
      <text:p text:style-name="P310"/>
      <text:p text:style-name="P311">十六、獎勵方式：</text:p>
      <text:p text:style-name="P312">金手獎第一名：禮卷3000元+金牌一面+獎狀乙幀</text:p>
      <text:p text:style-name="P313"><text:s text:c="10"/>金手獎第二名：禮卷2000元+銀牌一面+獎狀乙幀</text:p>
      <text:p text:style-name="P314"><text:s text:c="10"/>金手獎第三名：禮卷1500元+銅牌一面+獎狀乙幀</text:p>
      <text:p text:style-name="P315"><text:s text:c="10"/>金手獎第四~七名：獎狀乙幀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萬能科技大學</text:span><text:span text:style-name="T338">110</text:span><text:span text:style-name="T339">學年度商業類餐服職類模擬競賽報名表</text:span></text:p>
      <text:p text:style-name="P340"><text:span text:style-name="T341">編號：</text:span><text:span text:style-name="T342"><text:s text:c="8"/></text:span><text:span text:style-name="T343"><text:s/>(</text:span><text:span text:style-name="T344">主辦單位填寫</text:span><text:span text:style-name="T345">)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3">
            <text:p text:style-name="P352"><text:span text:style-name="T353"><text:s text:c="2"/></text:span><text:span text:style-name="T354">學校名稱：</text:span><text:span text:style-name="T355"><text:s text:c="21"/></text:span><text:span text:style-name="T356">科系：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<text:span text:style-name="T360">參賽選手</text:span></text:p>
          </table:table-cell>
          <table:table-cell table:style-name="TableCell361">
            <text:p text:style-name="P362">姓名：</text:p>
          </table:table-cell>
          <table:table-cell table:style-name="TableCell363">
            <text:p text:style-name="P364">生日：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手機：</text:p>
          </table:table-cell>
          <table:table-cell table:style-name="TableCell369">
            <text:p text:style-name="P370">身分證：</text:p>
          </table:table-cell>
        </table:table-row>
        <table:table-row table:style-name="TableRow371">
          <table:table-cell table:style-name="TableCell372" table:number-rows-spanned="2">
            <text:p text:style-name="P373">指導老師</text:p>
          </table:table-cell>
          <table:table-cell table:style-name="TableCell374">
            <text:p text:style-name="P375">姓名：</text:p>
          </table:table-cell>
          <table:table-cell table:style-name="TableCell376">
            <text:p text:style-name="P377">手機：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E-mail：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車號</text:span></text:p>
          </table:table-cell>
          <table:table-cell table:style-name="TableCell386" table:number-columns-spanned="2">
            <text:p text:style-name="P387"/>
          </table:table-cell>
          <table:covered-table-cell/>
        </table:table-row>
        <text:soft-page-break/>
        <table:table-row table:style-name="TableRow388">
          <table:table-cell table:style-name="TableCell389" table:number-columns-spanned="3">
            <text:p text:style-name="P390"><text:span text:style-name="T391">註</text:span><text:span text:style-name="T392">1</text:span><text:span text:style-name="T393">：</text:span><text:span text:style-name="T394">一間學校限</text:span><text:span text:style-name="T395">1</text:span><text:span text:style-name="T396">人報名。</text:span><text:span text:style-name="T397"><text:s/></text:span><text:span text:style-name="T398">因疫情關係只開放指導老師觀賽。</text:span></text:p>
            <text:p text:style-name="P399"><text:span text:style-name="T400">註</text:span><text:span text:style-name="T401">2</text:span><text:span text:style-name="T402">：競賽期間觀賽</text:span><text:span text:style-name="T403">不得錄影</text:span><text:span text:style-name="T404">。</text:span></text:p>
            <text:p text:style-name="P405">註3：競賽期間選手不得使用手機、3C產品，請由指導老師協助保管。</text:p>
            <text:p text:style-name="P406">註4：請詳讀簡章的競賽須知。</text:p>
            <text:p text:style-name="P407"><text:span text:style-name="T408">註</text:span><text:span text:style-name="T409">5</text:span><text:span text:style-name="T410">：報到當天請</text:span><text:span text:style-name="T411">攜帶身分證。</text:span></text:p>
            <text:p text:style-name="P412"><text:span text:style-name="T413">註</text:span><text:span text:style-name="T414">6</text:span><text:span text:style-name="T415">：</text:span><text:span text:style-name="T416">因應新冠肺炎，</text:span><text:span text:style-name="T417">當日請選手及老師全程需配戴口罩</text:span><text:span text:style-name="T418">，進入校園也請配合量測體溫。</text:span></text:p>
            <text:p text:style-name="P419"><text:span text:style-name="T420">註</text:span><text:span text:style-name="T421">7</text:span><text:span text:style-name="T422">：</text:span><text:span text:style-name="T423">請配合各項防疫工作，保持社交距離、隨時維持手部衛生清潔、呼吸道衛生及咳嗽禮節、避免出入人潮眾多場合等，共同為防疫工作盡一份心力。</text:span></text:p>
          </table:table-cell>
          <table:covered-table-cell/>
          <table:covered-table-cell/>
        </table:table-row>
      </table:table>
      <text:p text:style-name="P424"/>
      <text:p text:style-name="P425"><text:a xlink:href="mailto:請填妥報名表後於110年9月30日前寄至doris77@mail.vnu.edu.tw" office:target-frame-name="_top" xlink:show="replace"><text:span text:style-name="T426">請填妥報名表後於</text:span><text:span text:style-name="T427">110</text:span><text:span text:style-name="T428">年</text:span><text:span text:style-name="T429">9</text:span><text:span text:style-name="T430">月</text:span><text:span text:style-name="T431">30</text:span><text:span text:style-name="T432">日前寄至</text:span><text:span text:style-name="T433">doris77@mail.vn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88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1-09-07T08:28:00Z</meta:creation-date>
    <dc:date>2021-09-07T08:28:00Z</dc:date>
    <meta:print-date>2021-08-02T05:49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2" meta:character-count="1890" meta:row-count="13" meta:non-whitespace-character-count="1611"/>
  </office:meta>
</office:document-meta>
</file>