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5451in" style:use-optimal-column-width="false"/>
    </style:style>
    <style:style style:name="Table1" style:family="table" style:master-page-name="MP0">
      <style:table-properties style:width="6.7312in" fo:margin-left="0in" table:align="left"/>
    </style:style>
    <style:style style:name="TableRow14" style:family="table-row">
      <style:table-row-properties style:row-height="0.486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Row25" style:family="table-row">
      <style:table-row-properties style:row-height="0.388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3888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888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88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888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FF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51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208in double #FF0000" style:border-line-width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2" style:family="table-cell">
      <style:table-cell-properties fo:border="0.0208in double #FF0000" style:border-line-width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min-row-height="0.350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Row149" style:family="table-row">
      <style:table-row-properties style:min-row-height="0.350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Row154" style:family="table-row">
      <style:table-row-properties style:min-row-height="0.350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63" style:family="table-row">
      <style:table-row-properties style:min-row-height="0.626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645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Row192" style:family="table-row">
      <style:table-row-properties style:min-row-height="0.364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Row199" style:family="table-row">
      <style:table-row-properties style:min-row-height="0.3645in" style:use-optimal-row-height="false" fo:keep-together="always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Row204" style:family="table-row">
      <style:table-row-properties style:min-row-height="0.3645in" style:use-optimal-row-height="false" fo:keep-together="always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361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text-align="justify" fo:line-height="0.2361in"/>
      <style:text-properties style:font-name-asian="標楷體"/>
    </style:style>
    <style:style style:name="P211" style:parent-style-name="內文" style:family="paragraph">
      <style:paragraph-properties fo:text-align="justify" fo:line-height="0.2361in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17"/>撫慰金申請書 <text:s text:c="4"/></text:span><text:span text:style-name="T18">中華民國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退休人員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國民身分證統一編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2">
            <text:p text:style-name="P38">民國<text:s/><text:s text:c="3"/>年<text:s/><text:s text:c="2"/>月<text:s/><text:s text:c="2"/>日</text:p>
          </table:table-cell>
          <table:covered-table-cell/>
          <table:table-cell table:style-name="TableCell39" table:number-columns-spanned="3">
            <text:p text:style-name="P40">死亡日期</text:p>
          </table:table-cell>
          <table:covered-table-cell/>
          <table:covered-table-cell/>
          <table:table-cell table:style-name="TableCell41" table:number-columns-spanned="4">
            <text:p text:style-name="P42"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最後服務機關(構)及代號</text:p>
          </table:table-cell>
          <table:covered-table-cell/>
          <table:covered-table-cell/>
          <table:table-cell table:style-name="TableCell46" table:number-columns-spanned="5">
            <text:p text:style-name="P47">國立玉井高級工商職業學校A106R0000V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 table:number-columns-spanned="3">
            <text:p text:style-name="P54">退休時等級</text:p>
          </table:table-cell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領</text:p>
            <text:p text:style-name="P60"/>
            <text:p text:style-name="P61"/>
            <text:p text:style-name="P62">受</text:p>
            <text:p text:style-name="P63"/>
            <text:p text:style-name="P64"/>
            <text:p text:style-name="P65">人</text:p>
          </table:table-cell>
          <table:table-cell table:style-name="TableCell66" table:number-columns-spanned="2">
            <text:p text:style-name="P67">稱謂</text:p>
          </table:table-cell>
          <table:covered-table-cell/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4">
            <text:p text:style-name="P71">國民身分證統一編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出生日期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領受代表人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>申請人</text:p>
            <text:p text:style-name="P141">(請親自簽名蓋章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通訊地址</text:p>
          </table:table-cell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連絡電話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撫慰金種類</text:p>
          </table:table-cell>
          <table:covered-table-cell/>
          <table:covered-table-cell/>
          <table:table-cell table:style-name="TableCell157" table:number-columns-spanned="4">
            <text:p text:style-name="P158">（ ）一次撫慰金（<text:s/>）月撫慰金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領受起始日期</text:p>
          </table:table-cell>
          <table:covered-table-cell/>
          <table:covered-table-cell/>
          <table:table-cell table:style-name="TableCell161" table:number-columns-spanned="2">
            <text:p text:style-name="P162">民國<text:s text:c="3"/>年<text:s text:c="3"/>月<text:s text:c="3"/>日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證件</text:p>
          </table:table-cell>
          <table:covered-table-cell/>
          <table:table-cell table:style-name="TableCell166" table:number-columns-spanned="10">
            <text:p text:style-name="內文"><text:span text:style-name="T167">□</text:span><text:span text:style-name="T168">學校教職員月（兼領）退休金證書　</text:span><text:span text:style-name="T169">□</text:span><text:span text:style-name="T170">死亡證明書　 <text:s text:c="6"/>　</text:span><text:span text:style-name="T171">□</text:span><text:span text:style-name="T172">同意書</text:span></text:p>
            <text:p text:style-name="內文"><text:span text:style-name="T173">□</text:span><text:span text:style-name="T174">請領順序系統表 <text:s text:c="17"/></text:span><text:span text:style-name="T175">□</text:span><text:span text:style-name="T176">資料卡（含存摺影本）<text:s/></text:span><text:span text:style-name="T177">□</text:span><text:span text:style-name="T178">其他</text:span><text:span text:style-name="T179">(如戶籍謄本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人事主管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機關(構)學校首長</text:p>
          </table:table-cell>
          <table:covered-table-cell/>
          <table:table-cell table:style-name="TableCell190" table:number-columns-spanned="6">
            <text:p text:style-name="P191">發文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 table:number-rows-spanned="3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 table:number-rows-spanned="3">
            <text:p text:style-name="P196"/>
          </table:table-cell>
          <table:covered-table-cell/>
          <table:table-cell table:style-name="TableCell197" table:number-columns-spanned="6">
            <text:p text:style-name="P198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發文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6">
            <text:p text:style-name="P208">玉高人字第103000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受文者：教育部國民及學前教育署<text:s/></text:p>
      <text:p text:style-name="P210">填寫說明：</text:p>
      <text:p text:style-name="P211"><text:span text:style-name="T212">機關（構）學校首長及人事主管等二欄位，請蓋機關學校首長及人事主管職章或職名章，免蓋機關印信；申請人欄位請申請人簽名蓋章請勿代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撫慰金申請書                    中華民國    年    月    日</dc:title>
    <meta:initial-creator>.</meta:initial-creator>
    <dc:creator>Administrator</dc:creator>
    <meta:creation-date>2016-01-27T02:11:00Z</meta:creation-date>
    <dc:date>2016-01-27T02:11:00Z</dc:date>
    <meta:print-date>2012-09-24T06:47:00Z</meta:print-date>
    <meta:template xlink:href="Car0128m.dot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