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194in" fo:text-indent="0.4444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194in" fo:text-indent="0.444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194in" fo:text-indent="0.444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194in" fo:text-indent="0.444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194in" fo:text-indent="0.4444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194in" fo:text-indent="0.444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194in" fo:text-indent="0.8888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194in" fo:text-indent="0.8888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3194in"/>
      <style:text-properties style:font-name-asian="標楷體" fo:font-size="16pt" style:font-size-asian="16pt" style:font-size-complex="10pt"/>
    </style:style>
    <style:style style:name="P74" style:parent-style-name="本文縮排" style:family="paragraph">
      <style:paragraph-properties fo:text-align="start" fo:margin-left="0in">
        <style:tab-stops/>
      </style:paragraph-properties>
    </style:style>
    <style:style style:family="graphic" style:name="a0" style:parent-style-name="Graphics">
      <style:graphic-properties fo:min-width="2.5in" fo:min-height="0.5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（公立學校校長、教師適用）</text:p>
      <text:p text:style-name="P2">遺族請領月撫慰金同意書</text:p>
      <text:p text:style-name="P3"><text:span text:style-name="T4"><draw:frame draw:z-index="251657728" draw:id="id0" draw:style-name="a0" draw:name="Text Box 11" text:anchor-type="paragraph" svg:x="9.91667in" svg:y="0.93056in" svg:width="0.58125in" svg:height="2.5in" style:rel-width="scale" style:rel-height="scale"><draw:text-box draw:chain-next-name="Text Box 11"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 <text:s text:c="3"/>年 <text:s text:c="3"/>月 <text:s text:c="3"/>日死亡，其具申領一次撫慰金權利之遺族均同意由</text:span><text:span text:style-name="T9"><text:s text:c="19"/></text:span><text:span text:style-name="T10">改領月撫慰金，且全體遺族均無異議；如有不實，願負一切責任；恐口說無憑，特立此書以資證明。</text:span></text:p>
      <text:p text:style-name="P11"/>
      <text:p text:style-name="P12"><text:span text:style-name="T13">遺族：（稱謂），</text:span><text:span text:style-name="T14"><text:s text:c="4"/></text:span><text:span text:style-name="T15">姓名：　　</text:span><text:span text:style-name="T16"><text:s text:c="11"/></text:span><text:span text:style-name="T17">簽名蓋章</text:span></text:p>
      <text:p text:style-name="P18"><text:span text:style-name="T19">遺族：（稱謂），</text:span><text:span text:style-name="T20"><text:s text:c="4"/></text:span><text:span text:style-name="T21">姓名：　　</text:span><text:span text:style-name="T22"><text:s text:c="11"/></text:span><text:span text:style-name="T23">簽名蓋章</text:span></text:p>
      <text:p text:style-name="P24"><text:span text:style-name="T25">遺族：（稱謂），</text:span><text:span text:style-name="T26"><text:s text:c="4"/></text:span><text:span text:style-name="T27">姓名：　　</text:span><text:span text:style-name="T28"><text:s text:c="11"/></text:span><text:span text:style-name="T29">簽名蓋章</text:span></text:p>
      <text:p text:style-name="P30"><text:span text:style-name="T31">遺族：（稱謂），</text:span><text:span text:style-name="T32"><text:s text:c="4"/></text:span><text:span text:style-name="T33">姓名：　　</text:span><text:span text:style-name="T34"><text:s text:c="11"/></text:span><text:span text:style-name="T35">簽名蓋章</text:span></text:p>
      <text:p text:style-name="P36"><text:span text:style-name="T37">遺族：（稱謂），</text:span><text:span text:style-name="T38"><text:s text:c="4"/></text:span><text:span text:style-name="T39">姓名：　　</text:span><text:span text:style-name="T40"><text:s text:c="11"/></text:span><text:span text:style-name="T41">簽名蓋章</text:span></text:p>
      <text:p text:style-name="P42"><text:span text:style-name="T43">遺族：（稱謂），</text:span><text:span text:style-name="T44"><text:s text:c="4"/></text:span><text:span text:style-name="T45">姓名：　　</text:span><text:span text:style-name="T46"><text:s text:c="11"/></text:span><text:span text:style-name="T47">簽名蓋章</text:span></text:p>
      <text:p text:style-name="P48"/>
      <text:p text:style-name="P49"><text:span text:style-name="T50">此致</text:span></text:p>
      <text:p text:style-name="P51">教育部國民及學前教育署</text:p>
      <text:p text:style-name="P52"/>
      <text:p text:style-name="P53">附註：</text:p>
      <text:p text:style-name="P54"><text:span text:style-name="T55">□以上遺族</text:span><text:span text:style-name="T56"><text:s text:c="9"/></text:span><text:span text:style-name="T57"><text:s/></text:span><text:span text:style-name="T58"><text:s/></text:span><text:span text:style-name="T59">未</text:span><text:span text:style-name="T60">成年，由本人任法定代理人：</text:span><text:span text:style-name="T61"><text:s text:c="2"/></text:span></text:p>
      <text:p text:style-name="P62">簽名及蓋章</text:p>
      <text:p text:style-name="P63"/>
      <text:p text:style-name="P64"><text:span text:style-name="T65">□以上遺族</text:span><text:span text:style-name="T66"><text:s text:c="11"/></text:span><text:span text:style-name="T67">受監護宣告，</text:span><text:span text:style-name="T68">由本人任監護人：</text:span><text:span text:style-name="T69"><text:s text:c="2"/></text:span></text:p>
      <text:p text:style-name="P70"><text:span text:style-name="T71"><text:s text:c="54"/></text:span><text:span text:style-name="T72">簽名及蓋章</text:span></text:p>
      <text:p text:style-name="P73"/>
      <text:p text:style-name="P74">中華民國　　　年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3.62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3.625in" fo:text-indent="1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族請領月撫慰金同意書</dc:title>
    <meta:initial-creator>k003_郭昆如</meta:initial-creator>
    <dc:creator>Administrator</dc:creator>
    <meta:creation-date>2016-01-27T02:11:00Z</meta:creation-date>
    <dc:date>2016-01-27T02:11:00Z</dc:date>
    <meta:print-date>2005-03-0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