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Text Box 31" text:anchor-type="paragraph" svg:x="-0.08333in" svg:y="-0.5in" svg:width="1in" svg:height="0.375in" style:rel-width="scale" style:rel-height="scale"><draw:text-box><text:p text:style-name="P3">撫慰專用</text:p></draw:text-box><svg:title/><svg:desc/></draw:frame></text:span><text:span text:style-name="T4">退休</text:span><text:span text:style-name="T5">教職</text:span><text:span text:style-name="T6">員遺族撫慰金請領順序</text:span><text:span text:style-name="T7"><text:s/></text:span><text:span text:style-name="T8">系統表</text:span></text:p>
      <text:p text:style-name="P9">　　　　　　　　　　　　　</text:p>
      <text:p text:style-name="P10"><text:span text:style-name="T11">出生別</text:span><text:span text:style-name="T12">　　</text:span><text:span text:style-name="T13">姓名</text:span><text:span text:style-name="T14">　　</text:span><text:span text:style-name="T15"><text:s text:c="3"/></text:span><text:span text:style-name="T16">出生日期</text:span><text:span text:style-name="T17">　　　</text:span><text:span text:style-name="T18"><text:s text:c="4"/></text:span><text:span text:style-name="T19"><text:s/></text:span><text:span text:style-name="T20">身分證號</text:span><text:span text:style-name="T21"><text:s text:c="7"/></text:span><text:span text:style-name="T22">存</text:span><text:span text:style-name="T23">殁</text:span><text:span text:style-name="T24"><text:s text:c="56"/></text:span><text:span text:style-name="T25">　</text:span></text:p>
      <text:p text:style-name="內文"><text:span text:style-name="T26">　 <text:s text:c="28"/>　　　　　　　　　　　</text:span><text:span text:style-name="T27">　　　　　　　　　　　　　　　　　　　　　　　　　　　　　　　　　　　　　　　　　　</text:span></text:p>
      <text:p text:style-name="內文"><text:span text:style-name="T28"><draw:connector draw:type="line" svg:x1="1.875in" svg:y1="0.125in" svg:x2="1.83333in" svg:y2="4.625in" draw:z-index="251652096" draw:id="id1" draw:style-name="a1" draw:name="Line 2" text:anchor-type="paragraph"><svg:title/><svg:desc/></draw:connector></text:span><text:span text:style-name="T29"><draw:connector draw:type="line" svg:x1="1.875in" svg:y1="0.125in" svg:x2="2.125in" svg:y2="0.125in" draw:z-index="251653120" draw:id="id2" draw:style-name="a2" draw:name="Line 3" text:anchor-type="paragraph"><svg:title/><svg:desc/></draw:connector></text:span><text:span text:style-name="T30">　　　　　　　　　　　　　長子　 <text:s text:c="5"/></text:span><text:span text:style-name="T31">　</text:span><text:span text:style-name="T32">　　 民國 <text:s/>年 <text:s/>月 <text:s/>日　　</text:span></text:p>
      <text:p text:style-name="P33"/>
      <text:p text:style-name="內文"><text:span text:style-name="T34"><draw:connector draw:type="line" svg:x1="1.875in" svg:y1="0.125in" svg:x2="2.125in" svg:y2="0.125in" draw:z-index="251654144" draw:id="id3" draw:style-name="a3" draw:name="Line 4" text:anchor-type="paragraph"><svg:title/><svg:desc/></draw:connector></text:span><text:span text:style-name="T35">　　　　　　　　　　　　　次子　 <text:s text:c="4"/></text:span><text:span text:style-name="T36">　</text:span><text:span text:style-name="T37">　　　民國 <text:s/>年 <text:s/>月 <text:s/>日　　</text:span></text:p>
      <text:p text:style-name="P38">亡故人員：</text:p>
      <text:p text:style-name="內文"><text:span text:style-name="T39"><draw:connector draw:type="line" svg:x1="1.875in" svg:y1="0.125in" svg:x2="2.125in" svg:y2="0.125in" draw:z-index="251655168" draw:id="id4" draw:style-name="a4" draw:name="Line 5" text:anchor-type="paragraph"><svg:title/><svg:desc/></draw:connector></text:span><text:span text:style-name="T40">身分證號：</text:span><text:span text:style-name="T41"><text:s text:c="10"/></text:span><text:span text:style-name="T42">　　　三子　　　　　 <text:s text:c="4"/>民國 <text:s/>年 <text:s/>月 <text:s/>日　　　</text:span></text:p>
      <text:p text:style-name="P43"/>
      <text:p text:style-name="內文"><text:span text:style-name="T44"><draw:connector draw:type="line" svg:x1="1.875in" svg:y1="0.125in" svg:x2="2.125in" svg:y2="0.125in" draw:z-index="251659264" draw:id="id5" draw:style-name="a5" draw:name="Line 21" text:anchor-type="paragraph"><svg:title/><svg:desc/></draw:connector></text:span><text:span text:style-name="T45">死亡日期：</text:span><text:span text:style-name="T46"><text:s text:c="2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text:span text:style-name="T52">　　　　　　　　　</text:span><text:span text:style-name="T53"><text:s/></text:span><text:span text:style-name="T54">　 民國　年　月　日</text:span></text:p>
      <text:p text:style-name="P55">　　　　　</text:p>
      <text:p text:style-name="內文"><text:span text:style-name="T56"><draw:connector draw:type="line" svg:x1="1.875in" svg:y1="0.125in" svg:x2="2.125in" svg:y2="0.125in" draw:z-index="251656192" draw:id="id6" draw:style-name="a6" draw:name="Line 7" text:anchor-type="paragraph"><svg:title/><svg:desc/></draw:connector></text:span><text:span text:style-name="T57"><text:s text:c="19"/>　　　　　　　　　　　　　民國　年　月　日　　　　　　　　　　　　　　　　　　</text:span></text:p>
      <text:p text:style-name="P58"/>
      <text:p text:style-name="內文"><text:span text:style-name="T59"><draw:connector draw:type="line" svg:x1="1.875in" svg:y1="0.125in" svg:x2="2.125in" svg:y2="0.125in" draw:z-index="251660288" draw:id="id7" draw:style-name="a7" draw:name="Line 22" text:anchor-type="paragraph"><svg:title/><svg:desc/></draw:connector></text:span><text:span text:style-name="T60">　　　　　　　　　　　　　長女 <text:s/>　　　　　　 民國　年　月　日</text:span></text:p>
      <text:p text:style-name="P61">配偶：</text:p>
      <text:p text:style-name="內文"><text:span text:style-name="T62"><draw:connector draw:type="line" svg:x1="1.83333in" svg:y1="0.125in" svg:x2="2.08333in" svg:y2="0.125in" draw:z-index="251662336" draw:id="id8" draw:style-name="a8" draw:name="Line 27" text:anchor-type="paragraph"><svg:title/><svg:desc/></draw:connector></text:span><text:span text:style-name="T63">身分證號：</text:span><text:span text:style-name="T64">　　　　　　　　次女　　　　　　　 民國　年　月　日</text:span></text:p>
      <text:p text:style-name="P65">存殁：</text:p>
      <text:p text:style-name="內文"><text:span text:style-name="T66"><draw:connector draw:type="line" svg:x1="1.83333in" svg:y1="0.125in" svg:x2="2.08333in" svg:y2="0.125in" draw:z-index="251661312" draw:id="id9" draw:style-name="a9" draw:name="Line 26" text:anchor-type="paragraph"><svg:title/><svg:desc/></draw:connector></text:span><text:span text:style-name="T67">出生</text:span><text:span text:style-name="T68">日期</text:span><text:span text:style-name="T69">：</text:span><text:span text:style-name="T70"><text:s text:c="5"/></text:span><text:span text:style-name="T71">　　<text:s/></text:span><text:span text:style-name="T72"><text:s text:c="6"/></text:span><text:span text:style-name="T73">三女　　　　　　　</text:span><text:span text:style-name="T74"><text:s/></text:span><text:span text:style-name="T75">民國　年　月　日</text:span></text:p>
      <text:p text:style-name="P76"/>
      <text:p text:style-name="內文"><text:span text:style-name="T77"><draw:connector draw:type="line" svg:x1="1.83333in" svg:y1="0.125in" svg:x2="2.08333in" svg:y2="0.125in" draw:z-index="251657216" draw:id="id10" draw:style-name="a10" draw:name="Line 11" text:anchor-type="paragraph"><svg:title/><svg:desc/></draw:connector></text:span><text:span text:style-name="T78">　　　　　　　</text:span><text:span text:style-name="T79"><text:s text:c="23"/></text:span><text:span text:style-name="T80">　　　　民國　年　月　日</text:span></text:p>
      <text:p text:style-name="P81">　　　　</text:p>
      <text:p text:style-name="內文"><text:span text:style-name="T82"><draw:connector draw:type="line" svg:x1="1.83333in" svg:y1="0.125in" svg:x2="2.08333in" svg:y2="0.125in" draw:z-index="251658240" draw:id="id11" draw:style-name="a11" draw:name="Line 12" text:anchor-type="paragraph"><svg:title/><svg:desc/></draw:connector></text:span><text:span text:style-name="T83"><text:s text:c="20"/></text:span><text:span text:style-name="T84">　　　　　　　　　　　　 民國　年　月　日　</text:span></text:p>
      <text:p text:style-name="P85"/>
      <text:p text:style-name="P86"/>
      <text:p text:style-name="P87">本系統表之範圍及順序應按學校教職員退休條例施行細則第20條及民法第1138條規定填寫，如有遺漏或錯誤致他人受損害者，申請人願負賠償及有關法律上之完全責任。　　　　　　　　　　　　　</text:p>
      <text:p text:style-name="內文"><text:span text:style-name="T88">　　　　　　　　　　　　　　　　　　　　　　　　</text:span><text:span text:style-name="T89">　</text:span><text:span text:style-name="T90">　　　　　　</text:span><text:span text:style-name="T91">　　　　　　　　　　　　　　　</text:span></text:p>
      <text:p text:style-name="內文"><text:span text:style-name="T92">領受代表人簽章：</text:span></text:p>
      <text:p text:style-name="內文"><text:span text:style-name="T93">中　　　華　　　民　　　國　　　 <text:s text:c="3"/>年　　　 <text:s text:c="2"/>月　 <text:s text:c="5"/></text:span><text:span text:style-name="T94">　</text:span><text:span text:style-name="T95">日</text:span></text:p>
      <text:p text:style-name="P96">備註：</text:p>
      <text:p text:style-name="P97">1.如請領人人數眾多或情形複雜，請自行參考此表製作。</text:p>
      <text:p text:style-name="P98">2.如有行蹤不明等特殊情形，應一併註明。</text:p>
      <text:p text:style-name="P99"><text:span text:style-name="T100">3.</text:span><text:span text:style-name="T101">如係長年旅居國外</text:span><text:span text:style-name="T102">或定居香港、澳門</text:span><text:span text:style-name="T103">，而在臺灣地區已無戶籍者，應由領受人</text:span><text:span text:style-name="T104">另行</text:span><text:span text:style-name="T105">提供經我國駐外單位</text:span><text:span text:style-name="T106">或行政院設立或指定之機構或委託之民間團體</text:span><text:span text:style-name="T107">驗證之足以證明尚具中華民國國籍之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ad1011</meta:initial-creator>
    <dc:creator>Administrator</dc:creator>
    <meta:creation-date>2016-01-27T02:11:00Z</meta:creation-date>
    <dc:date>2016-01-27T02:11:00Z</dc:date>
    <meta:print-date>2012-08-06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