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0.1701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3027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0.7729in" style:use-optimal-column-width="false"/>
    </style:style>
    <style:style style:name="TableColumn22" style:family="table-column">
      <style:table-column-properties style:column-width="0.7194in" style:use-optimal-column-width="false"/>
    </style:style>
    <style:style style:name="Table3" style:family="table">
      <style:table-properties style:width="6.8222in" fo:margin-left="0in" table:align="left"/>
    </style:style>
    <style:style style:name="TableRow23" style:family="table-row">
      <style:table-row-properties style:min-row-height="0.364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645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41" style:family="table-row">
      <style:table-row-properties style:row-height="0.373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0.509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</style:style>
    <style:style style:name="T53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3368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368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368in" style:use-optimal-row-height="false" fo:keep-together="always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indent="0.1666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indent="0.166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2284in" style:use-optimal-row-height="false" fo:keep-together="always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2284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3125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3125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3125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12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3125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3513in" style:use-optimal-row-height="false" fo:keep-together="always"/>
    </style:style>
    <style:style style:name="TableCell202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312in solid #000000" fo:border-left="0.0069in solid #000000" fo:border-bottom="0.052in double #FF0000" style:border-line-width-bottom="0.0173in 0.0173in 0.0173in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start" fo:line-height="0.208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-top="0.052in double #FF0000" style:border-line-width-top="0.0173in 0.0173in 0.0173in" fo:border-left="0.0104in solid #000000" fo:border-bottom="0.052in double #FF0000" style:border-line-width-bottom="0.0173in 0.0173in 0.0173in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/>
    </style:style>
    <style:style style:name="TableRow212" style:family="table-row">
      <style:table-row-properties style:min-row-height="0.5409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line-height-at-least="0in" fo:margin-left="0.25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52in double #FF0000" style:border-line-width-top="0.0173in 0.0173in 0.0173in" fo:border-left="0.0312in solid #000000" fo:border-bottom="0.052in double #FF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5" style:family="table-cell">
      <style:table-cell-properties fo:border-top="0.052in double #FF0000" style:border-line-width-top="0.0173in 0.0173in 0.0173in" fo:border-left="0.0312in solid #000000" fo:border-bottom="0.052in double #FF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TableCell228" style:family="table-cell">
      <style:table-cell-properties fo:border-top="0.052in double #FF0000" style:border-line-width-top="0.0173in 0.0173in 0.0173in" fo:border-left="0.0312in solid #000000" fo:border-bottom="0.052in double #FF0000" style:border-line-width-bottom="0.0173in 0.0173in 0.0173in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 fo:margin-left="0.193in" fo:text-indent="-0.1666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min-row-height="0.2395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-top="0.052in double #FF0000" style:border-line-width-top="0.0173in 0.0173in 0.0173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52in double #FF0000" style:border-line-width-top="0.0173in 0.0173in 0.0173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52in double #FF0000" style:border-line-width-top="0.0173in 0.0173in 0.0173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1.4125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4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4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4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48" style:parent-style-name="內文" style:list-style-name="LFO1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list-style-name="LFO1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2395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撫慰金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退休人員姓名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國民身分證統一編號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出生日期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年 <text:s text:c="5"/>月 <text:s text:c="4"/>日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死亡日期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 text:c="3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最後服務機關(構)及代號</text:p>
          </table:table-cell>
          <table:covered-table-cell/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退休時等</text:span><text:span text:style-name="T54">級</text:span><text:span text:style-name="T55">（含俸（薪）點）</text:span>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退撫新制實施前支給機關</text:span><text:span text:style-name="T61">(構)</text:span><text:span text:style-name="T62">及代號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 table:number-rows-spanned="3">
            <text:p text:style-name="P67"><text:span text:style-name="T68">退休金種類</text:span>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><text:span text:style-name="T71">□支領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8">
            <text:p text:style-name="P77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8">
            <text:p text:style-name="P83">□支領減額月退休金</text:p>
            <text:p text:style-name="P84"><text:span text:style-name="T85">（</text:span><text:span text:style-name="T86">提前</text:span><text:span text:style-name="T87"><text:s text:c="5"/></text:span><text:span text:style-name="T88"><text:s/></text:span><text:span text:style-name="T89">年，減額</text:span><text:span text:style-name="T90"><text:s text:c="6"/></text:span><text:span text:style-name="T91">％</text:span><text:span text:style-name="T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□兼領1/2減額月退休金</text:p>
            <text:p text:style-name="P95"><text:span text:style-name="T96">（</text:span><text:span text:style-name="T97">提前</text:span><text:span text:style-name="T98"><text:s text:c="6"/></text:span><text:span text:style-name="T99">年，減額</text:span><text:span text:style-name="T100"><text:s text:c="6"/></text:span><text:span text:style-name="T101">％</text:span><text:span text:style-name="T1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9">
            <text:p text:style-name="P105"><text:span text:style-name="T106">領受人</text:span><text:span text:style-name="T107">資料欄（核定眷口欄位請填</text:span><text:span text:style-name="T108">具</text:span><text:span text:style-name="T109">目前應核定之大口、中口或小口等種類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稱謂</text:p>
          </table:table-cell>
          <table:table-cell table:style-name="TableCell114" table:number-columns-spanned="4">
            <text:p text:style-name="P115">姓名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身分證統號</text:p>
          </table:table-cell>
          <table:covered-table-cell/>
          <table:covered-table-cell/>
          <table:table-cell table:style-name="TableCell118" table:number-columns-spanned="3">
            <text:p text:style-name="P119">出生日期</text:p>
          </table:table-cell>
          <table:covered-table-cell/>
          <table:covered-table-cell/>
          <table:table-cell table:style-name="TableCell120" table:number-columns-spanned="5">
            <text:p text:style-name="P121">領受撫慰金種類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領受起始日期</text:p>
          </table:table-cell>
          <table:covered-table-cell/>
          <table:table-cell table:style-name="TableCell124">
            <text:p text:style-name="P125">核定眷口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<text:s text:c="3"/>年月日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 text:c="3"/>年月日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<text:s text:c="3"/>年月日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 text:c="3"/>年月日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<text:s text:c="3"/>年月日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 text:c="3"/>年月日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<text:s text:c="3"/>年月日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 text:c="3"/>年月日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<text:s text:c="3"/>年月日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 text:c="3"/>年月日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領受代表人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7">
            <text:p text:style-name="P207">申請人</text:p>
            <text:p text:style-name="P208"><text:span text:style-name="T209">（請親自簽名及蓋私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撫慰金種類</text:p>
            <text:p text:style-name="P215">（請勾選）</text:p>
          </table:table-cell>
          <table:covered-table-cell/>
          <table:covered-table-cell/>
          <table:table-cell table:style-name="TableCell216" table:number-columns-spanned="3">
            <text:p text:style-name="P217">□一次撫慰金</text:p>
            <text:p text:style-name="P218">□月撫慰金<text:s/></text:p>
            <text:p text:style-name="P219"><text:span text:style-name="T220">□</text:span><text:span text:style-name="T221">一次及月撫慰金</text:span></text:p>
          </table:table-cell>
          <table:covered-table-cell/>
          <table:covered-table-cell/>
          <table:table-cell table:style-name="TableCell222" table:number-columns-spanned="7">
            <text:p text:style-name="P223">配偶與亡故退休人員退休生效時婚姻關係是否存續2年以上</text:p>
            <text:p text:style-name="P224">□是<text:s text:c="2"/>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□配偶未滿55歲</text:p>
            <text:p text:style-name="P227">擇領月撫慰金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□因身心障礙而無工作（謀生）能力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聯絡電話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通訊地址</text:p>
          </table:table-cell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檢附證件</text:p>
            <text:p text:style-name="P242">（請勾選）</text:p>
          </table:table-cell>
          <table:covered-table-cell/>
          <table:table-cell table:style-name="TableCell243" table:number-columns-spanned="17">
            <text:p text:style-name="P244">□ 死亡證明書或除戶之戶籍謄本</text:p>
            <text:list text:style-name="LFO1" text:continue-numbering="true">
              <text:list-item>
                <text:p text:style-name="P245">領受月撫慰金同意書</text:p>
              </text:list-item>
              <text:list-item>
                <text:p text:style-name="P246">拋棄同意書（無拋棄者免附）</text:p>
              </text:list-item>
              <text:list-item>
                <text:p text:style-name="P247">請領順序系統表</text:p>
              </text:list-item>
              <text:list-item>
                <text:p text:style-name="P248"><text:span text:style-name="T249">公務人員退休撫卹基金退撫給與領受人員資料卡及</text:span><text:span text:style-name="T250">指定</text:span><text:span text:style-name="T251">銀行存摺影本</text:span></text:p>
              </text:list-item>
              <text:list-item>
                <text:p text:style-name="P252"><text:span text:style-name="T253">無工作（謀生）能力證明</text:span><text:span text:style-name="T254">（</text:span><text:span text:style-name="T255">含</text:span><text:span text:style-name="T256">重度殘障以上等級</text:span><text:span text:style-name="T257">證明</text:span><text:span text:style-name="T258">及</text:span><text:span text:style-name="T259">前一年度年終所得申報資料</text:span><text:span text:style-name="T260">）</text:span></text:p>
              </text:list-item>
              <text:list-item>
                <text:p text:style-name="P261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備註</text:p>
          </table:table-cell>
          <table:covered-table-cell/>
          <table:table-cell table:style-name="TableCell265" table:number-columns-spanned="1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填寫說明：</text:span></text:p>
      <text:p text:style-name="P269">1、本表依公務人員退休法施行細則第34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https://iocs.mocs.gov.tw）之「新訊小圃」內，上線查看或下載使用。</text:p>
      <text:p text:style-name="P270">2、本表雙線欄內申請人部分，須由申請人親自填寫，並提供相關證明；必要時，請服務機關(構)人事人員妥為協助。</text:p>
      <text:p text:style-name="P271"><text:span text:style-name="T272">3、本表</text:span><text:span text:style-name="T273">新制</text:span><text:span text:style-name="T274">實施</text:span><text:span text:style-name="T275">前支給機關</text:span><text:span text:style-name="T276">(構)係指編列預算支付退休（職）金之</text:span><text:span text:style-name="T277">機關</text:span><text:span text:style-name="T278">(構)，</text:span><text:span text:style-name="T279">請務必確實填寫</text:span><text:span text:style-name="T2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47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撫慰金申請書                    中華民國    年    月    日</dc:title>
    <meta:initial-creator/>
    <dc:creator/>
    <meta:creation-date>2016-01-27T02:15:00Z</meta:creation-date>
    <dc:date>2016-01-27T02:15:00Z</dc:date>
    <meta:print-date>2010-12-16T05:56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