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DFKai-SB" svg:font-family="DFKai-SB"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75in"/>
        </style:tab-stops>
      </style:paragraph-properties>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內文" style:family="paragraph">
      <style:paragraph-properties style:line-break="normal" style:snap-to-layout-grid="false" fo:text-align="end" fo:line-height="0.3472in">
        <style:tab-stops>
          <style:tab-stop style:type="left" style:position="0.37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style:snap-to-layout-grid="false"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5833in" fo:text-indent="-0.5833in">
        <style:tab-stops>
          <style:tab-stop style:type="left" style:position="-0.45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5in">
        <style:tab-stops>
          <style:tab-stop style:type="left" style:position="-0.3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text-align="justify" fo:line-height="0.3472in" fo:margin-left="0.5in">
        <style:tab-stops>
          <style:tab-stop style:type="left" style:position="-0.3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472in" fo:text-indent="0.1944in">
        <style:tab-stops>
          <style:tab-stop style:type="left" style:position="0.3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472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472in" fo:text-indent="0.5833in">
        <style:tab-stops>
          <style:tab-stop style:type="left" style:position="0.1972in"/>
          <style:tab-stop style:type="left" style:position="0.3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fo:text-indent="0.3888in">
        <style:tab-stops>
          <style:tab-stop style:type="left" style:position="0.3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6666in" fo:text-indent="-0.5833in">
        <style:tab-stops>
          <style:tab-stop style:type="left" style:position="-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5944in" fo:text-indent="-0.0777in">
        <style:tab-stops>
          <style:tab-stop style:type="left" style:position="-0.219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5944in" fo:text-indent="-0.0777in">
        <style:tab-stops>
          <style:tab-stop style:type="left" style:position="-0.21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472in" fo:margin-left="0.5833in" fo:text-indent="-0.5833in">
        <style:tab-stops>
          <style:tab-stop style:type="left" style:position="-0.458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472in" fo:margin-left="0.5583in" fo:text-indent="-0.3868in">
        <style:tab-stops>
          <style:tab-stop style:type="left" style:position="-0.1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472in" fo:margin-left="0.5555in" fo:text-indent="-0.3888in">
        <style:tab-stops>
          <style:tab-stop style:type="left" style:position="-0.18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472in" fo:margin-left="0.5826in" fo:text-indent="-0.4861in">
        <style:tab-stops>
          <style:tab-stop style:type="left" style:position="-0.207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472in" fo:margin-left="0.6131in" fo:text-indent="-0.6847in">
        <style:tab-stops>
          <style:tab-stop style:type="left" style:position="-0.23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472in">
        <style:tab-stops>
          <style:tab-stop style:type="left" style:position="0.1972in"/>
          <style:tab-stop style:type="left" style:position="0.375in"/>
        </style:tab-stops>
      </style:paragraph-properties>
      <style:text-properties style:font-name="標楷體" style:font-name-asian="標楷體" fo:font-size="14pt" style:font-size-asian="14pt" style:font-size-complex="14pt"/>
    </style:style>
    <style:style style:name="P37" style:parent-style-name="本文" style:family="paragraph">
      <style:paragraph-properties fo:text-align="start" fo:line-height="0.3472in" fo:margin-left="0.5423in" fo:text-indent="-0.3888in">
        <style:tab-stops/>
      </style:paragraph-properties>
      <style:text-properties style:font-name="標楷體" style:font-name-asian="標楷體" fo:font-size="14pt" style:font-size-asian="14pt" style:font-size-complex="14pt"/>
    </style:style>
    <style:style style:name="P38" style:parent-style-name="本文" style:family="paragraph">
      <style:paragraph-properties fo:text-align="start" fo:line-height="0.3472in" fo:margin-left="0.5423in" fo:text-indent="-0.3888in">
        <style:tab-stops/>
      </style:paragraph-properties>
      <style:text-properties style:font-name="標楷體" style:font-name-asian="標楷體" fo:font-size="14pt" style:font-size-asian="14pt" style:font-size-complex="14pt"/>
    </style:style>
    <style:style style:name="P39" style:parent-style-name="本文" style:family="paragraph">
      <style:paragraph-properties fo:text-align="start" fo:line-height="0.3472in" fo:margin-left="0.534in" fo:text-indent="-0.3673in">
        <style:tab-stops/>
      </style:paragraph-properties>
      <style:text-properties style:font-name="標楷體" style:font-name-asian="標楷體" fo:font-size="14pt" style:font-size-asian="14pt" style:font-size-complex="14pt"/>
    </style:style>
    <style:style style:name="P40" style:parent-style-name="本文" style:family="paragraph">
      <style:paragraph-properties fo:text-align="start" fo:line-height="0.3472in" fo:margin-left="0.75in" fo:text-indent="-0.5833in">
        <style:tab-stops/>
      </style:paragraph-properties>
      <style:text-properties style:font-name="標楷體" style:font-name-asian="標楷體" fo:font-size="14pt" style:font-size-asian="14pt" style:font-size-complex="14pt"/>
    </style:style>
    <style:style style:name="P41" style:parent-style-name="本文" style:family="paragraph">
      <style:paragraph-properties fo:text-align="start" fo:line-height="0.3472in" fo:margin-left="0.6944in" fo:text-indent="-0.1944in">
        <style:tab-stops/>
      </style:paragraph-properties>
      <style:text-properties style:font-name="標楷體" style:font-name-asian="標楷體" fo:font-size="14pt" style:font-size-asian="14pt" style:font-size-complex="14pt"/>
    </style:style>
    <style:style style:name="P42" style:parent-style-name="本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43" style:parent-style-name="本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4" style:parent-style-name="本文" style:family="paragraph">
      <style:paragraph-properties style:punctuation-wrap="simple" fo:margin-top="0.0062in"/>
      <style:text-properties style:font-name-asian="新細明體" fo:font-size="3.5pt" style:font-size-asian="3.5pt" style:font-size-complex="3.5pt"/>
    </style:style>
    <style:style style:name="P55" style:parent-style-name="本文" style:family="paragraph">
      <style:paragraph-properties style:punctuation-wrap="simple" style:line-height-at-least="0.1388in" fo:margin-left="6.4305in">
        <style:tab-stops/>
      </style:paragraph-properties>
    </style:style>
    <style:style style:name="T56" style:parent-style-name="預設段落字型" style:family="text">
      <style:text-properties style:font-name-asian="新細明體" fo:font-size="10pt" style:font-size-asian="10pt" style:font-size-complex="10pt"/>
    </style:style>
    <style:style style:name="P57" style:parent-style-name="本文" style:family="paragraph">
      <style:paragraph-properties style:punctuation-wrap="simple" fo:margin-top="0.0381in" fo:margin-left="0.1013in">
        <style:tab-stops/>
      </style:paragraph-properties>
      <style:text-properties style:font-name="細明體" style:font-name-asian="細明體" style:font-name-complex="細明體"/>
    </style:style>
    <style:style style:name="P58" style:parent-style-name="本文" style:family="paragraph">
      <style:paragraph-properties style:punctuation-wrap="simple" fo:text-align="center" fo:line-height="0.4027in" fo:margin-right="0.7993in"/>
      <style:text-properties style:font-name="標楷體" style:font-name-asian="標楷體" fo:font-size="20pt" style:font-size-asian="20pt" style:font-size-complex="20pt"/>
    </style:style>
    <style:style style:name="P59" style:parent-style-name="本文" style:family="paragraph">
      <style:paragraph-properties style:punctuation-wrap="simple" fo:margin-top="0.009in"/>
      <style:text-properties style:font-name="標楷體" style:font-name-asian="標楷體"/>
    </style:style>
    <style:style style:name="P60" style:parent-style-name="本文" style:family="paragraph">
      <style:paragraph-properties style:punctuation-wrap="simple" style:line-height-at-least="0.1388in"/>
    </style:style>
    <style:style style:name="P61" style:parent-style-name="Default" style:family="paragraph">
      <style:text-properties style:font-name="標楷體" style:font-name-asian="標楷體"/>
    </style:style>
    <style:style style:name="P62" style:parent-style-name="Default" style:family="paragraph">
      <style:paragraph-properties fo:text-indent="0.3333in"/>
      <style:text-properties style:font-name="標楷體" style:font-name-asian="標楷體"/>
    </style:style>
    <style:style style:name="P63" style:parent-style-name="本文" style:family="paragraph">
      <style:paragraph-properties style:punctuation-wrap="simple"/>
      <style:text-properties style:font-name="標楷體" style:font-name-asian="標楷體" fo:font-size="10pt" style:font-size-asian="10pt" style:font-size-complex="10pt"/>
    </style:style>
    <style:style style:name="P64" style:parent-style-name="本文" style:family="paragraph">
      <style:paragraph-properties style:punctuation-wrap="simple"/>
      <style:text-properties style:font-name="標楷體" style:font-name-asian="標楷體" fo:font-size="10pt" style:font-size-asian="10pt" style:font-size-complex="10pt"/>
    </style:style>
    <style:style style:name="P65" style:parent-style-name="本文" style:family="paragraph">
      <style:paragraph-properties style:punctuation-wrap="simple"/>
      <style:text-properties style:font-name="標楷體" style:font-name-asian="標楷體" fo:font-size="10pt" style:font-size-asian="10pt" style:font-size-complex="10pt"/>
    </style:style>
    <style:style style:name="P66" style:parent-style-name="本文" style:family="paragraph">
      <style:paragraph-properties style:punctuation-wrap="simple" fo:margin-top="0.0076in"/>
    </style:style>
    <style:style style:name="P67"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68"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69"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70"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71" style:parent-style-name="本文" style:family="paragraph">
      <style:paragraph-properties style:punctuation-wrap="simple" fo:margin-top="0.0076in"/>
    </style:style>
    <style:style style:name="T72" style:parent-style-name="預設段落字型" style:family="text">
      <style:text-properties style:font-name="標楷體" style:font-name-asian="標楷體" fo:font-size="11.5pt" style:font-size-asian="11.5pt" style:font-size-complex="11.5pt"/>
    </style:style>
    <style:style style:name="T73" style:parent-style-name="預設段落字型" style:family="text">
      <style:text-properties style:font-name="標楷體" style:font-name-asian="標楷體" fo:font-size="11.5pt" style:font-size-asian="11.5pt" style:font-size-complex="11.5pt"/>
    </style:style>
    <style:style style:name="T74" style:parent-style-name="預設段落字型" style:family="text">
      <style:text-properties style:font-name="標楷體" style:font-name-asian="標楷體" fo:font-size="11.5pt" style:font-size-asian="11.5pt" style:font-size-complex="11.5pt"/>
    </style:style>
    <style:style style:name="T75" style:parent-style-name="預設段落字型" style:family="text">
      <style:text-properties style:font-name="標楷體" style:font-name-asian="標楷體" fo:font-size="11.5pt" style:font-size-asian="11.5pt" style:font-size-complex="11.5pt"/>
    </style:style>
    <style:style style:name="T76" style:parent-style-name="預設段落字型" style:family="text">
      <style:text-properties style:font-name="標楷體" style:font-name-asian="標楷體" fo:font-size="11.5pt" style:font-size-asian="11.5pt" style:font-size-complex="11.5pt"/>
    </style:style>
    <style:style style:name="P77"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78"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79" style:parent-style-name="本文" style:family="paragraph">
      <style:paragraph-properties style:punctuation-wrap="simple" fo:margin-top="0.0076in"/>
    </style:style>
    <style:style style:name="P80"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81"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82"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83"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84" style:parent-style-name="本文" style:family="paragraph">
      <style:paragraph-properties style:punctuation-wrap="simple" fo:margin-top="0.0076in"/>
      <style:text-properties style:font-name="標楷體" style:font-name-asian="標楷體" fo:font-size="10pt" style:font-size-asian="10pt" style:font-size-complex="10pt"/>
    </style:style>
    <style:style style:name="P85" style:parent-style-name="本文" style:family="paragraph">
      <style:paragraph-properties style:punctuation-wrap="simple" style:line-height-at-least="0.1388in" fo:margin-left="1.9597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本文" style:family="paragraph">
      <style:paragraph-properties style:punctuation-wrap="simple" fo:text-align="center" fo:margin-top="0.0361in" fo:line-height="0.2166in" fo:margin-left="0.1131in" fo:margin-right="0.111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83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 style:family="paragraph">
      <style:paragraph-properties style:punctuation-wrap="simple"/>
      <style:text-properties style:font-name="標楷體" style:font-name-asian="標楷體" fo:font-size="10pt" style:font-size-asian="10pt" style:font-size-complex="10pt"/>
    </style:style>
    <style:style style:name="P96" style:parent-style-name="本文" style:family="paragraph">
      <style:paragraph-properties style:punctuation-wrap="simple"/>
      <style:text-properties style:font-name="標楷體" style:font-name-asian="標楷體" fo:font-size="10pt" style:font-size-asian="10pt" style:font-size-complex="10pt"/>
    </style:style>
    <style:style style:name="P97" style:parent-style-name="本文" style:family="paragraph">
      <style:paragraph-properties style:punctuation-wrap="simple"/>
      <style:text-properties style:font-name="標楷體" style:font-name-asian="標楷體" fo:font-size="10pt" style:font-size-asian="10pt" style:font-size-complex="10pt"/>
    </style:style>
    <style:style style:name="P98" style:parent-style-name="本文" style:family="paragraph">
      <style:paragraph-properties style:punctuation-wrap="simple"/>
      <style:text-properties style:font-name="標楷體" style:font-name-asian="標楷體" fo:font-size="10pt" style:font-size-asian="10pt" style:font-size-complex="10pt"/>
    </style:style>
    <style:style style:name="P99" style:parent-style-name="本文" style:family="paragraph">
      <style:paragraph-properties style:punctuation-wrap="simple"/>
      <style:text-properties style:font-name="標楷體" style:font-name-asian="標楷體" fo:font-size="10pt" style:font-size-asian="10pt" style:font-size-complex="10pt"/>
    </style:style>
    <style:style style:name="P100" style:parent-style-name="本文" style:family="paragraph">
      <style:paragraph-properties style:punctuation-wrap="simple"/>
      <style:text-properties style:font-name="標楷體" style:font-name-asian="標楷體" fo:font-size="10pt" style:font-size-asian="10pt" style:font-size-complex="10pt"/>
    </style:style>
    <style:style style:name="P101" style:parent-style-name="本文" style:family="paragraph">
      <style:paragraph-properties style:punctuation-wrap="simple"/>
      <style:text-properties style:font-name="標楷體" style:font-name-asian="標楷體" fo:font-size="10pt" style:font-size-asian="10pt" style:font-size-complex="10pt"/>
    </style:style>
    <style:style style:name="P102" style:parent-style-name="本文" style:family="paragraph">
      <style:paragraph-properties style:punctuation-wrap="simple"/>
      <style:text-properties style:font-name="標楷體" style:font-name-asian="標楷體" fo:font-size="10pt" style:font-size-asian="10pt" style:font-size-complex="10pt"/>
    </style:style>
    <style:style style:name="P103" style:parent-style-name="本文" style:family="paragraph">
      <style:paragraph-properties style:punctuation-wrap="simple"/>
      <style:text-properties style:font-name="標楷體" style:font-name-asian="標楷體" fo:font-size="10pt" style:font-size-asian="10pt" style:font-size-complex="10pt"/>
    </style:style>
    <style:style style:name="P104" style:parent-style-name="本文" style:family="paragraph">
      <style:paragraph-properties style:punctuation-wrap="simple" fo:text-align="end" fo:margin-top="0.1423in" fo:margin-right="1.2923in"/>
    </style:style>
    <style:style style:name="P105" style:parent-style-name="本文" style:family="paragraph">
      <style:paragraph-properties style:punctuation-wrap="simple" fo:text-align="center" fo:margin-top="0.0368in" fo:line-height="0.2166in" fo:margin-left="0.1131in" fo:margin-right="0.111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 style:family="paragraph">
      <style:paragraph-properties style:punctuation-wrap="simple" fo:line-height="0.1652in"/>
      <style:text-properties style:font-name="標楷體" style:font-name-asian="標楷體"/>
    </style:style>
    <style:style style:name="P111" style:parent-style-name="本文" style:family="paragraph">
      <style:paragraph-properties style:punctuation-wrap="simple" fo:line-height="0.2166in"/>
    </style:style>
    <style:style style:name="T112" style:parent-style-name="預設段落字型" style:family="text">
      <style:text-properties style:font-name="標楷體" style:font-name-asian="標楷體"/>
    </style:style>
    <style:style style:name="P113" style:parent-style-name="本文" style:family="paragraph">
      <style:paragraph-properties style:punctuation-wrap="simple" fo:line-height="0.1666in"/>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line-height="0.3472in"/>
    </style:style>
    <style:style style:name="P116" style:parent-style-name="內文" style:family="paragraph">
      <style:paragraph-properties style:snap-to-layout-grid="false" fo:line-height="0.3472in"/>
    </style:style>
    <style:style style:name="P117" style:parent-style-name="內文" style:family="paragraph">
      <style:paragraph-properties style:snap-to-layout-grid="false" fo:line-height="0.3472in"/>
    </style:style>
    <style:style style:name="P118" style:parent-style-name="內文" style:family="paragraph">
      <style:paragraph-properties style:snap-to-layout-grid="false" fo:line-height="0.3472in"/>
    </style:style>
    <style:style style:name="P119" style:parent-style-name="內文" style:family="paragraph">
      <style:paragraph-properties style:snap-to-layout-grid="false" fo:line-height="0.3472in"/>
    </style:style>
    <style:style style:name="P120" style:parent-style-name="內文" style:family="paragraph">
      <style:paragraph-properties style:snap-to-layout-grid="false" fo:line-height="0.3472in"/>
    </style:style>
    <style:style style:name="P121" style:parent-style-name="內文" style:family="paragraph">
      <style:paragraph-properties style:snap-to-layout-grid="false" fo:line-height="0.3472in"/>
    </style:style>
    <style:style style:name="P1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5.8333in"/>
      <style:text-properties style:font-name="標楷體" style:font-name-asian="標楷體"/>
    </style:style>
    <style:style style:name="TableColumn125" style:family="table-column">
      <style:table-column-properties style:column-width="1.0583in" style:use-optimal-column-width="false"/>
    </style:style>
    <style:style style:name="TableColumn126" style:family="table-column">
      <style:table-column-properties style:column-width="0.8013in" style:use-optimal-column-width="false"/>
    </style:style>
    <style:style style:name="TableColumn127" style:family="table-column">
      <style:table-column-properties style:column-width="1.5763in" style:use-optimal-column-width="false"/>
    </style:style>
    <style:style style:name="TableColumn128" style:family="table-column">
      <style:table-column-properties style:column-width="0.7708in" style:use-optimal-column-width="false"/>
    </style:style>
    <style:style style:name="TableColumn129" style:family="table-column">
      <style:table-column-properties style:column-width="0.3284in" style:use-optimal-column-width="false"/>
    </style:style>
    <style:style style:name="TableColumn130" style:family="table-column">
      <style:table-column-properties style:column-width="2.3076in" style:use-optimal-column-width="false"/>
    </style:style>
    <style:style style:name="Table124" style:family="table">
      <style:table-properties style:width="6.843in" fo:margin-left="0in" table:align="left"/>
    </style:style>
    <style:style style:name="TableRow131" style:family="table-row">
      <style:table-row-properties style:min-row-height="0.3923in" style:use-optimal-row-height="false"/>
    </style:style>
    <style:style style:name="TableCell132" style:family="table-cell">
      <style:table-cell-properties fo:border-top="0.0208in solid #000000" fo:border-left="0.0208in solid #000000" fo:border-bottom="0.0069in solid #000000" fo:border-right="0.0069in solid #00000A"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0.0208in solid #000000" fo:border-left="0.0069in solid #00000A"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top="0.0208in solid #000000" fo:border-left="0.0069in solid #000000" fo:border-bottom="0.0069in solid #00000A" fo:border-right="0.0069in solid #00000A"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208in solid #000000" fo:border-left="0.0069in solid #00000A" fo:border-bottom="0.0069in solid #00000A" fo:border-right="0.0208in solid #000000" style:vertical-align="middle" fo:padding-top="0in" fo:padding-left="0.075in" fo:padding-bottom="0in" fo:padding-right="0.075in"/>
    </style:style>
    <style:style style:name="T144" style:parent-style-name="預設段落字型" style:family="text">
      <style:text-properties style:font-name="標楷體" style:font-name-asian="標楷體"/>
    </style:style>
    <style:style style:name="TableRow145" style:family="table-row">
      <style:table-row-properties style:min-row-height="0.4298in" style:use-optimal-row-height="false"/>
    </style:style>
    <style:style style:name="TableCell146" style:family="table-cell">
      <style:table-cell-properties fo:border-top="0.0069in solid #00000A" fo:border-left="0.0208in solid #000000" fo:border-bottom="0.0069in solid #000000" fo:border-right="0.0069in solid #00000A"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letter-spacing="-0.0083in" fo:font-size="14pt" style:font-size-asian="14pt" style:font-size-complex="14pt"/>
    </style:style>
    <style:style style:name="TableCell149" style:family="table-cell">
      <style:table-cell-properties fo:border="0.0069in solid #00000A"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A"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A" fo:border-left="0.0069in solid #00000A" fo:border-bottom="0.0069in solid #00000A" fo:border-right="0.0208in solid #000000" style:vertical-align="middle" fo:padding-top="0in" fo:padding-left="0.075in" fo:padding-bottom="0in" fo:padding-right="0.075in"/>
    </style:style>
    <style:style style:name="P155" style:parent-style-name="內文" style:family="paragraph">
      <style:paragraph-properties fo:text-align="center"/>
    </style:style>
    <style:style style:name="TableRow156" style:family="table-row">
      <style:table-row-properties style:min-row-height="0.3951in" style:use-optimal-row-height="false"/>
    </style:style>
    <style:style style:name="TableCell157" style:family="table-cell">
      <style:table-cell-properties fo:border-top="0.0069in solid #000000" fo:border-left="0.0208in solid #000000" fo:border-bottom="0.0069in solid #00000A" fo:border-right="0.0069in solid #00000A"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069in solid #00000A" fo:border-left="0.0069in solid #00000A" fo:border-bottom="0.0069in solid #00000A" fo:border-right="0.0208in solid #000000" style:vertical-align="middle"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Row161" style:family="table-row">
      <style:table-row-properties style:min-row-height="0.3812in" style:use-optimal-row-height="false"/>
    </style:style>
    <style:style style:name="TableCell162" style:family="table-cell">
      <style:table-cell-properties fo:border-top="0.0069in solid #00000A" fo:border-left="0.0208in solid #000000" fo:border-bottom="0.0069in solid #00000A" fo:border-right="0.0069in solid #00000A"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069in solid #00000A" fo:border-left="0.0069in solid #00000A" fo:border-bottom="0.0069in solid #00000A" fo:border-right="0.0208in solid #000000" style:vertical-align="middle" fo:padding-top="0in" fo:padding-left="0.075in" fo:padding-bottom="0in" fo:padding-right="0.075in"/>
    </style:style>
    <style:style style:name="TableRow166" style:family="table-row">
      <style:table-row-properties style:min-row-height="5.802in" style:use-optimal-row-height="false"/>
    </style:style>
    <style:style style:name="TableCell167" style:family="table-cell">
      <style:table-cell-properties fo:border-top="0.0069in solid #00000A" fo:border-left="0.0208in solid #000000" fo:border-bottom="0.0069in solid #00000A" fo:border-right="0.0069in solid #00000A"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069in solid #00000A" fo:border-left="0.0069in solid #00000A" fo:border-bottom="0.0069in solid #00000A" fo:border-right="0.0208in solid #000000" style:vertical-align="middle" fo:padding-top="0in" fo:padding-left="0.075in" fo:padding-bottom="0in" fo:padding-right="0.075in"/>
    </style:style>
    <style:style style:name="P17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055in" fo:margin-left="0.166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055in" fo:margin-left="0.166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055in" fo:margin-left="0.166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3055in" fo:margin-left="0.1666in">
        <style:tab-stops/>
      </style:paragraph-propertie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3055in" fo:margin-left="0.166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055in" fo:margin-left="0.166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055in" fo:margin-left="0.166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055in" fo:margin-left="0.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055in" fo:margin-left="0.166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line-height="0.3055in" fo:margin-left="0.1666in">
        <style:tab-stops/>
      </style:paragraph-properties>
    </style:style>
    <style:style style:name="TableRow207" style:family="table-row">
      <style:table-row-properties style:min-row-height="0.4618in" style:use-optimal-row-height="false"/>
    </style:style>
    <style:style style:name="TableCell208" style:family="table-cell">
      <style:table-cell-properties fo:border-top="0.0138in solid #00000A" fo:border-left="0.0208in solid #000000" fo:border-bottom="0.0208in solid #000000" fo:border-right="0.0069in solid #00000A"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top="0.0138in solid #00000A" fo:border-left="0.0069in solid #00000A" fo:border-bottom="0.0069in solid #00000A" fo:border-right="0.0069in solid #00000A"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top="0.0138in solid #00000A" fo:border-left="0.0069in solid #00000A" fo:border-bottom="0.0069in solid #00000A" fo:border-right="0.0208in solid #000000"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3895in" style:use-optimal-row-height="false"/>
    </style:style>
    <style:style style:name="TableCell230" style:family="table-cell">
      <style:table-cell-properties fo:border-top="0.0069in solid #00000A" fo:border-left="0.0069in solid #00000A" fo:border-bottom="0.0208in solid #000000" fo:border-right="0.0069in solid #00000A"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A" fo:border-left="0.0069in solid #00000A" fo:border-bottom="0.0208in solid #000000" fo:border-right="0.0208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margin-left="0.4569in" fo:text-indent="-0.4569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none" draw:stroke="solid" svg:stroke-width="0.01042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國立</text:span><text:span text:style-name="T3">玉井高級工商職業學校</text:span><text:span text:style-name="T4">員工協助方案實施計畫</text:span></text:p>
      <text:p text:style-name="P5"><text:span text:style-name="T6">10</text:span><text:span text:style-name="T7">6年</text:span><text:span text:style-name="T8">6</text:span><text:span text:style-name="T9">月</text:span><text:span text:style-name="T10">7</text:span><text:span text:style-name="T11">日</text:span><text:span text:style-name="T12">行政會</text:span><text:span text:style-name="T13">議</text:span><text:span text:style-name="T14">通過</text:span></text:p>
      <text:p text:style-name="P15">壹、依據：</text:p>
      <text:p text:style-name="P16"><text:s text:c="5"/>行政院所屬及地方機關學校員工協助方案。</text:p>
      <text:p text:style-name="P17">教育部及所屬機關（構）學校員工協助方案實施計畫。</text:p>
      <text:p text:style-name="P18">教育部國民及學前教育署民國105年4月11日臺教國署人字第1050041812號函。</text:p>
      <text:p text:style-name="P19">貳、目的：</text:p>
      <text:p text:style-name="P20">一、落實人性關懷，發現及協助同仁解決可能影響工作與教學效能之相關問題，使</text:p>
      <text:p text:style-name="P21">其能以健康的身心投入工作，以提昇工作士氣及服務效能。</text:p>
      <text:p text:style-name="P22"><text:s text:c="2"/>二、提供多樣化的協助性措施，建立溫馨、樂活、關懷的工作環境，並以預防性的</text:p>
      <text:p text:style-name="P23">觀念創造有效率與活力的工作文化，營造互動良好之校園文化，提昇學校績效</text:p>
      <text:p text:style-name="P24">與競爭力。</text:p>
      <text:p text:style-name="P25">參、服務對象：</text:p>
      <text:p text:style-name="P26">本校編制內教職員工及約聘僱人員。</text:p>
      <text:p text:style-name="P27">肆、服務項目及內容：</text:p>
      <text:p text:style-name="P28"><text:s/>一、心理健康諮詢服務：協助員工解決生活、人際及職場問題所引起的心理困擾含壓</text:p>
      <text:p text:style-name="P29">力調適、人際互動、情緒管理、婚姻與家庭關係諮詢等，以維護身心健康及建立</text:p>
      <text:p text:style-name="P30">組織健康之心理環境，營造互動良好組織文化，強化團隊向心力。</text:p>
      <text:p text:style-name="P31"><text:s text:c="2"/>二、法律扶助諮詢服務：商請校內外具法律背景或專長之同仁或專家，協助解答法律相關問題。如買賣房屋或汽（機）車糾紛、購屋或租屋契約、民刑法解釋、民刑事訴訟程序等諮詢。</text:p>
      <text:p text:style-name="P32">三、理財諮詢服務：提供稅務問題諮詢，包括節稅建議、網路申報保險規劃等諮詢。</text:p>
      <text:p text:style-name="P33">四、健康保健服務：包括提供政府機關現行公務人員各項醫療保健措施、訂定教職員健康查實施要點並據以實施、民間團體現有醫療保健資源相關資訊、遴派同仁參加各主管機關或訓練單位開辦之心理健康相關講座或研習，提供舒壓及鍛鍊身心的管道與訊息、以維護同仁身心健康，並提昇工作效能。</text:p>
      <text:p text:style-name="P34"><text:s/>五、員工福利服務：整合與生活有關之各項社會資源，遇有同仁婚喪喜慶事件，主動提供服務，儘速辦理各項生活津貼及公保補助等申請服務事項、全方位關懷<text:soft-page-break/>員工，促進同仁對學校之情感。年度內辦理員工文康活動，以凝聚團隊向心力。</text:p>
      <text:p text:style-name="P35"><text:s text:c="3"/>六、家庭諮詢：包括家庭問題、婚姻問題、兩性交往、自我調適、親子關係、人際關係、社會資源提供及轉介等服務。</text:p>
      <text:p text:style-name="P36">伍、其他事項：</text:p>
      <text:p text:style-name="P37">一、辦理本方案時，得充分結合運用現有之行政措施、社會資源及相關資訊平台，如「公務人員網路諮商服務網」、「公務福利資訊ｅ指通」、「公務福利ｅ化平台」專區網站等，使現有機制發揮最大的效益。</text:p>
      <text:p text:style-name="P38">二、本校、社會公益團體、專業機構專業人員提供協助之各項服務紀錄，及求助同仁之個人資料均全程永久保密，非經法律程序或當事人書面授權同意，不得提供給任何單位或他人，並確實遵守倫理規範及保密責任，且事先明確告知同仁以維護其權益。</text:p>
      <text:p text:style-name="P39">三、辦理本方案相關人員，應主動關懷同仁，瞭解及蒐集同仁需求，適時提供相關資訊，並能初步辨識需要協助的同仁，俾使其獲得即時的支持與幫助。</text:p>
      <text:p text:style-name="P40">四、辦理本方案時應充分結合運用現有之行政措施、社會資源及相關資訊平台，使現</text:p>
      <text:p text:style-name="P41">有機制發揮最大的效益。</text:p>
      <text:p text:style-name="P42">五、同仁如需於辦公時間離開學校使用本方案各項服務，應依相關人員請假規定，辦理請假事宜。</text:p>
      <text:p text:style-name="P43">六、推動本方案業務著有績效之人員，得酌予獎勵或列入年終考績之重要參據。</text:p>
      <text:p text:style-name="P44"><text:s/><text:s/>七、本計畫經行政會議通過，校長核定後實施，修正時亦同。</text:p>
      <text:p text:style-name="P45"/>
      <text:p text:style-name="P46"/>
      <text:p text:style-name="P47"/>
      <text:p text:style-name="P48"/>
      <text:p text:style-name="P49"/>
      <text:p text:style-name="P50"/>
      <text:p text:style-name="P51"/>
      <text:p text:style-name="P52"/>
      <text:p text:style-name="P53"/>
      <text:p text:style-name="P54"/>
      <text:soft-page-break/>
      <text:p text:style-name="P55"><text:span text:style-name="T56"><draw:frame draw:id="id0" draw:style-name="a0" draw:name="Text Box 3" text:anchor-type="as-char" svg:x="0in" svg:y="0in" svg:width="0.71528in" svg:height="0.375in" style:rel-width="scale" style:rel-height="scale"><draw:text-box><text:p text:style-name="P57"/></draw:text-box><svg:title/><svg:desc/></draw:frame></text:span></text:p>
      <text:p text:style-name="P58">國立玉井高級工商職業學校員工協助方案作業流程表</text:p>
      <text:p text:style-name="P59"/>
      <text:p text:style-name="P60"><draw:custom-shape svg:x="1.95972in" svg:y="0.15764in" svg:width="2.57083in" svg:height="0.98542in" draw:z-index="251657216" draw:id="id1" draw:style-name="a1" draw:name="AutoShape 32" text:anchor-type="paragraph"><svg:title/><svg:desc/><text:p text:style-name="P61"><text:s text:c="4"/>個人需要或透由相關人</text:p><text:p text:style-name="P62">員轉介申請相關服務</text:p><draw:enhanced-geometry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5"/><draw:equation draw:name="f8" draw:formula="?f6 / 10"/><draw:equation draw:name="f9" draw:formula="?f3 - ?f2"/><draw:equation draw:name="f10" draw:formula="?f9 / 2"/><draw:equation draw:name="f11" draw:formula="?f2 + ?f10"/><draw:equation draw:name="f12" draw:formula="5419351 / 1725033"/><draw:equation draw:name="f13" draw:formula="?f9 / 20"/><draw:equation draw:name="f14" draw:formula="?f6 / 20"/><draw:equation draw:name="f15" draw:formula="?f6 * 9 / 10"/><draw:equation draw:name="f16" draw:formula="?f6 * 4 / 5"/><draw:equation draw:name="f17" draw:formula="?f11 / ?f13"/><draw:equation draw:name="f18" draw:formula="?f8 / ?f14"/><draw:equation draw:name="f19" draw:formula="?f15 / ?f14"/><draw:equation draw:name="f20" draw:formula="?f2 / ?f13"/><draw:equation draw:name="f21" draw:formula="?f3 / ?f13"/><draw:equation draw:name="f22" draw:formula="?f7 / ?f14"/><draw:equation draw:name="f23" draw:formula="?f16 / ?f14"/><draw:equation draw:name="f24" draw:formula="21550000 - -10800000"/><draw:equation draw:name="f25" draw:formula="if(?f24, -10800000, 21550000)"/><draw:equation draw:name="f26" draw:formula="-21550000 - ?f25"/><draw:equation draw:name="f27" draw:formula="if(?f26, -21550000, ?f25)"/><draw:equation draw:name="f28" draw:formula="?f0 + ?f27"/><draw:equation draw:name="f29" draw:formula="?f0 + ?f1"/><draw:equation draw:name="f30" draw:formula="?f29 * ?f12 / ?f0"/><draw:equation draw:name="f31" draw:formula="0 - ?f30"/><draw:equation draw:name="f32" draw:formula="cos(?f31)"/><draw:equation draw:name="f33" draw:formula="0 - ?f32"/><draw:equation draw:name="f34" draw:formula="?f33 * 5"/><draw:equation draw:name="f35" draw:formula="sin(?f31)"/><draw:equation draw:name="f36" draw:formula="0 - ?f35"/><draw:equation draw:name="f37" draw:formula="?f36 * 2"/><draw:equation draw:name="f38" draw:formula="sqrt(?f34 * ?f34 + ?f37 * ?f37 + 0 * 0)"/><draw:equation draw:name="f39" draw:formula="5 * 2 / ?f38"/><draw:equation draw:name="f40" draw:formula="?f36 * ?f39"/><draw:equation draw:name="f41" draw:formula="0 - ?f40"/><draw:equation draw:name="f42" draw:formula="?f33 * ?f39"/><draw:equation draw:name="f43" draw:formula="2 - ?f42"/><draw:equation draw:name="f44" draw:formula="?f41 - 5"/><draw:equation draw:name="f45" draw:formula="?f43 - 2"/><draw:equation draw:name="f46" draw:formula="?f41 + 5"/><draw:equation draw:name="f47" draw:formula="?f43 + 2"/><draw:equation draw:name="f48" draw:formula="?f28 + ?f1"/><draw:equation draw:name="f49" draw:formula="?f48 * ?f12 / ?f0"/><draw:equation draw:name="f50" draw:formula="0 - ?f49"/><draw:equation draw:name="f51" draw:formula="cos(?f50)"/><draw:equation draw:name="f52" draw:formula="0 - ?f51"/><draw:equation draw:name="f53" draw:formula="?f52 * 5"/><draw:equation draw:name="f54" draw:formula="sin(?f50)"/><draw:equation draw:name="f55" draw:formula="0 - ?f54"/><draw:equation draw:name="f56" draw:formula="?f55 * 2"/><draw:equation draw:name="f57" draw:formula="sqrt(?f53 * ?f53 + ?f56 * ?f56 + 0 * 0)"/><draw:equation draw:name="f58" draw:formula="5 * 2 / ?f57"/><draw:equation draw:name="f59" draw:formula="?f55 * ?f58"/><draw:equation draw:name="f60" draw:formula="?f41 + ?f59"/><draw:equation draw:name="f61" draw:formula="?f52 * ?f58"/><draw:equation draw:name="f62" draw:formula="?f43 + ?f61"/><draw:equation draw:name="f63" draw:formula="if(?f27, 0, ?f44)"/><draw:equation draw:name="f64" draw:formula="if(?f27, 2, ?f45)"/><draw:equation draw:name="f65" draw:formula="if(?f27, 0, ?f46)"/><draw:equation draw:name="f66" draw:formula="if(?f27, 2, ?f47)"/><draw:equation draw:name="f67" draw:formula="if(?f27, ?f44, ?f60)"/><draw:equation draw:name="f68" draw:formula="if(?f27, ?f45, ?f62)"/><draw:equation draw:name="f69" draw:formula="if(?f27, ?f46, ?f60)"/><draw:equation draw:name="f70" draw:formula="if(?f27, ?f47, ?f62)"/><draw:equation draw:name="f71" draw:formula="21550000 - ?f0"/><draw:equation draw:name="f72" draw:formula="if(?f71, ?f0, 21550000)"/><draw:equation draw:name="f73" draw:formula="-21550000 - ?f72"/><draw:equation draw:name="f74" draw:formula="if(?f73, -21550000, ?f72)"/><draw:equation draw:name="f75" draw:formula="?f0 + ?f74"/><draw:equation draw:name="f76" draw:formula="?f60 - ?f40"/><draw:equation draw:name="f77" draw:formula="?f62 - ?f42"/><draw:equation draw:name="f78" draw:formula="?f76 - 5"/><draw:equation draw:name="f79" draw:formula="?f77 - 2"/><draw:equation draw:name="f80" draw:formula="?f76 + 5"/><draw:equation draw:name="f81" draw:formula="?f77 + 2"/><draw:equation draw:name="f82" draw:formula="?f75 + ?f1"/><draw:equation draw:name="f83" draw:formula="?f82 * ?f12 / ?f0"/><draw:equation draw:name="f84" draw:formula="0 - ?f83"/><draw:equation draw:name="f85" draw:formula="cos(?f84)"/><draw:equation draw:name="f86" draw:formula="0 - ?f85"/><draw:equation draw:name="f87" draw:formula="?f86 * 5"/><draw:equation draw:name="f88" draw:formula="sin(?f84)"/><draw:equation draw:name="f89" draw:formula="0 - ?f88"/><draw:equation draw:name="f90" draw:formula="?f89 * 2"/><draw:equation draw:name="f91" draw:formula="sqrt(?f87 * ?f87 + ?f90 * ?f90 + 0 * 0)"/><draw:equation draw:name="f92" draw:formula="5 * 2 / ?f91"/><draw:equation draw:name="f93" draw:formula="?f89 * ?f92"/><draw:equation draw:name="f94" draw:formula="?f76 + ?f93"/><draw:equation draw:name="f95" draw:formula="?f86 * ?f92"/><draw:equation draw:name="f96" draw:formula="?f77 + ?f95"/><draw:equation draw:name="f97" draw:formula="if(?f74, ?f60, ?f78)"/><draw:equation draw:name="f98" draw:formula="if(?f74, ?f62, ?f79)"/><draw:equation draw:name="f99" draw:formula="if(?f74, ?f60, ?f80)"/><draw:equation draw:name="f100" draw:formula="if(?f74, ?f62, ?f81)"/><draw:equation draw:name="f101" draw:formula="if(?f74, ?f78, ?f94)"/><draw:equation draw:name="f102" draw:formula="if(?f74, ?f79, ?f96)"/><draw:equation draw:name="f103" draw:formula="if(?f74, ?f80, ?f94)"/><draw:equation draw:name="f104" draw:formula="if(?f74, ?f81, ?f96)"/><draw:equation draw:name="f105" draw:formula="0 + ?f27"/><draw:equation draw:name="f106" draw:formula="0 + ?f1"/><draw:equation draw:name="f107" draw:formula="?f106 * ?f12 / ?f0"/><draw:equation draw:name="f108" draw:formula="0 - ?f107"/><draw:equation draw:name="f109" draw:formula="cos(?f108)"/><draw:equation draw:name="f110" draw:formula="0 - ?f109"/><draw:equation draw:name="f111" draw:formula="?f110 * 5"/><draw:equation draw:name="f112" draw:formula="sin(?f108)"/><draw:equation draw:name="f113" draw:formula="0 - ?f112"/><draw:equation draw:name="f114" draw:formula="?f113 * 2"/><draw:equation draw:name="f115" draw:formula="sqrt(?f111 * ?f111 + ?f114 * ?f114 + 0 * 0)"/><draw:equation draw:name="f116" draw:formula="5 * 2 / ?f115"/><draw:equation draw:name="f117" draw:formula="?f113 * ?f116"/><draw:equation draw:name="f118" draw:formula="20 - ?f117"/><draw:equation draw:name="f119" draw:formula="?f110 * ?f116"/><draw:equation draw:name="f120" draw:formula="18 - ?f119"/><draw:equation draw:name="f121" draw:formula="?f118 - 5"/><draw:equation draw:name="f122" draw:formula="?f120 - 2"/><draw:equation draw:name="f123" draw:formula="?f118 + 5"/><draw:equation draw:name="f124" draw:formula="?f120 + 2"/><draw:equation draw:name="f125" draw:formula="?f105 + ?f1"/><draw:equation draw:name="f126" draw:formula="?f125 * ?f12 / ?f0"/><draw:equation draw:name="f127" draw:formula="0 - ?f126"/><draw:equation draw:name="f128" draw:formula="cos(?f127)"/><draw:equation draw:name="f129" draw:formula="0 - ?f128"/><draw:equation draw:name="f130" draw:formula="?f129 * 5"/><draw:equation draw:name="f131" draw:formula="sin(?f127)"/><draw:equation draw:name="f132" draw:formula="0 - ?f131"/><draw:equation draw:name="f133" draw:formula="?f132 * 2"/><draw:equation draw:name="f134" draw:formula="sqrt(?f130 * ?f130 + ?f133 * ?f133 + 0 * 0)"/><draw:equation draw:name="f135" draw:formula="5 * 2 / ?f134"/><draw:equation draw:name="f136" draw:formula="?f132 * ?f135"/><draw:equation draw:name="f137" draw:formula="?f118 + ?f136"/><draw:equation draw:name="f138" draw:formula="?f129 * ?f135"/><draw:equation draw:name="f139" draw:formula="?f120 + ?f138"/><draw:equation draw:name="f140" draw:formula="if(?f27, 20, ?f121)"/><draw:equation draw:name="f141" draw:formula="if(?f27, 18, ?f122)"/><draw:equation draw:name="f142" draw:formula="if(?f27, 20, ?f123)"/><draw:equation draw:name="f143" draw:formula="if(?f27, 18, ?f124)"/><draw:equation draw:name="f144" draw:formula="if(?f27, ?f121, ?f137)"/><draw:equation draw:name="f145" draw:formula="if(?f27, ?f122, ?f139)"/><draw:equation draw:name="f146" draw:formula="if(?f27, ?f123, ?f137)"/><draw:equation draw:name="f147" draw:formula="if(?f27, ?f124, ?f139)"/><draw:equation draw:name="f148" draw:formula="0 + ?f74"/><draw:equation draw:name="f149" draw:formula="?f137 - ?f117"/><draw:equation draw:name="f150" draw:formula="?f139 - ?f119"/><draw:equation draw:name="f151" draw:formula="?f149 - 5"/><draw:equation draw:name="f152" draw:formula="?f150 - 2"/><draw:equation draw:name="f153" draw:formula="?f149 + 5"/><draw:equation draw:name="f154" draw:formula="?f150 + 2"/><draw:equation draw:name="f155" draw:formula="?f148 + ?f1"/><draw:equation draw:name="f156" draw:formula="?f155 * ?f12 / ?f0"/><draw:equation draw:name="f157" draw:formula="0 - ?f156"/><draw:equation draw:name="f158" draw:formula="cos(?f157)"/><draw:equation draw:name="f159" draw:formula="0 - ?f158"/><draw:equation draw:name="f160" draw:formula="?f159 * 5"/><draw:equation draw:name="f161" draw:formula="sin(?f157)"/><draw:equation draw:name="f162" draw:formula="0 - ?f161"/><draw:equation draw:name="f163" draw:formula="?f162 * 2"/><draw:equation draw:name="f164" draw:formula="sqrt(?f160 * ?f160 + ?f163 * ?f163 + 0 * 0)"/><draw:equation draw:name="f165" draw:formula="5 * 2 / ?f164"/><draw:equation draw:name="f166" draw:formula="?f162 * ?f165"/><draw:equation draw:name="f167" draw:formula="?f149 + ?f166"/><draw:equation draw:name="f168" draw:formula="?f159 * ?f165"/><draw:equation draw:name="f169" draw:formula="?f150 + ?f168"/><draw:equation draw:name="f170" draw:formula="if(?f74, ?f137, ?f151)"/><draw:equation draw:name="f171" draw:formula="if(?f74, ?f139, ?f152)"/><draw:equation draw:name="f172" draw:formula="if(?f74, ?f137, ?f153)"/><draw:equation draw:name="f173" draw:formula="if(?f74, ?f139, ?f154)"/><draw:equation draw:name="f174" draw:formula="if(?f74, ?f151, ?f167)"/><draw:equation draw:name="f175" draw:formula="if(?f74, ?f152, ?f169)"/><draw:equation draw:name="f176" draw:formula="if(?f74, ?f153, ?f167)"/><draw:equation draw:name="f177" draw:formula="if(?f74, ?f154, ?f169)"/></draw:enhanced-geometry></draw:custom-shape></text:p>
      <text:p text:style-name="P63"/>
      <text:p text:style-name="P64"/>
      <text:p text:style-name="P65"/>
      <text:p text:style-name="P66"><draw:g draw:z-index="251659264" draw:name="Group 34" draw:id="id5" draw:style-name="a5" text:anchor-type="paragraph"><svg:title/><svg:desc/><draw:custom-shape svg:x="4.09167in" svg:y="2.25278in" svg:width="0.08333in" svg:height="1.04028in" draw:id="id2" draw:style-name="a2" draw:name="Freeform 35"><svg:title/><svg:desc/><draw:enhanced-geometry draw:type="non-primitive" svg:viewBox="0 0 120 1058" draw:enhanced-path="M 50 937 L 0 937 60 1057 110 957 50 957 50 937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50 * ?f5 / 120"/><draw:equation draw:name="f9" draw:formula="937 * ?f4 / 1058"/><draw:equation draw:name="f10" draw:formula="0 * ?f5 / 120"/><draw:equation draw:name="f11" draw:formula="60 * ?f5 / 120"/><draw:equation draw:name="f12" draw:formula="1057 * ?f4 / 1058"/><draw:equation draw:name="f13" draw:formula="110 * ?f5 / 120"/><draw:equation draw:name="f14" draw:formula="957 * ?f4 / 1058"/><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09167in" svg:y="2.25278in" svg:width="0.08333in" svg:height="1.04028in" draw:id="id3" draw:style-name="a3" draw:name="Freeform 36"><svg:title/><svg:desc/><draw:enhanced-geometry draw:type="non-primitive" svg:viewBox="0 0 120 1058" draw:enhanced-path="M 70 0 L 50 0 50 957 70 957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70 * ?f5 / 120"/><draw:equation draw:name="f9" draw:formula="0 * ?f4 / 1058"/><draw:equation draw:name="f10" draw:formula="50 * ?f5 / 120"/><draw:equation draw:name="f11" draw:formula="957 * ?f4 / 10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9167in" svg:y="2.25278in" svg:width="0.08333in" svg:height="1.04028in" draw:id="id4" draw:style-name="a4" draw:name="Freeform 37"><svg:title/><svg:desc/><draw:enhanced-geometry draw:type="non-primitive" svg:viewBox="0 0 120 1058" draw:enhanced-path="M 120 937 L 70 937 70 957 110 957 120 93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120 * ?f5 / 120"/><draw:equation draw:name="f9" draw:formula="937 * ?f4 / 1058"/><draw:equation draw:name="f10" draw:formula="70 * ?f5 / 120"/><draw:equation draw:name="f11" draw:formula="957 * ?f4 / 1058"/><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p>
      <text:p text:style-name="P67"/>
      <text:p text:style-name="P68"/>
      <text:p text:style-name="P69"/>
      <text:p text:style-name="P70"/>
      <text:p text:style-name="P71"><draw:custom-shape svg:x="1.88194in" svg:y="0.13403in" svg:width="2.64861in" svg:height="0.80694in" draw:z-index="251658240" draw:id="id6" draw:style-name="a6" draw:name="AutoShape 33" text:anchor-type="paragraph"><svg:title/><svg:desc/><text:p text:style-name="Default"><text:span text:style-name="T72">由當事人與</text:span><text:span text:style-name="T73">校</text:span><text:span text:style-name="T74">內</text:span><text:span text:style-name="T75">同仁</text:span><text:span text:style-name="T76">或與委外機構窗口聯繫進行初步洽談</text:span></text:p><draw:enhanced-geometry draw:type="non-primitive" svg:viewBox="0 0 5 5" draw:enhanced-path="M 0 0 L 5 0 4 5 1 5 Z N" draw:text-areas="?f16 ?f18 ?f17 ?f19" draw:glue-points="?f13 ?f14 ?f15 ?f14"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text:p>
      <text:p text:style-name="P77"/>
      <text:p text:style-name="P78"/>
      <text:p text:style-name="P79"><draw:g draw:z-index="251654144" draw:name="Group 4" draw:id="id10" draw:style-name="a10" text:anchor-type="paragraph"><svg:title/><svg:desc/><draw:custom-shape svg:x="4.09236in" svg:y="3.8125in" svg:width="0.08889in" svg:height="1.04028in" draw:id="id7" draw:style-name="a7" draw:name="Freeform 5"><svg:title/><svg:desc/><draw:enhanced-geometry draw:type="non-primitive" svg:viewBox="0 0 120 1058" draw:enhanced-path="M 50 937 L 0 937 60 1057 110 957 50 957 50 937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50 * ?f5 / 120"/><draw:equation draw:name="f9" draw:formula="937 * ?f4 / 1058"/><draw:equation draw:name="f10" draw:formula="0 * ?f5 / 120"/><draw:equation draw:name="f11" draw:formula="60 * ?f5 / 120"/><draw:equation draw:name="f12" draw:formula="1057 * ?f4 / 1058"/><draw:equation draw:name="f13" draw:formula="110 * ?f5 / 120"/><draw:equation draw:name="f14" draw:formula="957 * ?f4 / 1058"/><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09236in" svg:y="3.8125in" svg:width="0.08889in" svg:height="1.04028in" draw:id="id8" draw:style-name="a8" draw:name="Freeform 6"><svg:title/><svg:desc/><draw:enhanced-geometry draw:type="non-primitive" svg:viewBox="0 0 120 1058" draw:enhanced-path="M 70 0 L 50 0 50 957 70 957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70 * ?f5 / 120"/><draw:equation draw:name="f9" draw:formula="0 * ?f4 / 1058"/><draw:equation draw:name="f10" draw:formula="50 * ?f5 / 120"/><draw:equation draw:name="f11" draw:formula="957 * ?f4 / 10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9236in" svg:y="3.8125in" svg:width="0.08889in" svg:height="1.04028in" draw:id="id9" draw:style-name="a9" draw:name="Freeform 7"><svg:title/><svg:desc/><draw:enhanced-geometry draw:type="non-primitive" svg:viewBox="0 0 120 1058" draw:enhanced-path="M 120 937 L 70 937 70 957 110 957 120 93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120 * ?f5 / 120"/><draw:equation draw:name="f9" draw:formula="937 * ?f4 / 1058"/><draw:equation draw:name="f10" draw:formula="70 * ?f5 / 120"/><draw:equation draw:name="f11" draw:formula="957 * ?f4 / 1058"/><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p>
      <text:p text:style-name="P80"/>
      <text:p text:style-name="P81"/>
      <text:p text:style-name="P82"/>
      <text:p text:style-name="P83"/>
      <text:p text:style-name="P84"/>
      <text:p text:style-name="P85"><text:span text:style-name="T86"><draw:frame draw:id="id11" draw:style-name="a11" draw:name="Text Box 2" text:anchor-type="as-char" svg:x="0in" svg:y="0in" svg:width="2.57083in" svg:height="0.85694in" style:rel-width="scale" style:rel-height="scale"><draw:text-box><text:p text:style-name="P87"><text:span text:style-name="T88">轉介專業心理師（或法律、健康</text:span><text:span text:style-name="T89"><text:s/></text:span><text:span text:style-name="T90">醫療、理財相關人員</text:span><text:span text:style-name="T91">）</text:span><text:span text:style-name="T92">，並約定</text:span><text:span text:style-name="T93"><text:s/></text:span><text:span text:style-name="T94">諮詢時間與地點</text:span></text:p></draw:text-box><svg:title/><svg:desc/></draw:frame></text:span></text:p>
      <text:p text:style-name="P95"/>
      <text:p text:style-name="P96"/>
      <text:p text:style-name="P97"/>
      <text:p text:style-name="P98"/>
      <text:p text:style-name="P99"/>
      <text:p text:style-name="P100"/>
      <text:p text:style-name="P101"/>
      <text:p text:style-name="P102"/>
      <text:p text:style-name="P103"/>
      <text:p text:style-name="P104"><draw:g draw:z-index="251655168" draw:name="Group 8" draw:id="id15" draw:style-name="a15" text:anchor-type="paragraph"><svg:title/><svg:desc/><draw:custom-shape svg:x="4.09167in" svg:y="-1.63611in" svg:width="0.08333in" svg:height="0.73472in" draw:id="id12" draw:style-name="a12" draw:name="Freeform 9"><svg:title/><svg:desc/><draw:enhanced-geometry draw:type="non-primitive" svg:viewBox="0 0 120 1058" draw:enhanced-path="M 50 937 L 0 937 60 1057 110 957 50 957 50 937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50 * ?f5 / 120"/><draw:equation draw:name="f9" draw:formula="937 * ?f4 / 1058"/><draw:equation draw:name="f10" draw:formula="0 * ?f5 / 120"/><draw:equation draw:name="f11" draw:formula="60 * ?f5 / 120"/><draw:equation draw:name="f12" draw:formula="1057 * ?f4 / 1058"/><draw:equation draw:name="f13" draw:formula="110 * ?f5 / 120"/><draw:equation draw:name="f14" draw:formula="957 * ?f4 / 1058"/><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09167in" svg:y="-1.63611in" svg:width="0.08333in" svg:height="0.73472in" draw:id="id13" draw:style-name="a13" draw:name="Freeform 10"><svg:title/><svg:desc/><draw:enhanced-geometry draw:type="non-primitive" svg:viewBox="0 0 120 1058" draw:enhanced-path="M 70 0 L 50 0 50 957 70 957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70 * ?f5 / 120"/><draw:equation draw:name="f9" draw:formula="0 * ?f4 / 1058"/><draw:equation draw:name="f10" draw:formula="50 * ?f5 / 120"/><draw:equation draw:name="f11" draw:formula="957 * ?f4 / 10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9167in" svg:y="-1.63611in" svg:width="0.08333in" svg:height="0.73472in" draw:id="id14" draw:style-name="a14" draw:name="Freeform 11"><svg:title/><svg:desc/><draw:enhanced-geometry draw:type="non-primitive" svg:viewBox="0 0 120 1058" draw:enhanced-path="M 120 937 L 70 937 70 957 110 957 120 93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120 * ?f5 / 120"/><draw:equation draw:name="f9" draw:formula="937 * ?f4 / 1058"/><draw:equation draw:name="f10" draw:formula="70 * ?f5 / 120"/><draw:equation draw:name="f11" draw:formula="957 * ?f4 / 1058"/><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z-index="251656192" draw:name="Group 12" draw:id="id35" draw:style-name="a32" text:anchor-type="paragraph"><svg:title/><svg:desc/><draw:g draw:name="Group 13" draw:id="id19"><svg:title/><svg:desc/><draw:custom-shape svg:x="4.09236in" svg:y="-0.04444in" svg:width="0.08333in" svg:height="0.73403in" draw:id="id16" draw:style-name="a16" draw:name="Freeform 14"><svg:title/><svg:desc/><draw:enhanced-geometry draw:type="non-primitive" svg:viewBox="0 0 120 1057" draw:enhanced-path="M 50 938 L 0 938 60 1058 110 958 50 958 50 938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7"/><draw:equation draw:name="f8" draw:formula="50 * ?f5 / 120"/><draw:equation draw:name="f9" draw:formula="938 * ?f4 / 1057"/><draw:equation draw:name="f10" draw:formula="0 * ?f5 / 120"/><draw:equation draw:name="f11" draw:formula="60 * ?f5 / 120"/><draw:equation draw:name="f12" draw:formula="1058 * ?f4 / 1057"/><draw:equation draw:name="f13" draw:formula="110 * ?f5 / 120"/><draw:equation draw:name="f14" draw:formula="958 * ?f4 / 105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09236in" svg:y="-0.04444in" svg:width="0.08333in" svg:height="0.73403in" draw:id="id17" draw:style-name="a17" draw:name="Freeform 15"><svg:title/><svg:desc/><draw:enhanced-geometry draw:type="non-primitive" svg:viewBox="0 0 120 1057" draw:enhanced-path="M 70 0 L 50 0 50 958 70 958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7"/><draw:equation draw:name="f8" draw:formula="70 * ?f5 / 120"/><draw:equation draw:name="f9" draw:formula="0 * ?f4 / 1057"/><draw:equation draw:name="f10" draw:formula="50 * ?f5 / 120"/><draw:equation draw:name="f11" draw:formula="958 * ?f4 / 105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9236in" svg:y="-0.04444in" svg:width="0.08333in" svg:height="0.73403in" draw:id="id18" draw:style-name="a18" draw:name="Freeform 16"><svg:title/><svg:desc/><draw:enhanced-geometry draw:type="non-primitive" svg:viewBox="0 0 120 1057" draw:enhanced-path="M 120 938 L 70 938 70 958 110 958 120 938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7"/><draw:equation draw:name="f8" draw:formula="120 * ?f5 / 120"/><draw:equation draw:name="f9" draw:formula="938 * ?f4 / 1057"/><draw:equation draw:name="f10" draw:formula="70 * ?f5 / 120"/><draw:equation draw:name="f11" draw:formula="958 * ?f4 / 1057"/><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3.30278in" svg:y="0.70556in" svg:width="1.66667in" svg:height="1.07847in" draw:id="id20" draw:style-name="a19" draw:name="Freeform 17"><svg:title/><svg:desc/><draw:enhanced-geometry draw:type="non-primitive" svg:viewBox="0 0 2400 1553" draw:enhanced-path="M 1200 0 L 0 776 1200 1552 2400 776 120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1553"/><draw:equation draw:name="f8" draw:formula="1200 * ?f5 / 2400"/><draw:equation draw:name="f9" draw:formula="0 * ?f4 / 1553"/><draw:equation draw:name="f10" draw:formula="0 * ?f5 / 2400"/><draw:equation draw:name="f11" draw:formula="776 * ?f4 / 1553"/><draw:equation draw:name="f12" draw:formula="1552 * ?f4 / 1553"/><draw:equation draw:name="f13" draw:formula="2400 * ?f5 / 240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name="Group 18" draw:id="id24"><svg:title/><svg:desc/><draw:custom-shape svg:x="4.09236in" svg:y="1.78056in" svg:width="0.08333in" svg:height="0.73472in" draw:id="id21" draw:style-name="a20" draw:name="Freeform 19"><svg:title/><svg:desc/><draw:enhanced-geometry draw:type="non-primitive" svg:viewBox="0 0 120 1058" draw:enhanced-path="M 50 937 L 0 937 60 1057 110 957 50 957 50 937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50 * ?f5 / 120"/><draw:equation draw:name="f9" draw:formula="937 * ?f4 / 1058"/><draw:equation draw:name="f10" draw:formula="0 * ?f5 / 120"/><draw:equation draw:name="f11" draw:formula="60 * ?f5 / 120"/><draw:equation draw:name="f12" draw:formula="1057 * ?f4 / 1058"/><draw:equation draw:name="f13" draw:formula="110 * ?f5 / 120"/><draw:equation draw:name="f14" draw:formula="957 * ?f4 / 1058"/><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09236in" svg:y="1.78056in" svg:width="0.08333in" svg:height="0.73472in" draw:id="id22" draw:style-name="a21" draw:name="Freeform 20"><svg:title/><svg:desc/><draw:enhanced-geometry draw:type="non-primitive" svg:viewBox="0 0 120 1058" draw:enhanced-path="M 70 0 L 50 0 50 957 70 957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70 * ?f5 / 120"/><draw:equation draw:name="f9" draw:formula="0 * ?f4 / 1058"/><draw:equation draw:name="f10" draw:formula="50 * ?f5 / 120"/><draw:equation draw:name="f11" draw:formula="957 * ?f4 / 10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9236in" svg:y="1.78056in" svg:width="0.08333in" svg:height="0.73472in" draw:id="id23" draw:style-name="a22" draw:name="Freeform 21"><svg:title/><svg:desc/><draw:enhanced-geometry draw:type="non-primitive" svg:viewBox="0 0 120 1058" draw:enhanced-path="M 120 937 L 70 937 70 957 110 957 120 93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58"/><draw:equation draw:name="f8" draw:formula="120 * ?f5 / 120"/><draw:equation draw:name="f9" draw:formula="937 * ?f4 / 1058"/><draw:equation draw:name="f10" draw:formula="70 * ?f5 / 120"/><draw:equation draw:name="f11" draw:formula="957 * ?f4 / 1058"/><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3.45903in" svg:y="2.51944in" svg:width="1.35139in" svg:height="0.40069in" draw:id="id25" draw:style-name="a23" draw:name="Freeform 22"><svg:title/><svg:desc/><draw:enhanced-geometry draw:type="non-primitive" svg:viewBox="0 0 1946 577" draw:enhanced-path="M 96 0 L 73 2 52 10 34 22 19 37 8 56 1 77 0 480 2 503 10 524 22 542 37 557 56 568 77 575 1849 576 1872 574 1893 566 1911 554 1926 539 1937 520 1944 499 1946 96 1943 73 1935 52 1923 34 1908 19 1889 8 1868 1 96 0 Z N" draw:text-areas="?f120 ?f122 ?f121 ?f123" draw:glue-points="?f64 ?f65 ?f66 ?f67 ?f68 ?f69 ?f70 ?f71 ?f72 ?f73 ?f74 ?f75 ?f76 ?f77 ?f78 ?f79 ?f80 ?f81 ?f82 ?f83 ?f84 ?f85 ?f86 ?f87 ?f88 ?f89 ?f90 ?f91 ?f92 ?f93 ?f94 ?f95 ?f96 ?f97 ?f98 ?f99 ?f100 ?f101 ?f102 ?f103 ?f104 ?f105 ?f106 ?f107 ?f108 ?f109 ?f110 ?f111 ?f112 ?f113 ?f114 ?f115 ?f116 ?f117 ?f118 ?f119 ?f64 ?f6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draw:equation draw:name="f7" draw:formula="?f4 / 577"/><draw:equation draw:name="f8" draw:formula="96 * ?f5 / 1946"/><draw:equation draw:name="f9" draw:formula="0 * ?f4 / 577"/><draw:equation draw:name="f10" draw:formula="73 * ?f5 / 1946"/><draw:equation draw:name="f11" draw:formula="2 * ?f4 / 577"/><draw:equation draw:name="f12" draw:formula="52 * ?f5 / 1946"/><draw:equation draw:name="f13" draw:formula="10 * ?f4 / 577"/><draw:equation draw:name="f14" draw:formula="34 * ?f5 / 1946"/><draw:equation draw:name="f15" draw:formula="22 * ?f4 / 577"/><draw:equation draw:name="f16" draw:formula="19 * ?f5 / 1946"/><draw:equation draw:name="f17" draw:formula="37 * ?f4 / 577"/><draw:equation draw:name="f18" draw:formula="8 * ?f5 / 1946"/><draw:equation draw:name="f19" draw:formula="56 * ?f4 / 577"/><draw:equation draw:name="f20" draw:formula="1 * ?f5 / 1946"/><draw:equation draw:name="f21" draw:formula="77 * ?f4 / 577"/><draw:equation draw:name="f22" draw:formula="0 * ?f5 / 1946"/><draw:equation draw:name="f23" draw:formula="480 * ?f4 / 577"/><draw:equation draw:name="f24" draw:formula="2 * ?f5 / 1946"/><draw:equation draw:name="f25" draw:formula="503 * ?f4 / 577"/><draw:equation draw:name="f26" draw:formula="10 * ?f5 / 1946"/><draw:equation draw:name="f27" draw:formula="524 * ?f4 / 577"/><draw:equation draw:name="f28" draw:formula="22 * ?f5 / 1946"/><draw:equation draw:name="f29" draw:formula="542 * ?f4 / 577"/><draw:equation draw:name="f30" draw:formula="37 * ?f5 / 1946"/><draw:equation draw:name="f31" draw:formula="557 * ?f4 / 577"/><draw:equation draw:name="f32" draw:formula="56 * ?f5 / 1946"/><draw:equation draw:name="f33" draw:formula="568 * ?f4 / 577"/><draw:equation draw:name="f34" draw:formula="77 * ?f5 / 1946"/><draw:equation draw:name="f35" draw:formula="575 * ?f4 / 577"/><draw:equation draw:name="f36" draw:formula="1849 * ?f5 / 1946"/><draw:equation draw:name="f37" draw:formula="576 * ?f4 / 577"/><draw:equation draw:name="f38" draw:formula="1872 * ?f5 / 1946"/><draw:equation draw:name="f39" draw:formula="574 * ?f4 / 577"/><draw:equation draw:name="f40" draw:formula="1893 * ?f5 / 1946"/><draw:equation draw:name="f41" draw:formula="566 * ?f4 / 577"/><draw:equation draw:name="f42" draw:formula="1911 * ?f5 / 1946"/><draw:equation draw:name="f43" draw:formula="554 * ?f4 / 577"/><draw:equation draw:name="f44" draw:formula="1926 * ?f5 / 1946"/><draw:equation draw:name="f45" draw:formula="539 * ?f4 / 577"/><draw:equation draw:name="f46" draw:formula="1937 * ?f5 / 1946"/><draw:equation draw:name="f47" draw:formula="520 * ?f4 / 577"/><draw:equation draw:name="f48" draw:formula="1944 * ?f5 / 1946"/><draw:equation draw:name="f49" draw:formula="499 * ?f4 / 577"/><draw:equation draw:name="f50" draw:formula="1946 * ?f5 / 1946"/><draw:equation draw:name="f51" draw:formula="96 * ?f4 / 577"/><draw:equation draw:name="f52" draw:formula="1943 * ?f5 / 1946"/><draw:equation draw:name="f53" draw:formula="73 * ?f4 / 577"/><draw:equation draw:name="f54" draw:formula="1935 * ?f5 / 1946"/><draw:equation draw:name="f55" draw:formula="52 * ?f4 / 577"/><draw:equation draw:name="f56" draw:formula="1923 * ?f5 / 1946"/><draw:equation draw:name="f57" draw:formula="34 * ?f4 / 577"/><draw:equation draw:name="f58" draw:formula="1908 * ?f5 / 1946"/><draw:equation draw:name="f59" draw:formula="19 * ?f4 / 577"/><draw:equation draw:name="f60" draw:formula="1889 * ?f5 / 1946"/><draw:equation draw:name="f61" draw:formula="8 * ?f4 / 577"/><draw:equation draw:name="f62" draw:formula="1868 * ?f5 / 1946"/><draw:equation draw:name="f63" draw:formula="1 * ?f4 / 577"/><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4.96944in" svg:y="1.24444in" svg:width="1.62361in" svg:height="0.01389in" draw:id="id26" draw:style-name="a24" draw:name="Freeform 23"><svg:title/><svg:desc/><draw:enhanced-geometry draw:type="non-primitive" svg:viewBox="0 0 2338 20" draw:enhanced-path="M 0 0 L 23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8"/><draw:equation draw:name="f7" draw:formula="?f4 / 20"/><draw:equation draw:name="f8" draw:formula="0 * ?f5 / 2338"/><draw:equation draw:name="f9" draw:formula="0 * ?f4 / 20"/><draw:equation draw:name="f10" draw:formula="2337 * ?f5 / 23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4" draw:id="id30"><svg:title/><svg:desc/><draw:custom-shape svg:x="5.41944in" svg:y="-0.53889in" svg:width="1.17361in" svg:height="0.08333in" draw:id="id27" draw:style-name="a25" draw:name="Freeform 25"><svg:title/><svg:desc/><draw:enhanced-geometry draw:type="non-primitive" svg:viewBox="0 0 1690 120" draw:enhanced-path="M 120 0 L 0 59 120 119 120 69 100 69 100 49 120 49 120 0 Z N" draw:text-areas="?f24 ?f26 ?f25 ?f27" draw:glue-points="?f16 ?f17 ?f18 ?f19 ?f16 ?f20 ?f16 ?f21 ?f22 ?f21 ?f22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draw:equation draw:name="f7" draw:formula="?f4 / 120"/><draw:equation draw:name="f8" draw:formula="120 * ?f5 / 1690"/><draw:equation draw:name="f9" draw:formula="0 * ?f4 / 120"/><draw:equation draw:name="f10" draw:formula="0 * ?f5 / 1690"/><draw:equation draw:name="f11" draw:formula="59 * ?f4 / 120"/><draw:equation draw:name="f12" draw:formula="119 * ?f4 / 120"/><draw:equation draw:name="f13" draw:formula="69 * ?f4 / 120"/><draw:equation draw:name="f14" draw:formula="100 * ?f5 / 1690"/><draw:equation draw:name="f15" draw:formula="49 * ?f4 / 120"/><draw:equation draw:name="f16" draw:formula="?f8 / ?f6"/><draw:equation draw:name="f17" draw:formula="?f9 / ?f7"/><draw:equation draw:name="f18" draw:formula="?f10 / ?f6"/><draw:equation draw:name="f19" draw:formula="?f11 / ?f7"/><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41944in" svg:y="-0.53889in" svg:width="1.17361in" svg:height="0.08333in" draw:id="id28" draw:style-name="a26" draw:name="Freeform 26"><svg:title/><svg:desc/><draw:enhanced-geometry draw:type="non-primitive" svg:viewBox="0 0 1690 120" draw:enhanced-path="M 120 49 L 100 49 100 69 120 69 120 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draw:equation draw:name="f7" draw:formula="?f4 / 120"/><draw:equation draw:name="f8" draw:formula="120 * ?f5 / 1690"/><draw:equation draw:name="f9" draw:formula="49 * ?f4 / 120"/><draw:equation draw:name="f10" draw:formula="100 * ?f5 / 1690"/><draw:equation draw:name="f11" draw:formula="69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1944in" svg:y="-0.53889in" svg:width="1.17361in" svg:height="0.08333in" draw:id="id29" draw:style-name="a27" draw:name="Freeform 27"><svg:title/><svg:desc/><draw:enhanced-geometry draw:type="non-primitive" svg:viewBox="0 0 1690 120" draw:enhanced-path="M 1690 49 L 120 49 120 69 1690 69 1690 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draw:equation draw:name="f7" draw:formula="?f4 / 120"/><draw:equation draw:name="f8" draw:formula="1690 * ?f5 / 1690"/><draw:equation draw:name="f9" draw:formula="49 * ?f4 / 120"/><draw:equation draw:name="f10" draw:formula="120 * ?f5 / 1690"/><draw:equation draw:name="f11" draw:formula="69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6.59306in" svg:y="-0.49722in" svg:width="0.01389in" svg:height="1.74167in" draw:id="id31" draw:style-name="a28" draw:name="Freeform 28"><svg:title/><svg:desc/><draw:enhanced-geometry draw:type="non-primitive" svg:viewBox="0 0 20 2508" draw:enhanced-path="M 0 0 L 0 250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08"/><draw:equation draw:name="f8" draw:formula="0 * ?f5 / 20"/><draw:equation draw:name="f9" draw:formula="0 * ?f4 / 2508"/><draw:equation draw:name="f10" draw:formula="2508 * ?f4 / 25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2" draw:style-name="a29" draw:name="Text Box 29" svg:x="2.84861in" svg:y="-0.90139in" svg:width="2.57083in" svg:height="0.85694in" style:rel-width="scale" style:rel-height="scale"><draw:text-box><text:p text:style-name="P105"><text:span text:style-name="T106">當事人與專業心理師（或法律、</text:span><text:s/><text:span text:style-name="T107">健康醫療、理財相關人員）</text:span><text:span text:style-name="T108"><text:s/></text:span><text:span text:style-name="T109">進行諮詢</text:span></text:p></draw:text-box><svg:title/><svg:desc/></draw:frame><draw:frame draw:id="id33" draw:style-name="a30" draw:name="Text Box 30" svg:x="3.77222in" svg:y="1.03056in" svg:width="0.66667in" svg:height="0.38264in" style:rel-width="scale" style:rel-height="scale"><draw:text-box><text:p text:style-name="P110">是否有續</text:p><text:p text:style-name="P111"><text:span text:style-name="T112">談之必要</text:span></text:p></draw:text-box><svg:title/><svg:desc/></draw:frame><draw:frame draw:id="id34" draw:style-name="a31" draw:name="Text Box 31" svg:x="3.96875in" svg:y="2.63056in" svg:width="0.33333in" svg:height="0.16667in" style:rel-width="scale" style:rel-height="scale"><draw:text-box><text:p text:style-name="P113">結束</text:p></draw:text-box><svg:title/><svg:desc/></draw:frame></draw:g><text:span text:style-name="T114">是</text:span></text:p>
      <text:p text:style-name="P115"/>
      <text:p text:style-name="P116"/>
      <text:p text:style-name="P117"/>
      <text:p text:style-name="P118"/>
      <text:p text:style-name="P119"/>
      <text:p text:style-name="P120"/>
      <text:p text:style-name="P121"/>
      <text:soft-page-break/>
      <text:p text:style-name="P122">國立玉井高級工商職業學校「員工協助方案」服務申請表</text:p>
      <text:p text:style-name="P123">編號：</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申請人</text:p>
            <text:p text:style-name="P134"><text:span text:style-name="T135">姓</text:span><text:span text:style-name="T136"><text:s text:c="2"/></text:span><text:span text:style-name="T137">名</text:span></text:p>
          </table:table-cell>
          <table:table-cell table:style-name="TableCell138" table:number-columns-spanned="2">
            <text:p text:style-name="P139"/>
          </table:table-cell>
          <table:covered-table-cell/>
          <table:table-cell table:style-name="TableCell140" table:number-columns-spanned="2">
            <text:p text:style-name="P141"><text:span text:style-name="T142">填表日期</text:span></text:p>
          </table:table-cell>
          <table:covered-table-cell/>
          <table:table-cell table:style-name="TableCell143">
            <text:p text:style-name="內文"><text:span text:style-name="T144">民國 <text:s text:c="4"/>年 <text:s text:c="4"/>月 <text:s text:c="4"/>日</text:span></text:p>
          </table:table-cell>
        </table:table-row>
        <table:table-row table:style-name="TableRow145">
          <table:table-cell table:style-name="TableCell146">
            <text:p text:style-name="P147"><text:span text:style-name="T148">服務單位</text:span></text:p>
          </table:table-cell>
          <table:table-cell table:style-name="TableCell149" table:number-columns-spanned="2">
            <text:p text:style-name="P150"/>
          </table:table-cell>
          <table:covered-table-cell/>
          <table:table-cell table:style-name="TableCell151">
            <text:p text:style-name="P152"><text:span text:style-name="T153">職稱</text:span></text:p>
          </table:table-cell>
          <table:table-cell table:style-name="TableCell154" table:number-columns-spanned="2">
            <text:p text:style-name="P155"/>
          </table:table-cell>
          <table:covered-table-cell/>
        </table:table-row>
        <table:table-row table:style-name="TableRow156">
          <table:table-cell table:style-name="TableCell157">
            <text:p text:style-name="P158">聯絡方式</text:p>
          </table:table-cell>
          <table:table-cell table:style-name="TableCell159" table:number-columns-spanned="5">
            <text:p text:style-name="P160">電話： <text:s text:c="18"/>手機：</text:p>
          </table:table-cell>
          <table:covered-table-cell/>
          <table:covered-table-cell/>
          <table:covered-table-cell/>
          <table:covered-table-cell/>
        </table:table-row>
        <table:table-row table:style-name="TableRow161">
          <table:table-cell table:style-name="TableCell162">
            <text:p text:style-name="P163"><text:span text:style-name="T164">e-mail</text:span></text:p>
          </table:table-cell>
          <table:table-cell table:style-name="TableCell165" table:number-columns-spanned="5">
            <text:p text:style-name="內文"/>
          </table:table-cell>
          <table:covered-table-cell/>
          <table:covered-table-cell/>
          <table:covered-table-cell/>
          <table:covered-table-cell/>
        </table:table-row>
        <table:table-row table:style-name="TableRow166">
          <table:table-cell table:style-name="TableCell167">
            <text:p text:style-name="P168">諮詢</text:p>
            <text:p text:style-name="P169">類別</text:p>
            <text:p text:style-name="P170"><text:span text:style-name="T171">（請勾選）</text:span></text:p>
          </table:table-cell>
          <table:table-cell table:style-name="TableCell172" table:number-columns-spanned="5">
            <text:p text:style-name="P173">□心理健康諮詢服務：</text:p>
            <text:p text:style-name="P174">□職場心理困擾如壓力調適、工作與生活平衡、生涯規劃等服務　□情緒管理如失眠、焦慮、憂鬱等服務　□人際關係如溝通技巧、衝突管理等服務 <text:s/>□感情困擾如兩性關係相處等服務</text:p>
            <text:p text:style-name="P175"><text:span text:style-name="T176">□其他</text:span><text:span text:style-name="T177"><text:s text:c="38"/></text:span><text:span text:style-name="T178"><text:s text:c="2"/></text:span><text:span text:style-name="T179">(簡略說明)</text:span></text:p>
            <text:p text:style-name="P180">□法律扶助諮詢服務：</text:p>
            <text:p text:style-name="P181">□民刑事訴訟程序等法律問題　□調解業務、訴願、國家賠償、因公涉訟補助等法律問題　□消費者保護等法律問題　□其他</text:p>
            <text:p text:style-name="P182"><text:span text:style-name="T183"><text:s text:c="44"/></text:span><text:span text:style-name="T184"><text:s text:c="2"/></text:span><text:span text:style-name="T185">(簡略說明)</text:span></text:p>
            <text:p text:style-name="P186">□理財諮詢服務：</text:p>
            <text:p text:style-name="P187"><text:span text:style-name="T188">□投資規劃等講座服務　□保險規劃等講座服務 <text:s/>□節稅建議等講座服務 <text:s/>□其他</text:span><text:span text:style-name="T189"><text:s text:c="29"/></text:span><text:span text:style-name="T190"><text:s text:c="2"/></text:span><text:span text:style-name="T191">(簡略說明)</text:span></text:p>
            <text:p text:style-name="P192">□健康保健諮詢服務：</text:p>
            <text:p text:style-name="P193">□飲食營養等講座服務　□運動保健等講座服務　□煙癮酗酒等講座服務 <text:s/>□更年期及衛教等講座服務<text:s/></text:p>
            <text:p text:style-name="P194"><text:span text:style-name="T195">□其他</text:span><text:span text:style-name="T196"><text:s text:c="7"/></text:span><text:span text:style-name="T197"><text:s text:c="32"/></text:span><text:span text:style-name="T198">(簡略說明)</text:span></text:p>
            <text:p text:style-name="P199">□員工福利諮詢服務：</text:p>
            <text:p text:style-name="P200">□結婚補助服務　□生育補助服務　□喪葬補助服務 <text:s/></text:p>
            <text:p text:style-name="P201"><text:span text:style-name="T202">□其他</text:span><text:span text:style-name="T203"><text:s text:c="7"/></text:span><text:span text:style-name="T204"><text:s text:c="32"/></text:span><text:span text:style-name="T205">(簡略說明)</text:span></text:p>
            <text:p text:style-name="P206"/>
          </table:table-cell>
          <table:covered-table-cell/>
          <table:covered-table-cell/>
          <table:covered-table-cell/>
          <table:covered-table-cell/>
        </table:table-row>
        <table:table-row table:style-name="TableRow207">
          <table:table-cell table:style-name="TableCell208" table:number-rows-spanned="2">
            <text:p text:style-name="P209">期望</text:p>
            <text:p text:style-name="P210">服務</text:p>
            <text:p text:style-name="P211"><text:span text:style-name="T212">時間</text:span></text:p>
          </table:table-cell>
          <table:table-cell table:style-name="TableCell213">
            <text:p text:style-name="P214"><text:span text:style-name="T215">期望一</text:span></text:p>
          </table:table-cell>
          <table:table-cell table:style-name="TableCell216" table:number-columns-spanned="4">
            <text:p text:style-name="P217"><text:span text:style-name="T218">年 <text:s/></text:span><text:span text:style-name="T219"><text:s text:c="2"/></text:span><text:span text:style-name="T220"><text:s text:c="3"/>月 <text:s/></text:span><text:span text:style-name="T221"><text:s text:c="2"/></text:span><text:span text:style-name="T222"><text:s text:c="3"/>日 <text:s/></text:span><text:span text:style-name="T223"><text:s text:c="2"/></text:span><text:span text:style-name="T224"><text:s/></text:span><text:span text:style-name="T225"><text:s text:c="2"/></text:span><text:span text:style-name="T226">時 <text:s/></text:span><text:span text:style-name="T227"><text:s text:c="2"/></text:span><text:span text:style-name="T228"><text:s text:c="3"/>分</text:span></text:p>
          </table:table-cell>
          <table:covered-table-cell/>
          <table:covered-table-cell/>
          <table:covered-table-cell/>
        </table:table-row>
        <table:table-row table:style-name="TableRow229">
          <table:covered-table-cell>
            <text:p text:style-name="內文"/>
          </table:covered-table-cell>
          <table:table-cell table:style-name="TableCell230">
            <text:p text:style-name="P231"><text:span text:style-name="T232">期望二</text:span></text:p>
          </table:table-cell>
          <table:table-cell table:style-name="TableCell233" table:number-columns-spanned="4">
            <text:p text:style-name="P234"><text:span text:style-name="T235">年 <text:s/></text:span><text:span text:style-name="T236"><text:s text:c="2"/></text:span><text:span text:style-name="T237"><text:s text:c="3"/>月 <text:s/></text:span><text:span text:style-name="T238"><text:s text:c="2"/></text:span><text:span text:style-name="T239"><text:s text:c="3"/>日 <text:s/></text:span><text:span text:style-name="T240"><text:s text:c="2"/></text:span><text:span text:style-name="T241"><text:s/></text:span><text:span text:style-name="T242"><text:s text:c="2"/></text:span><text:span text:style-name="T243">時 <text:s/></text:span><text:span text:style-name="T244"><text:s text:c="2"/></text:span><text:span text:style-name="T245"><text:s text:c="3"/>分</text:span></text:p>
          </table:table-cell>
          <table:covered-table-cell/>
          <table:covered-table-cell/>
          <table:covered-table-cell/>
        </table:table-row>
      </table:table>
      <text:p text:style-name="P246"><text:span text:style-name="T247">註：請就上表詳實填寫，如有附件請隨同申請表併附；</text:span><text:span text:style-name="T248">親自持送至人事室或Email至</text:span><text:span text:style-name="T249">ycvs651</text:span><text:span text:style-name="T250">@</text:span><text:span text:style-name="T251">ycvs</text:span><text:span text:style-name="T252">.</text:span><text:span text:style-name="T253">tn.edu</text:span><text:span text:style-name="T254">.tw</text:span><text:span text:style-name="T255">uu</text:span><text:span text:style-name="T256">並電話確認</text:span><text:span text:style-name="T257">(聯絡電話：0</text:span><text:span text:style-name="T258">6</text:span><text:span text:style-name="T259">-</text:span><text:span text:style-name="T260">5741101＃651</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DFKai-SB" svg:font-family="DFKai-SB"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snap-to-layout-grid="false" fo:text-align="justify"/>
      <style:text-properties style:font-name="Times New Roman" style:font-name-asian="華康楷書體W5" style:font-size-complex="12pt" fo:hyphenate="false"/>
    </style:style>
    <style:style style:name="本文字元" style:display-name="本文 字元" style:family="text">
      <style:text-properties style:font-name="Times New Roman" style:font-name-asian="華康楷書體W5" style:letter-kerning="true"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5909in" fo:margin-bottom="0.5909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6-08T02:41:00Z</meta:creation-date>
    <dc:date>2017-06-08T02:41:00Z</dc:date>
    <meta:template xlink:href="Normal.dotm" xlink:type="simple"/>
    <meta:editing-cycles>2</meta:editing-cycles>
    <meta:editing-duration>PT0S</meta:editing-duration>
    <meta:document-statistic meta:page-count="4" meta:paragraph-count="4" meta:word-count="331" meta:character-count="2218" meta:row-count="15" meta:non-whitespace-character-count="1891"/>
  </office:meta>
</office:document-meta>
</file>