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line-height="0.2847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847in" fo:margin-left="0.1666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847in" fo:margin-left="0.1666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847in" fo:margin-left="0.1666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847in" fo:margin-left="0.1666in">
        <style:tab-stops>
          <style:tab-stop style:type="left" style:position="0.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84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847in" fo:margin-left="0.1666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847in" fo:margin-left="0.1666in" fo:text-indent="0.3888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847in" fo:margin-left="0.1666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847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847in" fo:margin-left="0.1666in">
        <style:tab-stops>
          <style:tab-stop style:type="left" style:position="0.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847in" fo:margin-left="0.1666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847in" fo:margin-left="0.1666in">
        <style:tab-stops>
          <style:tab-stop style:type="left" style:position="0.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847in" fo:margin-left="0.1666in">
        <style:tab-stops>
          <style:tab-stop style:type="left" style:position="0.5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847in" fo:margin-left="0.1666in">
        <style:tab-stops>
          <style:tab-stop style:type="left" style:position="0.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7" style:parent-style-name="內文" style:family="paragraph">
      <style:paragraph-properties fo:line-height="0.2847in" fo:margin-left="0.1666in" fo:text-indent="0.3888in">
        <style:tab-stops>
          <style:tab-stop style:type="left" style:position="0.5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9" style:parent-style-name="內文" style:family="paragraph">
      <style:paragraph-properties fo:line-height="0.2847in" fo:margin-left="0.1666in">
        <style:tab-stops>
          <style:tab-stop style:type="left" style:position="0.5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5" style:parent-style-name="內文" style:family="paragraph">
      <style:paragraph-properties fo:line-height="0.2847in" fo:margin-left="0.1666in" fo:text-indent="0.3888in">
        <style:tab-stops>
          <style:tab-stop style:type="left" style:position="0.5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7" style:parent-style-name="內文" style:family="paragraph">
      <style:paragraph-properties fo:line-height="0.2847in" fo:margin-left="0.1666in" fo:text-indent="0.3888in">
        <style:tab-stops>
          <style:tab-stop style:type="left" style:position="0.5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9" style:parent-style-name="內文" style:family="paragraph">
      <style:paragraph-properties fo:line-height="0.284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84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847in" fo:margin-left="0.1666in">
        <style:tab-stops>
          <style:tab-stop style:type="left" style:position="0.5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847in" fo:margin-left="0.1666in">
        <style:tab-stops>
          <style:tab-stop style:type="left" style:position="0.5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847in" fo:margin-left="0.1666in">
        <style:tab-stops>
          <style:tab-stop style:type="left" style:position="0.5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847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847in" fo:margin-left="0.1666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847in" fo:margin-left="0.1666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847in" fo:margin-left="0.1666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847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847in" fo:margin-left="0.1666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847in" fo:margin-left="0.1666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847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847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0.28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0" style:family="table-column">
      <style:table-column-properties style:column-width="1.8902in"/>
    </style:style>
    <style:style style:name="TableColumn101" style:family="table-column">
      <style:table-column-properties style:column-width="4.6201in"/>
    </style:style>
    <style:style style:name="TableColumn102" style:family="table-column">
      <style:table-column-properties style:column-width="0.8645in"/>
    </style:style>
    <style:style style:name="Table99" style:family="table">
      <style:table-properties style:width="7.375in" fo:margin-left="0in" table:align="left"/>
    </style:style>
    <style:style style:name="TableRow103" style:family="table-row">
      <style:table-row-properties style:min-row-height="0.5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84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84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847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5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847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2847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847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5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84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2847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847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8333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847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84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847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5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847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84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2847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5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84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84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847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1.2256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847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2847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2847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2847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8791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84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284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2847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1.3013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847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2847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2847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847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2847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2847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79" style:parent-style-name="內文" style:family="paragraph">
      <style:paragraph-properties fo:line-height="0.2847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847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2847in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8694i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847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2847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2847in"/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1.1388in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2847in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847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2847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2847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2847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284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</text:span><text:span text:style-name="T3">玉井高級工商</text:span><text:span text:style-name="T4">職業學校實習生產作業管理要點</text:span></text:p>
      <text:p text:style-name="P5">107年3月7日行政會議訂定</text:p>
      <text:p text:style-name="P6">一、依據</text:p>
      <text:p text:style-name="P7"><text:s text:c="2"/>依高級中等教育法第六十一條、特殊教育法第四十八條及教育部102.12.17</text:p>
      <text:p text:style-name="P8"><text:s text:c="2"/>臺教國署主字第1020124448A號令修正之「公立高級中等學校提供場地設施</text:p>
      <text:p text:style-name="P9"><text:s text:c="2"/>辦理甄選及推廣教育等收支管理作業規定」、「國立高級中等學校校務基金設</text:p>
      <text:p text:style-name="P10"><text:span text:style-name="T11"><text:s text:c="2"/></text:span><text:span text:style-name="T12">置條例」，訂定本要點。</text:span></text:p>
      <text:p text:style-name="P13">二、目的：</text:p>
      <text:p text:style-name="P14">(一)加強實習課程之操作，使課程與實作相結合，學生建立成本管控及市場行銷觀</text:p>
      <text:p text:style-name="P15">念，以達到務實致用的效果及創造實習經費收入。</text:p>
      <text:p text:style-name="P16">(二)配合本校校務基金之實施，鼓勵積極推動生產或行銷基金計畫，增加校務收入。</text:p>
      <text:p text:style-name="P17"><text:span text:style-name="T18">三、</text:span><text:span text:style-name="T19">組織與申請</text:span><text:span text:style-name="T20">方式</text:span></text:p>
      <text:p text:style-name="P21"><text:span text:style-name="T22">(一)</text:span><text:span text:style-name="T23">各</text:span><text:span text:style-name="T24">科</text:span><text:span text:style-name="T25">可依實習教學內容之需要及學生之需求，考量學校現有師資、設備等組成</text:span><text:span text:style-name="T26"><text:s text:c="2"/></text:span></text:p>
      <text:p text:style-name="P27"><text:s text:c="4"/>生產或行銷作業組。</text:p>
      <text:p text:style-name="P28"><text:span text:style-name="T29">(二)</text:span><text:span text:style-name="T30">各</text:span><text:span text:style-name="T31">科</text:span><text:span text:style-name="T32">實習作業方式及人數由指導老師依實際需要自行決定。</text:span></text:p>
      <text:p text:style-name="P33"><text:span text:style-name="T34">(三)</text:span><text:span text:style-name="T35">各</text:span><text:span text:style-name="T36">科</text:span><text:span text:style-name="T37">實習作業必須於每學期開學之前提出開辦申請，</text:span><text:span text:style-name="T38">並</text:span><text:span text:style-name="T39">依計畫</text:span><text:span text:style-name="T40">實施</text:span><text:span text:style-name="T41">。</text:span></text:p>
      <text:p text:style-name="P42"><text:span text:style-name="T43">(</text:span><text:span text:style-name="T44">四)</text:span><text:s/><text:span text:style-name="T45">實作</text:span><text:span text:style-name="T46">內容必須配合各科實習相關課程規劃設計，使學生能夠理論與實作並進，</text:span></text:p>
      <text:p text:style-name="P47"><text:span text:style-name="T48">提升學習效果。</text:span></text:p>
      <text:p text:style-name="P49"><text:span text:style-name="T50">(</text:span><text:span text:style-name="T51">五)</text:span><text:s/><text:span text:style-name="T52">各科</text:span><text:span text:style-name="T53">實習作品銷售</text:span><text:span text:style-name="T54">之開辦申請分為（1）定期性：於每學年度開學之前提出開辦</text:span></text:p>
      <text:p text:style-name="P55"><text:span text:style-name="T56">申請（2）臨時性：配合學校需求，於作業日前一週提出申請。於填妥實習生產</text:span></text:p>
      <text:p text:style-name="P57"><text:span text:style-name="T58">作業申請表（申請表如附件），經審核通過後始可辦理。</text:span></text:p>
      <text:p text:style-name="P59">四、銷售對象：學生實習成品之銷售以本校全體教職員工生為主。</text:p>
      <text:p text:style-name="P60">五、收支管理</text:p>
      <text:p text:style-name="P61"><text:span text:style-name="T62">(</text:span><text:span text:style-name="T63">一</text:span><text:span text:style-name="T64">)</text:span><text:span text:style-name="T65">各</text:span><text:span text:style-name="T66">科</text:span><text:span text:style-name="T67">生產作業收入，應繳</text:span><text:span text:style-name="T68">交出</text:span><text:span text:style-name="T69">納</text:span><text:span text:style-name="T70">組存入校務基金。</text:span></text:p>
      <text:p text:style-name="P71"><text:span text:style-name="T72">(</text:span><text:span text:style-name="T73">二</text:span><text:span text:style-name="T74">)</text:span><text:span text:style-name="T75">各</text:span><text:span text:style-name="T76">科</text:span><text:span text:style-name="T77">生產作業收入應</text:span><text:span text:style-name="T78">供各科再生產支出使用，並依學校會計作業規定辦理。</text:span></text:p>
      <text:p text:style-name="P79"><text:span text:style-name="T80">(</text:span><text:span text:style-name="T81">三</text:span><text:span text:style-name="T82">)</text:span><text:span text:style-name="T83">所有收入應開立</text:span><text:span text:style-name="T84">「自行收納款項統</text:span><text:span text:style-name="T85">一</text:span><text:span text:style-name="T86">收據」</text:span><text:span text:style-name="T87">俾利入帳依據</text:span><text:span text:style-name="T88">，支出則依學校採購作業相關規定辦理。</text:span></text:p>
      <text:p text:style-name="P89">六、支出規定</text:p>
      <text:p text:style-name="P90">(一)<text:s/>教材、水電、燃油及材料費。</text:p>
      <text:p text:style-name="P91">(二)<text:s/>場地與設施之清潔、維護及修繕費。</text:p>
      <text:p text:style-name="P92">(三)<text:s/>其他必須購置之零星物品及雜費。</text:p>
      <text:p text:style-name="P93">七、收支運用</text:p>
      <text:p text:style-name="P94"><text:s text:c="2"/>各實習單位收支以維持該單位收支盈餘為原則，各計劃結束後之盈餘則滾存</text:p>
      <text:p text:style-name="P95"><text:s text:c="2"/>校務基金，作為改善學校基本設施或充實教學設備之用。</text:p>
      <text:p text:style-name="P96">八、本要點經行政會議通過，呈請校長核准後實施，修正時亦同。</text:p>
      <text:p text:style-name="P97"/>
      <text:soft-page-break/>
      <text:p text:style-name="P98">國立玉井高級工商職業學校實習生產作業申請表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項 <text:s/>目</text:p>
          </table:table-cell>
          <table:table-cell table:style-name="TableCell106">
            <text:p text:style-name="P107">計 <text:s/>畫 <text:s/>內 <text:s/>容</text:p>
          </table:table-cell>
          <table:table-cell table:style-name="TableCell108">
            <text:p text:style-name="P109">備 註</text:p>
          </table:table-cell>
        </table:table-row>
        <table:table-row table:style-name="TableRow110">
          <table:table-cell table:style-name="TableCell111">
            <text:p text:style-name="P112"><text:span text:style-name="T113">一、科別</text:span><text:span text:style-name="T114">或班級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二、開設目的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三、</text:span><text:span text:style-name="T130">實習工作場所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四、作業人數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五、指導老師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六、作業內容</text:p>
            <text:p text:style-name="P152"><text:span text:style-name="T153">(</text:span><text:span text:style-name="T154">含材料說明)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七、作業特色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八、</text:span><text:span text:style-name="T170">預定銷售時間</text:span></text:p>
          </table:table-cell>
          <table:table-cell table:style-name="TableCell171">
            <text:p text:style-name="P172">銷售申請:</text:p>
            <text:p text:style-name="P173">□定期性，每週(月)______________</text:p>
            <text:p text:style-name="P174">□臨時性，銷售日期:_____________</text:p>
            <text:p text:style-name="P175">銷售時段:</text:p>
            <text:p text:style-name="P176"><text:span text:style-name="T177">□</text:span><text:span text:style-name="T178">中午12:10~12:30</text:span></text:p>
            <text:p text:style-name="P179"><text:span text:style-name="T180">□</text:span><text:span text:style-name="T181">下</text:span><text:span text:style-name="T182">午</text:span><text:span text:style-name="T183">15:45</text:span><text:span text:style-name="T184">~1</text:span><text:span text:style-name="T185">5</text:span><text:span text:style-name="T186">:</text:span><text:span text:style-name="T187">55</text:span></text:p>
            <text:p text:style-name="P188"><text:span text:style-name="T189">□</text:span><text:span text:style-name="T190">其它時間設定:__________________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九、預期效果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3">
            <text:p text:style-name="P202"><text:span text:style-name="T203">科主任</text:span><text:span text:style-name="T204"><text:s text:c="12"/></text:span><text:span text:style-name="T205">實習組</text:span><text:span text:style-name="T206"><text:s text:c="13"/></text:span><text:span text:style-name="T207">主</text:span><text:span text:style-name="T208">計室 <text:s text:c="12"/>校長 <text:s text:c="2"/></text:span></text:p>
            <text:p text:style-name="P209"><text:s text:c="37"/></text:p>
            <text:p text:style-name="P210"><text:s text:c="18"/>實習處<text:s text:c="13"/>總務處</text:p>
            <text:p text:style-name="P211"><text:s text:c="2"/></text:p>
          </table:table-cell>
          <table:covered-table-cell/>
          <table:covered-table-cell/>
        </table:table-row>
      </table:table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8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750</meta:initial-creator>
    <dc:creator>Wei-Ming Lung</dc:creator>
    <meta:creation-date>2023-10-11T01:45:00Z</meta:creation-date>
    <dc:date>2023-10-11T01:45:00Z</dc:date>
    <meta:print-date>2017-04-14T03:1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9" meta:character-count="1269" meta:row-count="9" meta:non-whitespace-character-count="1082"/>
  </office:meta>
</office:document-meta>
</file>