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.15pt" style:use-optimal-row-height="false" fo:break-before="auto"/>
    </style:style>
    <style:style style:name="ro6" style:family="table-row">
      <style:table-row-properties style:row-height="37.6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34.6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7.1pt" style:use-optimal-row-height="true" fo:break-before="auto"/>
    </style:style>
    <style:style style:name="ro15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國立玉井高級工商職業學校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110學年度第1學期代收代辦費收入明細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<text:s text:c="2"/>中華民國110年08月01日起至110年11月15日止 <text:s text:c="2"/>單位：新台幣元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1">
            <text:p>計畫編號</text:p>
          </table:table-cell>
          <table:table-cell office:value-type="string" table:number-columns-spanned="1" table:number-rows-spanned="2" table:style-name="ce12">
            <text:p>項目</text:p>
          </table:table-cell>
          <table:table-cell office:value-type="string" table:style-name="ce3">
            <text:p>本期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3">
            <text:p>收入數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110C0206</text:p>
          </table:table-cell>
          <table:table-cell office:value-type="string" table:style-name="ce4">
            <text:p>110上學生作業本</text:p>
          </table:table-cell>
          <table:table-cell office:value-type="float" office:value="27032" table:style-name="ce5">
            <text:p>27,032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4">
            <text:p>110C0207</text:p>
          </table:table-cell>
          <table:table-cell office:value-type="string" table:style-name="ce4">
            <text:p>110上書籍費</text:p>
          </table:table-cell>
          <table:table-cell office:value-type="float" office:value="1303710" table:style-name="ce5">
            <text:p>1,303,71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4">
            <text:p>110C0208</text:p>
          </table:table-cell>
          <table:table-cell office:value-type="string" table:style-name="ce4">
            <text:p>110年度模擬考</text:p>
          </table:table-cell>
          <table:table-cell office:value-type="float" office:value="89450" table:style-name="ce5">
            <text:p>89,45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4">
            <text:p>110C0313</text:p>
          </table:table-cell>
          <table:table-cell office:value-type="string" table:style-name="ce4">
            <text:p>110學年制服及書包</text:p>
          </table:table-cell>
          <table:table-cell office:value-type="float" office:value="333690" table:style-name="ce5">
            <text:p>333,690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4">
            <text:p>110C0314</text:p>
          </table:table-cell>
          <table:table-cell office:value-type="string" table:style-name="ce4">
            <text:p>110學年運動服</text:p>
          </table:table-cell>
          <table:table-cell office:value-type="float" office:value="211870" table:style-name="ce5">
            <text:p>211,870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4">
            <text:p>110C0315A</text:p>
          </table:table-cell>
          <table:table-cell office:value-type="string" table:style-name="ce4">
            <text:p>110年8-9月專車車資</text:p>
          </table:table-cell>
          <table:table-cell office:value-type="float" office:value="529168" table:style-name="ce5">
            <text:p>529,168</text:p>
          </table:table-cell>
          <table:table-cell office:value-type="string" table:style-name="ce6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10C0315B</text:p>
          </table:table-cell>
          <table:table-cell office:value-type="string" table:style-name="ce4">
            <text:p>110年10月專車車資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string" table:style-name="ce4">
            <text:p>110C0315C</text:p>
          </table:table-cell>
          <table:table-cell office:value-type="string" table:style-name="ce4">
            <text:p>110年11月專車車資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string" table:style-name="ce4">
            <text:p>110C0315D</text:p>
          </table:table-cell>
          <table:table-cell office:value-type="string" table:style-name="ce4">
            <text:p>110年12月專車車資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string" table:style-name="ce4">
            <text:p>110C0316A</text:p>
          </table:table-cell>
          <table:table-cell office:value-type="string" table:style-name="ce4">
            <text:p>110年新生輔導伙食費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string" table:style-name="ce4">
            <text:p>110C0316B</text:p>
          </table:table-cell>
          <table:table-cell office:value-type="string" table:style-name="ce4">
            <text:p>110年9月伙食費</text:p>
          </table:table-cell>
          <table:table-cell office:value-type="float" office:value="426645" table:style-name="ce5">
            <text:p>426,645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4">
            <text:p>110C0316C</text:p>
          </table:table-cell>
          <table:table-cell office:value-type="string" table:style-name="ce4">
            <text:p>110年10月伙食費</text:p>
          </table:table-cell>
          <table:table-cell office:value-type="float" office:value="403110" table:style-name="ce5">
            <text:p>403,110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4">
            <text:p>110C0316D</text:p>
          </table:table-cell>
          <table:table-cell office:value-type="string" table:style-name="ce4">
            <text:p>110年11月伙食費</text:p>
          </table:table-cell>
          <table:table-cell office:value-type="float" office:value="444960" table:style-name="ce5">
            <text:p>444,96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4">
            <text:p>110C0316E</text:p>
          </table:table-cell>
          <table:table-cell office:value-type="string" table:style-name="ce4">
            <text:p>110年12月伙食費</text:p>
          </table:table-cell>
          <table:table-cell office:value-type="float" office:value="417825" table:style-name="ce5">
            <text:p>417,825</text:p>
          </table:table-cell>
          <table:table-cell table:style-name="ce6"/>
          <table:table-cell table:number-columns-repeated="16380"/>
        </table:table-row>
        <table:table-row table:style-name="ro10">
          <table:table-cell office:value-type="string" table:style-name="ce4">
            <text:p>110C0316F</text:p>
          </table:table-cell>
          <table:table-cell office:value-type="string" table:style-name="ce4">
            <text:p>111年1月伙食費</text:p>
          </table:table-cell>
          <table:table-cell office:value-type="float" office:value="246870" table:style-name="ce5">
            <text:p>246,870</text:p>
          </table:table-cell>
          <table:table-cell table:style-name="ce6"/>
          <table:table-cell table:number-columns-repeated="16380"/>
        </table:table-row>
        <table:table-row table:style-name="ro7">
          <table:table-cell office:value-type="string" table:style-name="ce4">
            <text:p>110C0317</text:p>
          </table:table-cell>
          <table:table-cell office:value-type="string" table:style-name="ce4">
            <text:p>110上班級費</text:p>
          </table:table-cell>
          <table:table-cell office:value-type="float" office:value="46400" table:style-name="ce5">
            <text:p>46,400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">
            <text:p>110C0318</text:p>
          </table:table-cell>
          <table:table-cell office:value-type="string" table:style-name="ce4">
            <text:p>110上家長會費</text:p>
          </table:table-cell>
          <table:table-cell office:value-type="float" office:value="43300" table:style-name="ce5">
            <text:p>43,300</text:p>
          </table:table-cell>
          <table:table-cell table:style-name="ce6"/>
          <table:table-cell table:number-columns-repeated="16380"/>
        </table:table-row>
        <table:table-row table:style-name="ro11">
          <table:table-cell office:value-type="string" table:style-name="ce4">
            <text:p>110C0319</text:p>
          </table:table-cell>
          <table:table-cell office:value-type="string" table:style-name="ce4">
            <text:p>110上平安保險費</text:p>
          </table:table-cell>
          <table:table-cell office:value-type="float" office:value="74725" table:style-name="ce5">
            <text:p>74,725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4">
            <text:p>110C0324</text:p>
          </table:table-cell>
          <table:table-cell office:value-type="string" table:style-name="ce4">
            <text:p>110學年新生健康檢查費</text:p>
          </table:table-cell>
          <table:table-cell office:value-type="float" office:value="61500" table:style-name="ce5">
            <text:p>61,50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4">
            <text:p>110C0326</text:p>
          </table:table-cell>
          <table:table-cell office:value-type="string" table:style-name="ce4">
            <text:p>110學年度畢業大頭照</text:p>
          </table:table-cell>
          <table:table-cell office:value-type="float" office:value="16500" table:style-name="ce5">
            <text:p>16,500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4">
            <text:p>110C0401</text:p>
          </table:table-cell>
          <table:table-cell office:value-type="string" table:style-name="ce4">
            <text:p>110年度代收實習處工具費</text:p>
          </table:table-cell>
          <table:table-cell office:value-type="float" office:value="517723" table:style-name="ce5">
            <text:p>517,723</text:p>
          </table:table-cell>
          <table:table-cell table:style-name="ce6"/>
          <table:table-cell table:number-columns-repeated="16380"/>
        </table:table-row>
        <table:table-row table:style-name="ro12">
          <table:table-cell office:value-type="string" table:style-name="ce4">
            <text:p>110C0406</text:p>
          </table:table-cell>
          <table:table-cell office:value-type="string" table:style-name="ce4">
            <text:p>110年度第3梯次全國技術士技能檢定報名費</text:p>
          </table:table-cell>
          <table:table-cell office:value-type="float" office:value="269665" table:style-name="ce5">
            <text:p>269,665</text:p>
          </table:table-cell>
          <table:table-cell table:style-name="ce6"/>
          <table:table-cell table:number-columns-repeated="16380"/>
        </table:table-row>
        <table:table-row table:style-name="ro12">
          <table:table-cell office:value-type="string" table:style-name="ce4">
            <text:p>110C0407</text:p>
          </table:table-cell>
          <table:table-cell office:value-type="string" table:style-name="ce4">
            <text:p>110年在校生商業類丙級技術士技能檢定證照費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12">
          <table:table-cell office:value-type="string" table:style-name="ce4">
            <text:p>110C0408</text:p>
          </table:table-cell>
          <table:table-cell office:value-type="string" table:style-name="ce4">
            <text:p>110年在校生工業類丙級技術士技能檢定證照費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80"/>
        </table:table-row>
        <table:table-row table:style-name="ro13">
          <table:table-cell office:value-type="string" table:style-name="ce4">
            <text:p>110C0713</text:p>
          </table:table-cell>
          <table:table-cell office:value-type="string" table:style-name="ce4">
            <text:p>110上班級教室冷氣機維護費及汰換費</text:p>
          </table:table-cell>
          <table:table-cell office:value-type="float" office:value="91535" table:style-name="ce5">
            <text:p>91,535</text:p>
          </table:table-cell>
          <table:table-cell table:style-name="ce7"/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3">
            <text:p>合 <text:s text:c="10"/>計</text:p>
          </table:table-cell>
          <table:covered-table-cell/>
          <table:table-cell office:value-type="float" office:value="5555678" table:formula="of:=SUM([.C7:.C31])" table:style-name="ce8">
            <text:p>5,555,678</text:p>
          </table:table-cell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14">
          <table:table-cell table:number-columns-repeated="16384"/>
        </table:table-row>
        <table:named-expressions>
          <table:named-range table:name="Print_Titles" table:cell-range-address="工作表2.$A$1:工作表2.$IV$6" table:base-cell-address="工作表2.$A$1"/>
        </table:named-expressions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ycvs-q</dc:creator>
    <meta:creation-date>2015-04-20T04:33:58Z</meta:creation-date>
    <dc:date>2021-11-15T02:55:34Z</dc:date>
    <meta:print-date>2017-11-19T14:34:08Z</meta:print-date>
    <meta:editing-cycles>14</meta:editing-cycles>
    <meta:editing-duration>PT12723S</meta:editing-duration>
  </office:meta>
</office:document-meta>
</file>