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國立玉井高級工商職業學校校務基金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收支餘絀表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中華民國111 年 1 月 1 日至111 年 6 月 30 日</text:p>
          </table:table-cell>
          <table:table-cell table:style-name="ce2"/>
          <table:table-cell table:style-name="ce7"/>
          <table:table-cell office:value-type="string" table:style-name="ce8">
            <text:p>單位:新臺幣元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">
            <text:p>科 <text:s text:c="3"/>目 <text:s text:c="3"/>名 <text:s text:c="3"/>稱</text:p>
          </table:table-cell>
          <table:table-cell office:value-type="string" table:number-columns-spanned="1" table:number-rows-spanned="3" table:style-name="ce22">
            <text:p>實 際 數</text:p>
          </table:table-cell>
          <table:table-cell office:value-type="string" table:number-columns-spanned="1" table:number-rows-spanned="3" table:style-name="ce22">
            <text:p>分配預算數</text:p>
          </table:table-cell>
          <table:table-cell office:value-type="string" table:number-columns-spanned="2" table:number-rows-spanned="1" table:style-name="ce23">
            <text:p>比 <text:s text:c="3"/>較 <text:s text:c="3"/>增 <text:s text:c="3"/>減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金 <text:s text:c="3"/>額</text:p>
          </table:table-cell>
          <table:table-cell office:value-type="string" table:number-columns-spanned="1" table:number-rows-spanned="2" table:style-name="ce25">
            <text:p>增減％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業務收入<text:s text:c="52"/></text:p>
          </table:table-cell>
          <table:table-cell office:value-type="float" office:value="81752389" table:style-name="ce10">
            <text:p>81,752,389</text:p>
          </table:table-cell>
          <table:table-cell office:value-type="float" office:value="84347000" table:style-name="ce10">
            <text:p>84,347,000</text:p>
          </table:table-cell>
          <table:table-cell office:value-type="float" office:value="-2594611" table:style-name="ce10">
            <text:p>-2,594,611</text:p>
          </table:table-cell>
          <table:table-cell office:value-type="float" office:value="-3.08" table:style-name="ce11">
            <text:p>-3.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教學收入<text:s text:c="50"/></text:p>
          </table:table-cell>
          <table:table-cell office:value-type="float" office:value="409860" table:style-name="ce13">
            <text:p>409,860</text:p>
          </table:table-cell>
          <table:table-cell office:value-type="float" office:value="696000" table:style-name="ce13">
            <text:p>696,000</text:p>
          </table:table-cell>
          <table:table-cell office:value-type="float" office:value="-286140" table:style-name="ce13">
            <text:p>-286,140</text:p>
          </table:table-cell>
          <table:table-cell office:value-type="float" office:value="-41.11" table:style-name="ce14">
            <text:p>-41.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學雜費收入<text:s text:c="46"/></text:p>
          </table:table-cell>
          <table:table-cell office:value-type="float" office:value="877551" table:style-name="ce13">
            <text:p>877,551</text:p>
          </table:table-cell>
          <table:table-cell office:value-type="float" office:value="1006000" table:style-name="ce13">
            <text:p>1,006,000</text:p>
          </table:table-cell>
          <table:table-cell office:value-type="float" office:value="-128449" table:style-name="ce13">
            <text:p>-128,449</text:p>
          </table:table-cell>
          <table:table-cell office:value-type="float" office:value="-12.77" table:style-name="ce14">
            <text:p>-12.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學雜費減免<text:s text:c="46"/></text:p>
          </table:table-cell>
          <table:table-cell office:value-type="float" office:value="-475923" table:style-name="ce13">
            <text:p>-475,923</text:p>
          </table:table-cell>
          <table:table-cell office:value-type="float" office:value="-426000" table:style-name="ce13">
            <text:p>-426,000</text:p>
          </table:table-cell>
          <table:table-cell office:value-type="float" office:value="-49923" table:style-name="ce13">
            <text:p>-49,923</text:p>
          </table:table-cell>
          <table:table-cell office:value-type="float" office:value="11.72" table:style-name="ce14">
            <text:p>11.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建教合作收入<text:s text:c="44"/></text:p>
          </table:table-cell>
          <table:table-cell office:value-type="float" office:value="8232" table:style-name="ce13">
            <text:p>8,232</text:p>
          </table:table-cell>
          <table:table-cell office:value-type="float" office:value="116000" table:style-name="ce13">
            <text:p>116,000</text:p>
          </table:table-cell>
          <table:table-cell office:value-type="float" office:value="-107768" table:style-name="ce13">
            <text:p>-107,768</text:p>
          </table:table-cell>
          <table:table-cell office:value-type="float" office:value="-92.9" table:style-name="ce14">
            <text:p>-92.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業務收入<text:s text:c="46"/></text:p>
          </table:table-cell>
          <table:table-cell office:value-type="float" office:value="81342529" table:style-name="ce13">
            <text:p>81,342,529</text:p>
          </table:table-cell>
          <table:table-cell office:value-type="float" office:value="83651000" table:style-name="ce13">
            <text:p>83,651,000</text:p>
          </table:table-cell>
          <table:table-cell office:value-type="float" office:value="-2308471" table:style-name="ce13">
            <text:p>-2,308,471</text:p>
          </table:table-cell>
          <table:table-cell office:value-type="float" office:value="-2.76" table:style-name="ce14">
            <text:p>-2.7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學校教學研究補助收入<text:s text:c="36"/></text:p>
          </table:table-cell>
          <table:table-cell office:value-type="float" office:value="73488000" table:style-name="ce13">
            <text:p>73,488,000</text:p>
          </table:table-cell>
          <table:table-cell office:value-type="float" office:value="73488000" table:style-name="ce13">
            <text:p>73,488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其他補助收入<text:s text:c="44"/></text:p>
          </table:table-cell>
          <table:table-cell office:value-type="float" office:value="6900512" table:style-name="ce13">
            <text:p>6,900,512</text:p>
          </table:table-cell>
          <table:table-cell office:value-type="float" office:value="8493000" table:style-name="ce13">
            <text:p>8,493,000</text:p>
          </table:table-cell>
          <table:table-cell office:value-type="float" office:value="-1592488" table:style-name="ce13">
            <text:p>-1,592,488</text:p>
          </table:table-cell>
          <table:table-cell office:value-type="float" office:value="-18.75" table:style-name="ce14">
            <text:p>-18.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雜項業務收入<text:s text:c="44"/></text:p>
          </table:table-cell>
          <table:table-cell office:value-type="float" office:value="954017" table:style-name="ce13">
            <text:p>954,017</text:p>
          </table:table-cell>
          <table:table-cell office:value-type="float" office:value="1670000" table:style-name="ce13">
            <text:p>1,670,000</text:p>
          </table:table-cell>
          <table:table-cell office:value-type="float" office:value="-715983" table:style-name="ce13">
            <text:p>-715,983</text:p>
          </table:table-cell>
          <table:table-cell office:value-type="float" office:value="-42.87" table:style-name="ce14">
            <text:p>-42.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業務成本與費用<text:s text:c="46"/></text:p>
          </table:table-cell>
          <table:table-cell office:value-type="float" office:value="94707722" table:style-name="ce16">
            <text:p>94,707,722</text:p>
          </table:table-cell>
          <table:table-cell office:value-type="float" office:value="96459000" table:style-name="ce16">
            <text:p>96,459,000</text:p>
          </table:table-cell>
          <table:table-cell office:value-type="float" office:value="-1751278" table:style-name="ce16">
            <text:p>-1,751,278</text:p>
          </table:table-cell>
          <table:table-cell office:value-type="float" office:value="-1.82" table:style-name="ce17">
            <text:p>-1.8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教學成本<text:s text:c="50"/></text:p>
          </table:table-cell>
          <table:table-cell office:value-type="float" office:value="74867717" table:style-name="ce13">
            <text:p>74,867,717</text:p>
          </table:table-cell>
          <table:table-cell office:value-type="float" office:value="77876000" table:style-name="ce13">
            <text:p>77,876,000</text:p>
          </table:table-cell>
          <table:table-cell office:value-type="float" office:value="-3008283" table:style-name="ce13">
            <text:p>-3,008,283</text:p>
          </table:table-cell>
          <table:table-cell office:value-type="float" office:value="-3.86" table:style-name="ce14">
            <text:p>-3.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教學研究及訓輔成本<text:s text:c="38"/></text:p>
          </table:table-cell>
          <table:table-cell office:value-type="float" office:value="74859485" table:style-name="ce13">
            <text:p>74,859,485</text:p>
          </table:table-cell>
          <table:table-cell office:value-type="float" office:value="77876000" table:style-name="ce13">
            <text:p>77,876,000</text:p>
          </table:table-cell>
          <table:table-cell office:value-type="float" office:value="-3016515" table:style-name="ce13">
            <text:p>-3,016,515</text:p>
          </table:table-cell>
          <table:table-cell office:value-type="float" office:value="-3.87" table:style-name="ce14">
            <text:p>-3.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建教合作成本<text:s text:c="44"/></text:p>
          </table:table-cell>
          <table:table-cell office:value-type="float" office:value="8232" table:style-name="ce13">
            <text:p>8,232</text:p>
          </table:table-cell>
          <table:table-cell office:value-type="float" office:value="0" table:style-name="ce13">
            <text:p>0</text:p>
          </table:table-cell>
          <table:table-cell office:value-type="float" office:value="8232" table:style-name="ce13">
            <text:p>8,232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　其他業務成本<text:s text:c="46"/></text:p>
          </table:table-cell>
          <table:table-cell office:value-type="float" office:value="76300" table:style-name="ce13">
            <text:p>76,300</text:p>
          </table:table-cell>
          <table:table-cell office:value-type="float" office:value="118000" table:style-name="ce13">
            <text:p>118,000</text:p>
          </table:table-cell>
          <table:table-cell office:value-type="float" office:value="-41700" table:style-name="ce13">
            <text:p>-41,700</text:p>
          </table:table-cell>
          <table:table-cell office:value-type="float" office:value="-35.340000000000003" table:style-name="ce14">
            <text:p>-35.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學生公費及獎勵金<text:s text:c="40"/></text:p>
          </table:table-cell>
          <table:table-cell office:value-type="float" office:value="76300" table:style-name="ce13">
            <text:p>76,300</text:p>
          </table:table-cell>
          <table:table-cell office:value-type="float" office:value="118000" table:style-name="ce13">
            <text:p>118,000</text:p>
          </table:table-cell>
          <table:table-cell office:value-type="float" office:value="-41700" table:style-name="ce13">
            <text:p>-41,700</text:p>
          </table:table-cell>
          <table:table-cell office:value-type="float" office:value="-35.340000000000003" table:style-name="ce14">
            <text:p>-35.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管理及總務費用<text:s text:c="44"/></text:p>
          </table:table-cell>
          <table:table-cell office:value-type="float" office:value="19763705" table:style-name="ce13">
            <text:p>19,763,705</text:p>
          </table:table-cell>
          <table:table-cell office:value-type="float" office:value="18465000" table:style-name="ce13">
            <text:p>18,465,000</text:p>
          </table:table-cell>
          <table:table-cell office:value-type="float" office:value="1298705" table:style-name="ce13">
            <text:p>1,298,705</text:p>
          </table:table-cell>
          <table:table-cell office:value-type="float" office:value="7.03" table:style-name="ce14">
            <text:p>7.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管理費用及總務費用<text:s text:c="38"/></text:p>
          </table:table-cell>
          <table:table-cell office:value-type="float" office:value="19763705" table:style-name="ce13">
            <text:p>19,763,705</text:p>
          </table:table-cell>
          <table:table-cell office:value-type="float" office:value="18465000" table:style-name="ce13">
            <text:p>18,465,000</text:p>
          </table:table-cell>
          <table:table-cell office:value-type="float" office:value="1298705" table:style-name="ce13">
            <text:p>1,298,705</text:p>
          </table:table-cell>
          <table:table-cell office:value-type="float" office:value="7.03" table:style-name="ce14">
            <text:p>7.0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業務賸餘（短絀）<text:s text:c="44"/></text:p>
          </table:table-cell>
          <table:table-cell office:value-type="float" office:value="-12955333" table:style-name="ce16">
            <text:p>-12,955,333</text:p>
          </table:table-cell>
          <table:table-cell office:value-type="float" office:value="-12112000" table:style-name="ce16">
            <text:p>-12,112,000</text:p>
          </table:table-cell>
          <table:table-cell office:value-type="float" office:value="-843333" table:style-name="ce16">
            <text:p>-843,333</text:p>
          </table:table-cell>
          <table:table-cell office:value-type="float" office:value="6.96" table:style-name="ce17">
            <text:p>6.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業務外收入<text:s text:c="50"/></text:p>
          </table:table-cell>
          <table:table-cell office:value-type="float" office:value="703622" table:style-name="ce16">
            <text:p>703,622</text:p>
          </table:table-cell>
          <table:table-cell office:value-type="float" office:value="739000" table:style-name="ce16">
            <text:p>739,000</text:p>
          </table:table-cell>
          <table:table-cell office:value-type="float" office:value="-35378" table:style-name="ce16">
            <text:p>-35,378</text:p>
          </table:table-cell>
          <table:table-cell office:value-type="float" office:value="-4.79" table:style-name="ce17">
            <text:p>-4.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財務收入<text:s text:c="50"/></text:p>
          </table:table-cell>
          <table:table-cell office:value-type="float" office:value="59994" table:style-name="ce13">
            <text:p>59,994</text:p>
          </table:table-cell>
          <table:table-cell office:value-type="float" office:value="65000" table:style-name="ce13">
            <text:p>65,000</text:p>
          </table:table-cell>
          <table:table-cell office:value-type="float" office:value="-5006" table:style-name="ce13">
            <text:p>-5,006</text:p>
          </table:table-cell>
          <table:table-cell office:value-type="float" office:value="-7.7" table:style-name="ce14">
            <text:p>-7.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利息收入<text:s text:c="48"/></text:p>
          </table:table-cell>
          <table:table-cell office:value-type="float" office:value="59994" table:style-name="ce13">
            <text:p>59,994</text:p>
          </table:table-cell>
          <table:table-cell office:value-type="float" office:value="65000" table:style-name="ce13">
            <text:p>65,000</text:p>
          </table:table-cell>
          <table:table-cell office:value-type="float" office:value="-5006" table:style-name="ce13">
            <text:p>-5,006</text:p>
          </table:table-cell>
          <table:table-cell office:value-type="float" office:value="-7.7" table:style-name="ce14">
            <text:p>-7.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業務外收入<text:s text:c="44"/></text:p>
          </table:table-cell>
          <table:table-cell office:value-type="float" office:value="643628" table:style-name="ce13">
            <text:p>643,628</text:p>
          </table:table-cell>
          <table:table-cell office:value-type="float" office:value="674000" table:style-name="ce13">
            <text:p>674,000</text:p>
          </table:table-cell>
          <table:table-cell office:value-type="float" office:value="-30372" table:style-name="ce13">
            <text:p>-30,372</text:p>
          </table:table-cell>
          <table:table-cell office:value-type="float" office:value="-4.51" table:style-name="ce14">
            <text:p>-4.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資產使用及權利金收入<text:s text:c="36"/></text:p>
          </table:table-cell>
          <table:table-cell office:value-type="float" office:value="348967" table:style-name="ce13">
            <text:p>348,967</text:p>
          </table:table-cell>
          <table:table-cell office:value-type="float" office:value="400000" table:style-name="ce13">
            <text:p>400,000</text:p>
          </table:table-cell>
          <table:table-cell office:value-type="float" office:value="-51033" table:style-name="ce13">
            <text:p>-51,033</text:p>
          </table:table-cell>
          <table:table-cell office:value-type="float" office:value="-12.76" table:style-name="ce14">
            <text:p>-12.7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違規罰款收入<text:s text:c="44"/></text:p>
          </table:table-cell>
          <table:table-cell office:value-type="float" office:value="4000" table:style-name="ce13">
            <text:p>4,000</text:p>
          </table:table-cell>
          <table:table-cell office:value-type="float" office:value="0" table:style-name="ce13">
            <text:p>0</text:p>
          </table:table-cell>
          <table:table-cell office:value-type="float" office:value="4000" table:style-name="ce13">
            <text:p>4,0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　　受贈收入<text:s text:c="48"/></text:p>
          </table:table-cell>
          <table:table-cell office:value-type="float" office:value="242175" table:style-name="ce13">
            <text:p>242,175</text:p>
          </table:table-cell>
          <table:table-cell office:value-type="float" office:value="220000" table:style-name="ce13">
            <text:p>220,000</text:p>
          </table:table-cell>
          <table:table-cell office:value-type="float" office:value="22175" table:style-name="ce13">
            <text:p>22,175</text:p>
          </table:table-cell>
          <table:table-cell office:value-type="float" office:value="10.08" table:style-name="ce14">
            <text:p>10.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賠（補）償收入<text:s text:c="42"/></text:p>
          </table:table-cell>
          <table:table-cell office:value-type="float" office:value="13976" table:style-name="ce13">
            <text:p>13,976</text:p>
          </table:table-cell>
          <table:table-cell office:value-type="float" office:value="0" table:style-name="ce13">
            <text:p>0</text:p>
          </table:table-cell>
          <table:table-cell office:value-type="float" office:value="13976" table:style-name="ce13">
            <text:p>13,976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　　雜項收入<text:s text:c="48"/></text:p>
          </table:table-cell>
          <table:table-cell office:value-type="float" office:value="34510" table:style-name="ce13">
            <text:p>34,510</text:p>
          </table:table-cell>
          <table:table-cell office:value-type="float" office:value="54000" table:style-name="ce13">
            <text:p>54,000</text:p>
          </table:table-cell>
          <table:table-cell office:value-type="float" office:value="-19490" table:style-name="ce13">
            <text:p>-19,490</text:p>
          </table:table-cell>
          <table:table-cell office:value-type="float" office:value="-36.090000000000003" table:style-name="ce14">
            <text:p>-36.0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業務外費用<text:s text:c="50"/></text:p>
          </table:table-cell>
          <table:table-cell office:value-type="float" office:value="679414" table:style-name="ce16">
            <text:p>679,414</text:p>
          </table:table-cell>
          <table:table-cell office:value-type="float" office:value="1290000" table:style-name="ce16">
            <text:p>1,290,000</text:p>
          </table:table-cell>
          <table:table-cell office:value-type="float" office:value="-610586" table:style-name="ce16">
            <text:p>-610,586</text:p>
          </table:table-cell>
          <table:table-cell office:value-type="float" office:value="-47.33" table:style-name="ce17">
            <text:p>-47.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其他業務外費用<text:s text:c="44"/></text:p>
          </table:table-cell>
          <table:table-cell office:value-type="float" office:value="679414" table:style-name="ce13">
            <text:p>679,414</text:p>
          </table:table-cell>
          <table:table-cell office:value-type="float" office:value="1290000" table:style-name="ce13">
            <text:p>1,290,000</text:p>
          </table:table-cell>
          <table:table-cell office:value-type="float" office:value="-610586" table:style-name="ce13">
            <text:p>-610,586</text:p>
          </table:table-cell>
          <table:table-cell office:value-type="float" office:value="-47.33" table:style-name="ce14">
            <text:p>-47.3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　　雜項費用<text:s text:c="48"/></text:p>
          </table:table-cell>
          <table:table-cell office:value-type="float" office:value="679414" table:style-name="ce13">
            <text:p>679,414</text:p>
          </table:table-cell>
          <table:table-cell office:value-type="float" office:value="1290000" table:style-name="ce13">
            <text:p>1,290,000</text:p>
          </table:table-cell>
          <table:table-cell office:value-type="float" office:value="-610586" table:style-name="ce13">
            <text:p>-610,586</text:p>
          </table:table-cell>
          <table:table-cell office:value-type="float" office:value="-47.33" table:style-name="ce14">
            <text:p>-47.3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業務外賸餘（短絀）<text:s text:c="42"/></text:p>
          </table:table-cell>
          <table:table-cell office:value-type="float" office:value="24208" table:style-name="ce16">
            <text:p>24,208</text:p>
          </table:table-cell>
          <table:table-cell office:value-type="float" office:value="-551000" table:style-name="ce16">
            <text:p>-551,000</text:p>
          </table:table-cell>
          <table:table-cell office:value-type="float" office:value="575208" table:style-name="ce16">
            <text:p>575,208</text:p>
          </table:table-cell>
          <table:table-cell office:value-type="float" office:value="-104.39" table:style-name="ce17">
            <text:p>-104.3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本期賸餘（短絀）<text:s text:c="44"/></text:p>
          </table:table-cell>
          <table:table-cell office:value-type="float" office:value="-12931125" table:style-name="ce19">
            <text:p>-12,931,125</text:p>
          </table:table-cell>
          <table:table-cell office:value-type="float" office:value="-12663000" table:style-name="ce19">
            <text:p>-12,663,000</text:p>
          </table:table-cell>
          <table:table-cell office:value-type="float" office:value="-268125" table:style-name="ce19">
            <text:p>-268,125</text:p>
          </table:table-cell>
          <table:table-cell office:value-type="float" office:value="2.12" table:style-name="ce20">
            <text:p>2.12</text:p>
          </table:table-cell>
          <table:table-cell table:number-columns-repeated="16379"/>
        </table:table-row>
        <table:table-row table:style-name="ro4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</table:table>
      <table:table table:name="平衡表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8" table:default-cell-style-name="ce33"/>
        <table:table-column table:style-name="co4" table:number-columns-repeated="16377" table:default-cell-style-name="ce33"/>
        <table:table-row table:style-name="ro5">
          <table:table-cell table:number-columns-repeated="2" table:style-name="ce27"/>
          <table:table-cell office:value-type="string" table:style-name="ce3">
            <text:p>國立玉井高級工商職業學校校務基金</text:p>
          </table:table-cell>
          <table:table-cell table:style-name="ce4"/>
          <table:table-cell table:number-columns-repeated="3" table:style-name="ce27"/>
          <table:table-cell table:number-columns-repeated="16377" table:style-name="ce28"/>
        </table:table-row>
        <table:table-row table:style-name="ro5">
          <table:table-cell table:number-columns-repeated="2" table:style-name="ce27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7"/>
          <table:table-cell table:number-columns-repeated="16377" table:style-name="ce28"/>
        </table:table-row>
        <table:table-row table:style-name="ro6">
          <table:table-cell table:style-name="ce29"/>
          <table:table-cell table:style-name="ce27"/>
          <table:table-cell office:value-type="string" table:style-name="ce30">
            <text:p>中華民國111 年 06 月 30 日</text:p>
          </table:table-cell>
          <table:table-cell table:style-name="ce27"/>
          <table:table-cell table:style-name="ce31"/>
          <table:table-cell office:value-type="string" table:style-name="ce32">
            <text:p>單位:新臺幣元</text:p>
          </table:table-cell>
          <table:table-cell table:style-name="ce27"/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45">
            <text:p>科目名稱</text:p>
          </table:table-cell>
          <table:table-cell office:value-type="string" table:number-columns-spanned="1" table:number-rows-spanned="2" table:style-name="ce46">
            <text:p>金<text:span text:style-name="T2"><text:s text:c="4"/></text:span>額</text:p>
          </table:table-cell>
          <table:table-cell office:value-type="string" table:number-columns-spanned="1" table:number-rows-spanned="2" table:style-name="ce47">
            <text:p>％</text:p>
          </table:table-cell>
          <table:table-cell office:value-type="string" table:number-columns-spanned="1" table:number-rows-spanned="2" table:style-name="ce45">
            <text:p>科目名稱</text:p>
          </table:table-cell>
          <table:table-cell office:value-type="string" table:number-columns-spanned="1" table:number-rows-spanned="2" table:style-name="ce46">
            <text:p>金<text:span text:style-name="T2"><text:s text:c="4"/></text:span>額</text:p>
          </table:table-cell>
          <table:table-cell office:value-type="string" table:number-columns-spanned="1" table:number-rows-spanned="2" table:style-name="ce47">
            <text:p>％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資產</text:p>
          </table:table-cell>
          <table:table-cell office:value-type="float" office:value="428978568" table:style-name="ce10">
            <text:p>428,978,568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負債</text:p>
          </table:table-cell>
          <table:table-cell office:value-type="float" office:value="214053196" table:style-name="ce10">
            <text:p>214,053,196</text:p>
          </table:table-cell>
          <table:table-cell office:value-type="float" office:value="49.9" table:style-name="ce11">
            <text:p>49.9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5">
            <text:p>流動資產</text:p>
          </table:table-cell>
          <table:table-cell office:value-type="float" office:value="61878709" table:style-name="ce16">
            <text:p>61,878,709</text:p>
          </table:table-cell>
          <table:table-cell office:value-type="float" office:value="14.42" table:style-name="ce37">
            <text:p>14.42</text:p>
          </table:table-cell>
          <table:table-cell office:value-type="string" table:style-name="ce38">
            <text:p>流動負債</text:p>
          </table:table-cell>
          <table:table-cell office:value-type="float" office:value="18153665" table:style-name="ce16">
            <text:p>18,153,665</text:p>
          </table:table-cell>
          <table:table-cell office:value-type="float" office:value="4.2300000000000004" table:style-name="ce17">
            <text:p>4.2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現金</text:p>
          </table:table-cell>
          <table:table-cell office:value-type="float" office:value="47612575" table:style-name="ce13">
            <text:p>47,612,575</text:p>
          </table:table-cell>
          <table:table-cell office:value-type="float" office:value="11.1" table:style-name="ce39">
            <text:p>11.10</text:p>
          </table:table-cell>
          <table:table-cell office:value-type="string" table:style-name="ce40">
            <text:p>　應付款項</text:p>
          </table:table-cell>
          <table:table-cell office:value-type="float" office:value="2255552" table:style-name="ce13">
            <text:p>2,255,552</text:p>
          </table:table-cell>
          <table:table-cell office:value-type="float" office:value="0.53" table:style-name="ce14">
            <text:p>0.5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　銀行存款</text:p>
          </table:table-cell>
          <table:table-cell office:value-type="float" office:value="47492575" table:style-name="ce13">
            <text:p>47,492,575</text:p>
          </table:table-cell>
          <table:table-cell office:value-type="float" office:value="11.07" table:style-name="ce39">
            <text:p>11.07</text:p>
          </table:table-cell>
          <table:table-cell office:value-type="string" table:style-name="ce40">
            <text:p>　　應付代收款</text:p>
          </table:table-cell>
          <table:table-cell office:value-type="float" office:value="2255552" table:style-name="ce13">
            <text:p>2,255,552</text:p>
          </table:table-cell>
          <table:table-cell office:value-type="float" office:value="0.53" table:style-name="ce14">
            <text:p>0.5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　零用及週轉金</text:p>
          </table:table-cell>
          <table:table-cell office:value-type="float" office:value="120000" table:style-name="ce13">
            <text:p>120,000</text:p>
          </table:table-cell>
          <table:table-cell office:value-type="float" office:value="0.03" table:style-name="ce39">
            <text:p>0.03</text:p>
          </table:table-cell>
          <table:table-cell office:value-type="string" table:style-name="ce40">
            <text:p>　預收款項</text:p>
          </table:table-cell>
          <table:table-cell office:value-type="float" office:value="15898113" table:style-name="ce13">
            <text:p>15,898,113</text:p>
          </table:table-cell>
          <table:table-cell office:value-type="float" office:value="3.71" table:style-name="ce14">
            <text:p>3.71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流動金融資產</text:p>
          </table:table-cell>
          <table:table-cell office:value-type="float" office:value="12980000" table:style-name="ce13">
            <text:p>12,980,000</text:p>
          </table:table-cell>
          <table:table-cell office:value-type="float" office:value="3.03" table:style-name="ce39">
            <text:p>3.03</text:p>
          </table:table-cell>
          <table:table-cell office:value-type="string" table:style-name="ce40">
            <text:p>　　預收收入</text:p>
          </table:table-cell>
          <table:table-cell office:value-type="float" office:value="15898113" table:style-name="ce13">
            <text:p>15,898,113</text:p>
          </table:table-cell>
          <table:table-cell office:value-type="float" office:value="3.71" table:style-name="ce14">
            <text:p>3.71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　其他金融資產－流動</text:p>
          </table:table-cell>
          <table:table-cell office:value-type="float" office:value="12980000" table:style-name="ce13">
            <text:p>12,980,000</text:p>
          </table:table-cell>
          <table:table-cell office:value-type="float" office:value="3.03" table:style-name="ce39">
            <text:p>3.03</text:p>
          </table:table-cell>
          <table:table-cell office:value-type="string" table:style-name="ce38">
            <text:p>其他負債</text:p>
          </table:table-cell>
          <table:table-cell office:value-type="float" office:value="195899531" table:style-name="ce16">
            <text:p>195,899,531</text:p>
          </table:table-cell>
          <table:table-cell office:value-type="float" office:value="45.67" table:style-name="ce17">
            <text:p>45.67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預付款項</text:p>
          </table:table-cell>
          <table:table-cell office:value-type="float" office:value="107945" table:style-name="ce13">
            <text:p>107,945</text:p>
          </table:table-cell>
          <table:table-cell office:value-type="float" office:value="0.03" table:style-name="ce39">
            <text:p>0.03</text:p>
          </table:table-cell>
          <table:table-cell office:value-type="string" table:style-name="ce40">
            <text:p>　遞延負債</text:p>
          </table:table-cell>
          <table:table-cell office:value-type="float" office:value="1000539" table:style-name="ce13">
            <text:p>1,000,539</text:p>
          </table:table-cell>
          <table:table-cell office:value-type="float" office:value="0.23" table:style-name="ce14">
            <text:p>0.2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　預付費用</text:p>
          </table:table-cell>
          <table:table-cell office:value-type="float" office:value="107945" table:style-name="ce13">
            <text:p>107,945</text:p>
          </table:table-cell>
          <table:table-cell office:value-type="float" office:value="0.03" table:style-name="ce39">
            <text:p>0.03</text:p>
          </table:table-cell>
          <table:table-cell office:value-type="string" table:style-name="ce40">
            <text:p>　　遞延收入</text:p>
          </table:table-cell>
          <table:table-cell office:value-type="float" office:value="1000539" table:style-name="ce13">
            <text:p>1,000,539</text:p>
          </table:table-cell>
          <table:table-cell office:value-type="float" office:value="0.23" table:style-name="ce14">
            <text:p>0.2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短期貸墊款</text:p>
          </table:table-cell>
          <table:table-cell office:value-type="float" office:value="1178189" table:style-name="ce13">
            <text:p>1,178,189</text:p>
          </table:table-cell>
          <table:table-cell office:value-type="float" office:value="0.27" table:style-name="ce39">
            <text:p>0.27</text:p>
          </table:table-cell>
          <table:table-cell office:value-type="string" table:style-name="ce40">
            <text:p>　什項負債</text:p>
          </table:table-cell>
          <table:table-cell office:value-type="float" office:value="194898992" table:style-name="ce13">
            <text:p>194,898,992</text:p>
          </table:table-cell>
          <table:table-cell office:value-type="float" office:value="45.43" table:style-name="ce14">
            <text:p>45.43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12">
            <text:p>　　短期墊款</text:p>
          </table:table-cell>
          <table:table-cell office:value-type="float" office:value="1178189" table:style-name="ce13">
            <text:p>1,178,189</text:p>
          </table:table-cell>
          <table:table-cell office:value-type="float" office:value="0.27" table:style-name="ce39">
            <text:p>0.27</text:p>
          </table:table-cell>
          <table:table-cell office:value-type="string" table:style-name="ce40">
            <text:p>　　存入保證金</text:p>
          </table:table-cell>
          <table:table-cell office:value-type="float" office:value="1500261" table:style-name="ce13">
            <text:p>1,500,261</text:p>
          </table:table-cell>
          <table:table-cell office:value-type="float" office:value="0.35" table:style-name="ce14">
            <text:p>0.35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15">
            <text:p>投資、長期應收款、貸墊款及準備金</text:p>
          </table:table-cell>
          <table:table-cell office:value-type="float" office:value="3242291" table:style-name="ce16">
            <text:p>3,242,291</text:p>
          </table:table-cell>
          <table:table-cell office:value-type="float" office:value="0.76" table:style-name="ce37">
            <text:p>0.76</text:p>
          </table:table-cell>
          <table:table-cell office:value-type="string" table:style-name="ce40">
            <text:p>　　應付代管資產</text:p>
          </table:table-cell>
          <table:table-cell office:value-type="float" office:value="193398731" table:style-name="ce13">
            <text:p>193,398,731</text:p>
          </table:table-cell>
          <table:table-cell office:value-type="float" office:value="45.08" table:style-name="ce14">
            <text:p>45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準備金</text:p>
          </table:table-cell>
          <table:table-cell office:value-type="float" office:value="3242291" table:style-name="ce13">
            <text:p>3,242,291</text:p>
          </table:table-cell>
          <table:table-cell office:value-type="float" office:value="0.76" table:style-name="ce39">
            <text:p>0.76</text:p>
          </table:table-cell>
          <table:table-cell office:value-type="string" table:style-name="ce38">
            <text:p>淨值</text:p>
          </table:table-cell>
          <table:table-cell office:value-type="float" office:value="214925372" table:style-name="ce16">
            <text:p>214,925,372</text:p>
          </table:table-cell>
          <table:table-cell office:value-type="float" office:value="50.1" table:style-name="ce17">
            <text:p>50.1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其他準備金</text:p>
          </table:table-cell>
          <table:table-cell office:value-type="float" office:value="3242291" table:style-name="ce13">
            <text:p>3,242,291</text:p>
          </table:table-cell>
          <table:table-cell office:value-type="float" office:value="0.76" table:style-name="ce39">
            <text:p>0.76</text:p>
          </table:table-cell>
          <table:table-cell office:value-type="string" table:style-name="ce38">
            <text:p>基金</text:p>
          </table:table-cell>
          <table:table-cell office:value-type="float" office:value="124950222" table:style-name="ce16">
            <text:p>124,950,222</text:p>
          </table:table-cell>
          <table:table-cell office:value-type="float" office:value="29.13" table:style-name="ce17">
            <text:p>29.1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不動產、廠房及設備</text:p>
          </table:table-cell>
          <table:table-cell office:value-type="float" office:value="162705310" table:style-name="ce16">
            <text:p>162,705,310</text:p>
          </table:table-cell>
          <table:table-cell office:value-type="float" office:value="37.93" table:style-name="ce37">
            <text:p>37.93</text:p>
          </table:table-cell>
          <table:table-cell office:value-type="string" table:style-name="ce40">
            <text:p>　基金</text:p>
          </table:table-cell>
          <table:table-cell office:value-type="float" office:value="124950222" table:style-name="ce13">
            <text:p>124,950,222</text:p>
          </table:table-cell>
          <table:table-cell office:value-type="float" office:value="29.13" table:style-name="ce14">
            <text:p>29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土地改良物</text:p>
          </table:table-cell>
          <table:table-cell office:value-type="float" office:value="3476938" table:style-name="ce13">
            <text:p>3,476,938</text:p>
          </table:table-cell>
          <table:table-cell office:value-type="float" office:value="0.81" table:style-name="ce39">
            <text:p>0.81</text:p>
          </table:table-cell>
          <table:table-cell office:value-type="string" table:style-name="ce40">
            <text:p>　　基金</text:p>
          </table:table-cell>
          <table:table-cell office:value-type="float" office:value="124950222" table:style-name="ce13">
            <text:p>124,950,222</text:p>
          </table:table-cell>
          <table:table-cell office:value-type="float" office:value="29.13" table:style-name="ce14">
            <text:p>29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土地改良物</text:p>
          </table:table-cell>
          <table:table-cell office:value-type="float" office:value="4290277" table:style-name="ce13">
            <text:p>4,290,277</text:p>
          </table:table-cell>
          <table:table-cell office:value-type="float" office:value="1" table:style-name="ce39">
            <text:p>1.00</text:p>
          </table:table-cell>
          <table:table-cell office:value-type="string" table:style-name="ce38">
            <text:p>公積</text:p>
          </table:table-cell>
          <table:table-cell office:value-type="float" office:value="160150440" table:style-name="ce16">
            <text:p>160,150,440</text:p>
          </table:table-cell>
          <table:table-cell office:value-type="float" office:value="37.33" table:style-name="ce17">
            <text:p>37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累計折舊－土地改良物</text:p>
          </table:table-cell>
          <table:table-cell office:value-type="float" office:value="-813339" table:style-name="ce13">
            <text:p>-813,339</text:p>
          </table:table-cell>
          <table:table-cell office:value-type="float" office:value="-0.19" table:style-name="ce39">
            <text:p>-0.19</text:p>
          </table:table-cell>
          <table:table-cell office:value-type="string" table:style-name="ce40">
            <text:p>　資本公積</text:p>
          </table:table-cell>
          <table:table-cell office:value-type="float" office:value="160150440" table:style-name="ce13">
            <text:p>160,150,440</text:p>
          </table:table-cell>
          <table:table-cell office:value-type="float" office:value="37.33" table:style-name="ce14">
            <text:p>37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房屋及建築</text:p>
          </table:table-cell>
          <table:table-cell office:value-type="float" office:value="111591528" table:style-name="ce13">
            <text:p>111,591,528</text:p>
          </table:table-cell>
          <table:table-cell office:value-type="float" office:value="26.01" table:style-name="ce39">
            <text:p>26.01</text:p>
          </table:table-cell>
          <table:table-cell office:value-type="string" table:style-name="ce40">
            <text:p>　　受贈公積</text:p>
          </table:table-cell>
          <table:table-cell office:value-type="float" office:value="160150440" table:style-name="ce13">
            <text:p>160,150,440</text:p>
          </table:table-cell>
          <table:table-cell office:value-type="float" office:value="37.33" table:style-name="ce14">
            <text:p>37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房屋及建築</text:p>
          </table:table-cell>
          <table:table-cell office:value-type="float" office:value="129493120" table:style-name="ce13">
            <text:p>129,493,120</text:p>
          </table:table-cell>
          <table:table-cell office:value-type="float" office:value="30.19" table:style-name="ce39">
            <text:p>30.19</text:p>
          </table:table-cell>
          <table:table-cell office:value-type="string" table:style-name="ce38">
            <text:p>累積餘絀</text:p>
          </table:table-cell>
          <table:table-cell office:value-type="float" office:value="-70175290" table:style-name="ce16">
            <text:p>-70,175,290</text:p>
          </table:table-cell>
          <table:table-cell office:value-type="float" office:value="-16.36" table:style-name="ce17">
            <text:p>-16.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累計折舊－房屋及建築</text:p>
          </table:table-cell>
          <table:table-cell office:value-type="float" office:value="-17901592" table:style-name="ce13">
            <text:p>-17,901,592</text:p>
          </table:table-cell>
          <table:table-cell office:value-type="float" office:value="-4.17" table:style-name="ce39">
            <text:p>-4.17</text:p>
          </table:table-cell>
          <table:table-cell office:value-type="string" table:style-name="ce40">
            <text:p>　累積短絀</text:p>
          </table:table-cell>
          <table:table-cell office:value-type="float" office:value="-70175290" table:style-name="ce13">
            <text:p>-70,175,290</text:p>
          </table:table-cell>
          <table:table-cell office:value-type="float" office:value="-16.36" table:style-name="ce14">
            <text:p>-16.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機械及設備</text:p>
          </table:table-cell>
          <table:table-cell office:value-type="float" office:value="28273044" table:style-name="ce13">
            <text:p>28,273,044</text:p>
          </table:table-cell>
          <table:table-cell office:value-type="float" office:value="6.59" table:style-name="ce39">
            <text:p>6.59</text:p>
          </table:table-cell>
          <table:table-cell office:value-type="string" table:style-name="ce40">
            <text:p>　　累積短絀</text:p>
          </table:table-cell>
          <table:table-cell office:value-type="float" office:value="-57244165" table:style-name="ce13">
            <text:p>-57,244,165</text:p>
          </table:table-cell>
          <table:table-cell office:value-type="float" office:value="-13.34" table:style-name="ce14">
            <text:p>-13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機械及設備</text:p>
          </table:table-cell>
          <table:table-cell office:value-type="float" office:value="103450977" table:style-name="ce13">
            <text:p>103,450,977</text:p>
          </table:table-cell>
          <table:table-cell office:value-type="float" office:value="24.12" table:style-name="ce39">
            <text:p>24.12</text:p>
          </table:table-cell>
          <table:table-cell office:value-type="string" table:style-name="ce40">
            <text:p>　　本期短絀</text:p>
          </table:table-cell>
          <table:table-cell office:value-type="float" office:value="-12931125" table:style-name="ce13">
            <text:p>-12,931,125</text:p>
          </table:table-cell>
          <table:table-cell office:value-type="float" office:value="-3.01" table:style-name="ce14">
            <text:p>-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　　累計折舊－機械及設備</text:p>
          </table:table-cell>
          <table:table-cell office:value-type="float" office:value="-75177933" table:style-name="ce13">
            <text:p>-75,177,933</text:p>
          </table:table-cell>
          <table:table-cell office:value-type="float" office:value="-17.52" table:style-name="ce39">
            <text:p>-17.5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交通及運輸設備</text:p>
          </table:table-cell>
          <table:table-cell office:value-type="float" office:value="3086635" table:style-name="ce13">
            <text:p>3,086,635</text:p>
          </table:table-cell>
          <table:table-cell office:value-type="float" office:value="0.72" table:style-name="ce39">
            <text:p>0.7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交通及運輸設備</text:p>
          </table:table-cell>
          <table:table-cell office:value-type="float" office:value="8185361" table:style-name="ce13">
            <text:p>8,185,361</text:p>
          </table:table-cell>
          <table:table-cell office:value-type="float" office:value="1.91" table:style-name="ce39">
            <text:p>1.91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7">
          <table:table-cell office:value-type="string" table:style-name="ce12">
            <text:p>　　累計折舊－交通及運輸設備</text:p>
          </table:table-cell>
          <table:table-cell office:value-type="float" office:value="-5098726" table:style-name="ce13">
            <text:p>-5,098,726</text:p>
          </table:table-cell>
          <table:table-cell office:value-type="float" office:value="-1.19" table:style-name="ce39">
            <text:p>-1.19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什項設備</text:p>
          </table:table-cell>
          <table:table-cell office:value-type="float" office:value="16277165" table:style-name="ce13">
            <text:p>16,277,165</text:p>
          </table:table-cell>
          <table:table-cell office:value-type="float" office:value="3.79" table:style-name="ce39">
            <text:p>3.79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什項設備</text:p>
          </table:table-cell>
          <table:table-cell office:value-type="float" office:value="68348542" table:style-name="ce13">
            <text:p>68,348,542</text:p>
          </table:table-cell>
          <table:table-cell office:value-type="float" office:value="15.93" table:style-name="ce39">
            <text:p>15.93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累計折舊－什項設備</text:p>
          </table:table-cell>
          <table:table-cell office:value-type="float" office:value="-52071377" table:style-name="ce13">
            <text:p>-52,071,377</text:p>
          </table:table-cell>
          <table:table-cell office:value-type="float" office:value="-12.14" table:style-name="ce39">
            <text:p>-12.1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5">
            <text:p>無形資產</text:p>
          </table:table-cell>
          <table:table-cell office:value-type="float" office:value="771112" table:style-name="ce16">
            <text:p>771,112</text:p>
          </table:table-cell>
          <table:table-cell office:value-type="float" office:value="0.18" table:style-name="ce37">
            <text:p>0.18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無形資產</text:p>
          </table:table-cell>
          <table:table-cell office:value-type="float" office:value="771112" table:style-name="ce13">
            <text:p>771,112</text:p>
          </table:table-cell>
          <table:table-cell office:value-type="float" office:value="0.18" table:style-name="ce39">
            <text:p>0.18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電腦軟體</text:p>
          </table:table-cell>
          <table:table-cell office:value-type="float" office:value="771112" table:style-name="ce13">
            <text:p>771,112</text:p>
          </table:table-cell>
          <table:table-cell office:value-type="float" office:value="0.18" table:style-name="ce39">
            <text:p>0.18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5">
            <text:p>其他資產</text:p>
          </table:table-cell>
          <table:table-cell office:value-type="float" office:value="200381146" table:style-name="ce16">
            <text:p>200,381,146</text:p>
          </table:table-cell>
          <table:table-cell office:value-type="float" office:value="46.71" table:style-name="ce37">
            <text:p>46.71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遞延資產</text:p>
          </table:table-cell>
          <table:table-cell office:value-type="float" office:value="6982415" table:style-name="ce13">
            <text:p>6,982,415</text:p>
          </table:table-cell>
          <table:table-cell office:value-type="float" office:value="1.63" table:style-name="ce39">
            <text:p>1.63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遞延費用</text:p>
          </table:table-cell>
          <table:table-cell office:value-type="float" office:value="6982415" table:style-name="ce13">
            <text:p>6,982,415</text:p>
          </table:table-cell>
          <table:table-cell office:value-type="float" office:value="1.63" table:style-name="ce39">
            <text:p>1.63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什項資產</text:p>
          </table:table-cell>
          <table:table-cell office:value-type="float" office:value="193398731" table:style-name="ce13">
            <text:p>193,398,731</text:p>
          </table:table-cell>
          <table:table-cell office:value-type="float" office:value="45.08" table:style-name="ce39">
            <text:p>45.08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代管資產</text:p>
          </table:table-cell>
          <table:table-cell office:value-type="float" office:value="246317992" table:style-name="ce13">
            <text:p>246,317,992</text:p>
          </table:table-cell>
          <table:table-cell office:value-type="float" office:value="57.42" table:style-name="ce39">
            <text:p>57.42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4">
          <table:table-cell office:value-type="string" table:style-name="ce12">
            <text:p>　　累計折舊－代管資產</text:p>
          </table:table-cell>
          <table:table-cell office:value-type="float" office:value="-52919261" table:style-name="ce13">
            <text:p>-52,919,261</text:p>
          </table:table-cell>
          <table:table-cell office:value-type="float" office:value="-12.34" table:style-name="ce39">
            <text:p>-12.34</text:p>
          </table:table-cell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2">
          <table:table-cell office:value-type="string" table:style-name="ce18">
            <text:p>合 <text:s text:c="3"/>計</text:p>
          </table:table-cell>
          <table:table-cell office:value-type="float" office:value="428978568" table:style-name="ce19">
            <text:p>428,978,56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4">
            <text:p>合 <text:s text:c="3"/>計</text:p>
          </table:table-cell>
          <table:table-cell office:value-type="float" office:value="428978568" table:style-name="ce19">
            <text:p>428,978,568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附 <text:s text:c="3"/>註：</text:p>
            <text:p><text:s/>1.信託代理與保證資產科目,本月餘額為 <text:s text:c="11"/>$0元</text:p>
            <text:p><text:s/>2.信託代理與保證負債科目,本月餘額為 <text:s text:c="11"/>$0元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ycvs-q</dc:creator>
    <meta:creation-date>2006-10-19T16:36:02Z</meta:creation-date>
    <dc:date>2022-07-06T04:08:20Z</dc:date>
    <meta:print-date>2009-07-07T06:45:01Z</meta:print-date>
  </office:meta>
</office:document-meta>
</file>