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text-align="justify" fo:margin-left="0.5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text-align="justify" fo:margin-left="0.5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margin-left="0.5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text-align="justify" fo:margin-left="0.5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fo:text-align="justify" fo:margin-left="0.5in" fo:text-indent="-0.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left="0.5in">
        <style:tab-stops>
          <style:tab-stop style:type="left" style:position="-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text-indent="-0.4166in">
        <style:tab-stops>
          <style:tab-stop style:type="left" style:position="-0.9583in"/>
          <style:tab-stop style:type="left" style:position="-0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margin-left="0.5138in" fo:text-indent="-0.1805in">
        <style:tab-stops>
          <style:tab-stop style:type="left" style:position="-0.1388in"/>
        </style:tab-stops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text-indent="0.3576in">
        <style:tab-stops>
          <style:tab-stop style:type="left" style:position="0.375in"/>
        </style:tab-stops>
      </style:paragraph-properties>
    </style:style>
    <style:style style:name="T1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0.4763in" fo:text-indent="-0.1465in">
        <style:tab-stops>
          <style:tab-stop style:type="left" style:position="0.0388in"/>
        </style:tab-stops>
      </style:paragraph-properties>
    </style:style>
    <style:style style:name="T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left="0.4763in" fo:text-indent="-0.1465in">
        <style:tab-stops>
          <style:tab-stop style:type="left" style:position="0.0388in"/>
        </style:tab-stops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left="0.509in" fo:text-indent="-0.1875in">
        <style:tab-stops>
          <style:tab-stop style:type="left" style:position="-0.009in"/>
        </style:tab-stops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left="0.4958in" fo:text-indent="-0.1555in">
        <style:tab-stops>
          <style:tab-stop style:type="left" style:position="0.00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958in" fo:text-indent="-0.1555in">
        <style:tab-stops>
          <style:tab-stop style:type="left" style:position="0.0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text-align="justify">
        <style:tab-stops>
          <style:tab-stop style:type="left" style:position="-0.3333in"/>
          <style:tab-stop style:type="left" style:position="-0.29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master-page-name="MP1" style:family="paragraph">
      <style:paragraph-properties fo:break-before="pag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354in" style:use-optimal-column-width="false"/>
    </style:style>
    <style:style style:name="TableColumn50" style:family="table-column">
      <style:table-column-properties style:column-width="0.3208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0.8118in" style:use-optimal-column-width="false"/>
    </style:style>
    <style:style style:name="Table48" style:family="table">
      <style:table-properties style:width="5.7006in" fo:margin-left="0in" table:align="center"/>
    </style:style>
    <style:style style:name="TableRow56" style:family="table-row">
      <style:table-row-properties style:min-row-height="0.4881in" style:use-optimal-row-height="false"/>
    </style:style>
    <style:style style:name="TableCell57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416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solid #000000" fo:border-left="0.0416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1833in" style:use-optimal-row-height="false"/>
    </style:style>
    <style:style style:name="TableCell228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125in" style:use-optimal-row-height="false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1875in" style:use-optimal-row-height="false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1777in" style:use-optimal-row-height="false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TableCell2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TableCell2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內文" style:master-page-name="MP2" style:family="paragraph">
      <style:paragraph-properties fo:break-before="page"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Column293" style:family="table-column">
      <style:table-column-properties style:column-width="0.6222in"/>
    </style:style>
    <style:style style:name="TableColumn294" style:family="table-column">
      <style:table-column-properties style:column-width="0.2458in"/>
    </style:style>
    <style:style style:name="TableColumn295" style:family="table-column">
      <style:table-column-properties style:column-width="0.2486in"/>
    </style:style>
    <style:style style:name="TableColumn296" style:family="table-column">
      <style:table-column-properties style:column-width="1.1173in"/>
    </style:style>
    <style:style style:name="TableColumn297" style:family="table-column">
      <style:table-column-properties style:column-width="0.6229in"/>
    </style:style>
    <style:style style:name="TableColumn298" style:family="table-column">
      <style:table-column-properties style:column-width="0.3236in"/>
    </style:style>
    <style:style style:name="TableColumn299" style:family="table-column">
      <style:table-column-properties style:column-width="0.3347in"/>
    </style:style>
    <style:style style:name="TableColumn300" style:family="table-column">
      <style:table-column-properties style:column-width="1.1166in"/>
    </style:style>
    <style:style style:name="TableColumn301" style:family="table-column">
      <style:table-column-properties style:column-width="0.6826in"/>
    </style:style>
    <style:style style:name="TableColumn302" style:family="table-column">
      <style:table-column-properties style:column-width="0.2243in"/>
    </style:style>
    <style:style style:name="TableColumn303" style:family="table-column">
      <style:table-column-properties style:column-width="0.2104in"/>
    </style:style>
    <style:style style:name="TableColumn304" style:family="table-column">
      <style:table-column-properties style:column-width="1.1173in"/>
    </style:style>
    <style:style style:name="Table292" style:family="table">
      <style:table-properties style:width="6.8666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min-row-height="0.213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ableColumn512" style:family="table-column">
      <style:table-column-properties style:column-width="0.6222in"/>
    </style:style>
    <style:style style:name="TableColumn513" style:family="table-column">
      <style:table-column-properties style:column-width="0.2458in"/>
    </style:style>
    <style:style style:name="TableColumn514" style:family="table-column">
      <style:table-column-properties style:column-width="0.2486in"/>
    </style:style>
    <style:style style:name="TableColumn515" style:family="table-column">
      <style:table-column-properties style:column-width="1.1173in"/>
    </style:style>
    <style:style style:name="TableColumn516" style:family="table-column">
      <style:table-column-properties style:column-width="0.6229in"/>
    </style:style>
    <style:style style:name="TableColumn517" style:family="table-column">
      <style:table-column-properties style:column-width="0.3236in"/>
    </style:style>
    <style:style style:name="TableColumn518" style:family="table-column">
      <style:table-column-properties style:column-width="0.3347in"/>
    </style:style>
    <style:style style:name="TableColumn519" style:family="table-column">
      <style:table-column-properties style:column-width="1.1166in"/>
    </style:style>
    <style:style style:name="TableColumn520" style:family="table-column">
      <style:table-column-properties style:column-width="0.6826in"/>
    </style:style>
    <style:style style:name="TableColumn521" style:family="table-column">
      <style:table-column-properties style:column-width="0.2243in"/>
    </style:style>
    <style:style style:name="TableColumn522" style:family="table-column">
      <style:table-column-properties style:column-width="0.2104in"/>
    </style:style>
    <style:style style:name="TableColumn523" style:family="table-column">
      <style:table-column-properties style:column-width="1.1173in"/>
    </style:style>
    <style:style style:name="Table511" style:family="table">
      <style:table-properties style:width="6.8666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0" style:family="table-row">
      <style:table-row-properties style:min-row-height="0.213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國立玉井工商113學年度第一學期</text:p>
      <text:p text:style-name="P2">「芒果學園清新如廁環境」廁所美化競賽實施辦法</text:p>
      <text:list text:style-name="LFO1" text:continue-numbering="true">
        <text:list-item>
          <text:p text:style-name="P3">目的：</text:p>
          <text:list text:continue-numbering="true">
            <text:list-item>
              <text:p text:style-name="P4">為美化校園環境，培養學生愛好整潔的好習慣，落實環保觀念，激發學生創造力。</text:p>
            </text:list-item>
            <text:list-item>
              <text:p text:style-name="P5">配合推動改善廁所環境衛生，美化綠化廁所，重視廁所之清潔、衛生與舒適，提升校園生活品質，讓如廁成為一種享受。</text:p>
            </text:list-item>
          </text:list>
        </text:list-item>
        <text:list-item>
          <text:p text:style-name="P6">主辦單位：學務處衛生組</text:p>
        </text:list-item>
        <text:list-item>
          <text:p text:style-name="P7">參加對象：本校負責打掃廁所之班級</text:p>
        </text:list-item>
        <text:list-item>
          <text:p text:style-name="P8">實施方式：</text:p>
          <text:list text:continue-numbering="true">
            <text:list-item>
              <text:p text:style-name="P9">將本校共35間廁所分為三大組別進行評選。</text:p>
            </text:list-item>
            <text:list-item>
              <text:p text:style-name="P10">自10/28(一)起實施，各班至11/8(五)前完成佈置，並於11/11(一)~11/15(五)進行評分，按評分團之分數加總平均排名，每區取前三名，並頒發「特優級」評比認證獎狀。公佈成績後於集會時間頒獎。</text:p>
            </text:list-item>
            <text:list-item>
              <text:p text:style-name="P11">評分團成員：</text:p>
            </text:list-item>
          </text:list>
        </text:list-item>
      </text:list>
      <text:p text:style-name="P12">邀請處室主任、衛生組、各班導師、整潔志工，進行評分。</text:p>
      <text:list text:style-name="LFO1" text:continue-numbering="true">
        <text:list-item>
          <text:list>
            <text:list-item>
              <text:p text:style-name="P13">佈置原則：</text:p>
            </text:list-item>
          </text:list>
        </text:list-item>
      </text:list>
      <text:p text:style-name="P14"><text:span text:style-name="T15"></text:span><text:span text:style-name="T16">先將廁所清潔後再進行佈置。</text:span></text:p>
      <text:p text:style-name="P17"><text:span text:style-name="T18"></text:span><text:span text:style-name="T19">此次佈置主題以乾淨、清爽的環境為重點，強調廁所內部清潔度。</text:span></text:p>
      <text:p text:style-name="P20"><text:span text:style-name="T21"></text:span><text:span text:style-name="T22">製作宣導標語</text:span><text:span text:style-name="T23">(</text:span><text:span text:style-name="T24">尺寸不得小於</text:span><text:span text:style-name="T25">A6)</text:span><text:span text:style-name="T26">或懸掛圖畫，</text:span><text:span text:style-name="T27">先送至衛生組審核通過蓋章後，始得張貼；若未經審核，即自行張貼，衛生組將自行移除後，歸還各班。</text:span></text:p>
      <text:p text:style-name="P28"><text:span text:style-name="T29"></text:span><text:span text:style-name="T30">禁止使用泡綿膠</text:span><text:span text:style-name="T31">，使用者一律扣分，且衛生組將移除佈置並歸還各班。</text:span></text:p>
      <text:p text:style-name="P32"><text:span text:style-name="T33"></text:span><text:span text:style-name="T34">預防登革熱，綠化時</text:span><text:span text:style-name="T35">請勿</text:span><text:span text:style-name="T36">放置水耕植物。</text:span></text:p>
      <text:p text:style-name="P37"><text:span text:style-name="T38">6</text:span><text:span text:style-name="T39">製作時間及張貼期間，若有發現有遭同學破壞，立即通報學務處處理，並予以校規嚴懲。</text:span></text:p>
      <text:p text:style-name="P40"/>
      <text:list text:style-name="LFO1" text:continue-numbering="true">
        <text:list-item>
          <text:p text:style-name="P41">評分項目：整體、負責班級牌美化30％、清潔衛生70％。(評分細項如附件二)</text:p>
        </text:list-item>
        <text:list-item>
          <text:p text:style-name="P42">獎勵：經評為「特優級廁所」(三區，共九名)，頒發獎狀、「特優級廁所」認證獎牌及冷氣儲值卡儲值300元，參與同學嘉獎兩次獎勵。同班級所負責的不同廁所獲獎，可重複獎勵。</text:p>
        </text:list-item>
        <text:list-item>
          <text:p text:style-name="P43">經費來源：本經費由學校經費支應。</text:p>
        </text:list-item>
        <text:list-item>
          <text:p text:style-name="P44">本辦法經<text:s/>校長核准後實施，修正時亦同。</text:p>
        </text:list-item>
      </text:list>
      <text:soft-page-break/>
      <text:p text:style-name="P45">附件一：</text:p>
      <text:p text:style-name="P46">國立玉井工商113學年度第一學期廁所分配表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廁所</text:p>
          </table:table-cell>
          <table:covered-table-cell/>
          <table:table-cell table:style-name="TableCell61">
            <text:p text:style-name="P62">負責</text:p>
            <text:p text:style-name="P63">班級</text:p>
          </table:table-cell>
          <table:table-cell table:style-name="TableCell64" table:number-columns-spanned="2">
            <text:p text:style-name="P65">廁所</text:p>
          </table:table-cell>
          <table:covered-table-cell/>
          <table:table-cell table:style-name="TableCell66">
            <text:p text:style-name="P67">負責</text:p>
            <text:p text:style-name="P68">班級</text:p>
          </table:table-cell>
        </table:table-row>
        <table:table-row table:style-name="TableRow69">
          <table:table-cell table:style-name="TableCell70" table:number-rows-spanned="6">
            <text:p text:style-name="P71">A</text:p>
            <text:p text:style-name="P72">區</text:p>
          </table:table-cell>
          <table:table-cell table:style-name="TableCell73" table:number-rows-spanned="5">
            <text:p text:style-name="P74">行</text:p>
            <text:p text:style-name="P75">政</text:p>
            <text:p text:style-name="P76">大</text:p>
            <text:p text:style-name="P77">樓</text:p>
          </table:table-cell>
          <table:table-cell table:style-name="TableCell78">
            <text:p text:style-name="P79">5F女廁</text:p>
          </table:table-cell>
          <table:table-cell table:style-name="TableCell80">
            <text:p text:style-name="P81">電子三</text:p>
          </table:table-cell>
          <table:table-cell table:style-name="TableCell82" table:number-rows-spanned="5">
            <text:p text:style-name="P83">教</text:p>
            <text:p text:style-name="P84">學</text:p>
            <text:p text:style-name="P85">大</text:p>
            <text:p text:style-name="P86">樓</text:p>
          </table:table-cell>
          <table:table-cell table:style-name="TableCell87">
            <text:p text:style-name="P88">5F女廁</text:p>
          </table:table-cell>
          <table:table-cell table:style-name="TableCell89">
            <text:p text:style-name="P90">餐管三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4F女廁</text:p>
          </table:table-cell>
          <table:table-cell table:style-name="TableCell96">
            <text:p text:style-name="P97">餐技二</text:p>
          </table:table-cell>
          <table:covered-table-cell>
            <text:p text:style-name="P98"/>
          </table:covered-table-cell>
          <table:table-cell table:style-name="TableCell99">
            <text:p text:style-name="P100">4F女廁</text:p>
          </table:table-cell>
          <table:table-cell table:style-name="TableCell101">
            <text:p text:style-name="P102">餐管三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F女廁</text:p>
          </table:table-cell>
          <table:table-cell table:style-name="TableCell108">
            <text:p text:style-name="P109">餐管二</text:p>
          </table:table-cell>
          <table:covered-table-cell>
            <text:p text:style-name="P110"/>
          </table:covered-table-cell>
          <table:table-cell table:style-name="TableCell111">
            <text:p text:style-name="P112">3F女廁</text:p>
          </table:table-cell>
          <table:table-cell table:style-name="TableCell113">
            <text:p text:style-name="P114">餐管二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F女廁</text:p>
          </table:table-cell>
          <table:table-cell table:style-name="TableCell120">
            <text:p text:style-name="P121">餐管一</text:p>
          </table:table-cell>
          <table:covered-table-cell>
            <text:p text:style-name="P122"/>
          </table:covered-table-cell>
          <table:table-cell table:style-name="TableCell123">
            <text:p text:style-name="P124">2F女廁</text:p>
          </table:table-cell>
          <table:table-cell table:style-name="TableCell125">
            <text:p text:style-name="P126">餐管一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F女廁</text:p>
          </table:table-cell>
          <table:table-cell table:style-name="TableCell132">
            <text:p text:style-name="P133">廣設二</text:p>
          </table:table-cell>
          <table:covered-table-cell>
            <text:p text:style-name="P134"/>
          </table:covered-table-cell>
          <table:table-cell table:style-name="TableCell135">
            <text:p text:style-name="P136">1F女廁</text:p>
          </table:table-cell>
          <table:table-cell table:style-name="TableCell137">
            <text:p text:style-name="P138">餐技一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力行樓男廁</text:p>
          </table:table-cell>
          <table:covered-table-cell/>
          <table:table-cell table:style-name="TableCell143">
            <text:p text:style-name="P144">餐技三</text:p>
          </table:table-cell>
          <table:table-cell table:style-name="TableCell145" table:number-columns-spanned="2">
            <text:p text:style-name="P146">力行樓女廁</text:p>
          </table:table-cell>
          <table:covered-table-cell/>
          <table:table-cell table:style-name="TableCell147">
            <text:p text:style-name="P148">餐技二</text:p>
          </table:table-cell>
        </table:table-row>
        <table:table-row table:style-name="TableRow149">
          <table:table-cell table:style-name="TableCell150" table:number-rows-spanned="6">
            <text:p text:style-name="P151">B</text:p>
            <text:p text:style-name="P152">區</text:p>
            <text:p text:style-name="P153"/>
          </table:table-cell>
          <table:table-cell table:style-name="TableCell154" table:number-rows-spanned="5">
            <text:p text:style-name="P155">行</text:p>
            <text:p text:style-name="P156">政</text:p>
            <text:p text:style-name="P157">大</text:p>
            <text:p text:style-name="P158">樓</text:p>
          </table:table-cell>
          <table:table-cell table:style-name="TableCell159">
            <text:p text:style-name="P160">5F男廁</text:p>
          </table:table-cell>
          <table:table-cell table:style-name="TableCell161">
            <text:p text:style-name="P162">電機三</text:p>
          </table:table-cell>
          <table:table-cell table:style-name="TableCell163" table:number-rows-spanned="5">
            <text:p text:style-name="P164">教學大樓</text:p>
          </table:table-cell>
          <table:table-cell table:style-name="TableCell165">
            <text:p text:style-name="P166">5F男廁</text:p>
          </table:table-cell>
          <table:table-cell table:style-name="TableCell167">
            <text:p text:style-name="P168">普高二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4F男廁</text:p>
          </table:table-cell>
          <table:table-cell table:style-name="TableCell174">
            <text:p text:style-name="P175">電機三</text:p>
          </table:table-cell>
          <table:covered-table-cell>
            <text:p text:style-name="P176"/>
          </table:covered-table-cell>
          <table:table-cell table:style-name="TableCell177">
            <text:p text:style-name="P178">4F男廁</text:p>
          </table:table-cell>
          <table:table-cell table:style-name="TableCell179">
            <text:p text:style-name="P180">餐技三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3F男廁</text:p>
          </table:table-cell>
          <table:table-cell table:style-name="TableCell186">
            <text:p text:style-name="P187">電子二</text:p>
          </table:table-cell>
          <table:covered-table-cell>
            <text:p text:style-name="P188"/>
          </table:covered-table-cell>
          <table:table-cell table:style-name="TableCell189">
            <text:p text:style-name="P190">3F男廁</text:p>
          </table:table-cell>
          <table:table-cell table:style-name="TableCell191">
            <text:p text:style-name="P192">電機二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2F男廁</text:p>
          </table:table-cell>
          <table:table-cell table:style-name="TableCell198">
            <text:p text:style-name="P199">電子二</text:p>
          </table:table-cell>
          <table:covered-table-cell>
            <text:p text:style-name="P200"/>
          </table:covered-table-cell>
          <table:table-cell table:style-name="TableCell201">
            <text:p text:style-name="P202">2F男廁</text:p>
          </table:table-cell>
          <table:table-cell table:style-name="TableCell203">
            <text:p text:style-name="P204">電子一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F男廁</text:p>
          </table:table-cell>
          <table:table-cell table:style-name="TableCell210">
            <text:p text:style-name="P211">電機二</text:p>
          </table:table-cell>
          <table:covered-table-cell>
            <text:p text:style-name="P212"/>
          </table:covered-table-cell>
          <table:table-cell table:style-name="TableCell213">
            <text:p text:style-name="P214">1F男廁</text:p>
          </table:table-cell>
          <table:table-cell table:style-name="TableCell215">
            <text:p text:style-name="P216">水電一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圖書館男廁</text:p>
          </table:table-cell>
          <table:covered-table-cell/>
          <table:table-cell table:style-name="TableCell221">
            <text:p text:style-name="P222">普高三</text:p>
          </table:table-cell>
          <table:table-cell table:style-name="TableCell223" table:number-columns-spanned="2">
            <text:p text:style-name="P224">圖書館女廁</text:p>
          </table:table-cell>
          <table:covered-table-cell/>
          <table:table-cell table:style-name="TableCell225">
            <text:p text:style-name="P226">普高一</text:p>
          </table:table-cell>
        </table:table-row>
        <table:table-row table:style-name="TableRow227">
          <table:table-cell table:style-name="TableCell228" table:number-rows-spanned="6">
            <text:p text:style-name="P229">C</text:p>
            <text:p text:style-name="P230">區</text:p>
          </table:table-cell>
          <table:table-cell table:style-name="TableCell231" table:number-columns-spanned="2">
            <text:p text:style-name="P232">活動中心男廁</text:p>
          </table:table-cell>
          <table:covered-table-cell/>
          <table:table-cell table:style-name="TableCell233">
            <text:p text:style-name="P234">化工三</text:p>
          </table:table-cell>
          <table:table-cell table:style-name="TableCell235" table:number-columns-spanned="2">
            <text:p text:style-name="P236">活動中心女廁</text:p>
          </table:table-cell>
          <table:covered-table-cell/>
          <table:table-cell table:style-name="TableCell237">
            <text:p text:style-name="P238">廣設三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勤學樓2F男廁</text:p>
          </table:table-cell>
          <table:covered-table-cell/>
          <table:table-cell table:style-name="TableCell243">
            <text:p text:style-name="P244">廣設三</text:p>
          </table:table-cell>
          <table:table-cell table:style-name="TableCell245" table:number-columns-spanned="2">
            <text:p text:style-name="P246">勤學樓3F女廁</text:p>
          </table:table-cell>
          <table:covered-table-cell/>
          <table:table-cell table:style-name="TableCell247">
            <text:p text:style-name="P248">資處三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 table:number-rows-spanned="2">
            <text:p text:style-name="P252">莒光樓1F男廁（中）</text:p>
          </table:table-cell>
          <table:covered-table-cell/>
          <table:table-cell table:style-name="TableCell253" table:number-rows-spanned="2">
            <text:p text:style-name="P254">廣設一</text:p>
          </table:table-cell>
          <table:table-cell table:style-name="TableCell255" table:number-columns-spanned="2">
            <text:p text:style-name="P256">莒光樓1F男廁(北)</text:p>
          </table:table-cell>
          <table:covered-table-cell/>
          <table:table-cell table:style-name="TableCell257">
            <text:p text:style-name="P258">食品一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table-cell table:style-name="TableCell263" table:number-columns-spanned="2">
            <text:p text:style-name="P264">莒光樓2F女廁(北)</text:p>
          </table:table-cell>
          <table:covered-table-cell/>
          <table:table-cell table:style-name="TableCell265">
            <text:p text:style-name="P266">廣設二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莒光樓1F女廁(中)</text:p>
          </table:table-cell>
          <table:covered-table-cell/>
          <table:table-cell table:style-name="TableCell271">
            <text:p text:style-name="P272">資處二</text:p>
          </table:table-cell>
          <table:table-cell table:style-name="TableCell273" table:number-columns-spanned="2">
            <text:p text:style-name="P274">莒光樓3F女廁(北)</text:p>
          </table:table-cell>
          <table:covered-table-cell/>
          <table:table-cell table:style-name="TableCell275">
            <text:p text:style-name="P276">資處三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實習大樓1F男廁</text:p>
          </table:table-cell>
          <table:covered-table-cell/>
          <table:table-cell table:style-name="TableCell281">
            <text:p text:style-name="P282">電機一</text:p>
          </table:table-cell>
          <table:table-cell table:style-name="TableCell283" table:number-columns-spanned="2">
            <text:p text:style-name="P284">實習大樓1F女廁</text:p>
          </table:table-cell>
          <table:covered-table-cell/>
          <table:table-cell table:style-name="TableCell285">
            <text:p text:style-name="P286">廣設一</text:p>
          </table:table-cell>
        </table:table-row>
      </table:table>
      <text:soft-page-break/>
      <text:p text:style-name="P287">附件二：</text:p>
      <text:p text:style-name="P288">國立玉井工商113學年度第一學期</text:p>
      <text:p text:style-name="P289">「芒果學園清新如廁環境」競賽評分表(範例)</text:p>
      <text:p text:style-name="P290"><text:span text:style-name="T291"><text:s text:c="48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廁所名稱</text:p>
          </table:table-cell>
          <table:covered-table-cell/>
          <table:table-cell table:style-name="TableCell308" table:number-columns-spanned="2">
            <text:p text:style-name="P309">行政1F女廁</text:p>
          </table:table-cell>
          <table:covered-table-cell/>
          <table:table-cell table:style-name="TableCell310" table:number-columns-spanned="2">
            <text:p text:style-name="P311">廁所名稱</text:p>
          </table:table-cell>
          <table:covered-table-cell/>
          <table:table-cell table:style-name="TableCell312" table:number-columns-spanned="2">
            <text:p text:style-name="P313">行政2F女廁</text:p>
          </table:table-cell>
          <table:covered-table-cell/>
          <table:table-cell table:style-name="TableCell314" table:number-columns-spanned="2">
            <text:p text:style-name="P315"><text:span text:style-name="T316">廁所名稱</text:span></text:p>
          </table:table-cell>
          <table:covered-table-cell/>
          <table:table-cell table:style-name="TableCell317" table:number-columns-spanned="2">
            <text:p text:style-name="P318"><text:span text:style-name="T319">行政</text:span><text:span text:style-name="T320">3F</text:span><text:span text:style-name="T321">女廁</text:span>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美化佈置</text:span><text:span text:style-name="T326">(30</text:span><text:span text:style-name="T327">％</text:span><text:span text:style-name="T328">)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美化佈置</text:span><text:span text:style-name="T332">(30</text:span><text:span text:style-name="T333">％</text:span><text:span text:style-name="T334">)</text:span>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T337">美化佈置</text:span><text:span text:style-name="T338">(30</text:span><text:span text:style-name="T339">％</text:span><text:span text:style-name="T340">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項目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項目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項目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整體美化(10％)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整體美化(10％)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整體美化(10％)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宣導標語(10％)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宣導標語(10％)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宣導標語(10％)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負責班級牌美化(10％)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負責班級牌美化(10％)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負責班級牌美化(10％)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總分</text:p>
          </table:table-cell>
          <table:covered-table-cell/>
          <table:covered-table-cell/>
          <table:table-cell table:style-name="TableCell372">
            <text:p text:style-name="P373">總分</text:p>
          </table:table-cell>
          <table:table-cell table:style-name="TableCell374" table:number-columns-spanned="3">
            <text:p text:style-name="P375">總分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>總分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清潔衛生</text:span><text:span text:style-name="T386">(70</text:span><text:span text:style-name="T387">％</text:span><text:span text:style-name="T388">)</text:span>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><text:span text:style-name="T391">清潔衛生</text:span><text:span text:style-name="T392">(70</text:span><text:span text:style-name="T393">％</text:span><text:span text:style-name="T394">)</text:span>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清潔衛生</text:span><text:span text:style-name="T398">(70</text:span><text:span text:style-name="T399">％</text:span><text:span text:style-name="T400">)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項目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項目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項目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門及牆面乾淨光亮(10％)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門及牆面乾淨光亮(10％)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門及牆面乾淨光亮(10％)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小便斗(池)清潔(15％)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小便斗(池)清潔(15％)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小便斗(池)清潔(15％)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pan text:style-name="T425">地面乾淨、乾燥</text:span><text:span text:style-name="T426">(10</text:span><text:span text:style-name="T427">％</text:span><text:span text:style-name="T428">)</text:span></text:p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地面乾淨、乾燥</text:span><text:span text:style-name="T432">(10</text:span><text:span text:style-name="T433">％</text:span><text:span text:style-name="T434">)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地面乾淨、乾燥</text:span><text:span text:style-name="T438">(10</text:span><text:span text:style-name="T439">％</text:span><text:span text:style-name="T440">)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廁所無異味(10％)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廁所無異味(10％)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廁所無異味(10％)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工具間整潔、掃具排放(10％)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>工具間整潔、掃具排放(10％)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工具間整潔、掃具排放(10％)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洗手台乾淨、鏡子光亮</text:span><text:span text:style-name="T459">(10</text:span><text:span text:style-name="T460">％</text:span><text:span text:style-name="T461">)</text:span>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<text:span text:style-name="T464">洗手台乾淨、鏡子光亮</text:span><text:span text:style-name="T465">(10</text:span><text:span text:style-name="T466">％</text:span><text:span text:style-name="T467">)</text:span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洗手台乾淨、鏡子光亮</text:span><text:span text:style-name="T471">(10</text:span><text:span text:style-name="T472">％</text:span><text:span text:style-name="T473">)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垃圾桶清潔(5％)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垃圾桶清潔(5％)</text:p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垃圾桶清潔(5％)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總分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總分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總分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平均</text:p>
            <text:p text:style-name="P497">分數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平均</text:p>
            <text:p text:style-name="P502">分數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平均</text:p>
            <text:p text:style-name="P507">分數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廁所名稱</text:p>
          </table:table-cell>
          <table:covered-table-cell/>
          <table:table-cell table:style-name="TableCell527" table:number-columns-spanned="2">
            <text:p text:style-name="P528">行政4F女廁</text:p>
          </table:table-cell>
          <table:covered-table-cell/>
          <table:table-cell table:style-name="TableCell529" table:number-columns-spanned="2">
            <text:p text:style-name="P530">廁所名稱</text:p>
          </table:table-cell>
          <table:covered-table-cell/>
          <table:table-cell table:style-name="TableCell531" table:number-columns-spanned="2">
            <text:p text:style-name="P532">行政5F女廁</text:p>
          </table:table-cell>
          <table:covered-table-cell/>
          <table:table-cell table:style-name="TableCell533" table:number-columns-spanned="2">
            <text:p text:style-name="P534"><text:span text:style-name="T535">廁所名稱</text:span></text:p>
          </table:table-cell>
          <table:covered-table-cell/>
          <table:table-cell table:style-name="TableCell536" table:number-columns-spanned="2">
            <text:p text:style-name="P537"><text:span text:style-name="T538">教學</text:span><text:span text:style-name="T539">1F</text:span><text:span text:style-name="T540">女廁</text:span></text:p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美化佈置</text:span><text:span text:style-name="T545">(30</text:span><text:span text:style-name="T546">％</text:span><text:span text:style-name="T547">)</text:span></text:p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><text:span text:style-name="T550">美化佈置</text:span><text:span text:style-name="T551">(30</text:span><text:span text:style-name="T552">％</text:span><text:span text:style-name="T553">)</text:span>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><text:span text:style-name="T556">美化佈置</text:span><text:span text:style-name="T557">(30</text:span><text:span text:style-name="T558">％</text:span><text:span text:style-name="T559">)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項目</text:p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>項目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項目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整體美化(10％)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整體美化(10％)</text:p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>整體美化(10％)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宣導標語(10％)</text:p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>宣導標語(10％)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宣導標語(10％)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負責班級牌美化(10％)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負責班級牌美化(10％)</text:p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>負責班級牌美化(10％)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總分</text:p>
          </table:table-cell>
          <table:covered-table-cell/>
          <table:covered-table-cell/>
          <table:table-cell table:style-name="TableCell591">
            <text:p text:style-name="P592">總分</text:p>
          </table:table-cell>
          <table:table-cell table:style-name="TableCell593" table:number-columns-spanned="3">
            <text:p text:style-name="P594">總分</text:p>
          </table:table-cell>
          <table:covered-table-cell/>
          <table:covered-table-cell/>
          <table:table-cell table:style-name="TableCell595">
            <text:p text:style-name="P596">總分</text:p>
          </table:table-cell>
          <table:table-cell table:style-name="TableCell597" table:number-columns-spanned="3">
            <text:p text:style-name="P598">總分</text:p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清潔衛生</text:span><text:span text:style-name="T605">(70</text:span><text:span text:style-name="T606">％</text:span><text:span text:style-name="T607">)</text:span>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清潔衛生</text:span><text:span text:style-name="T611">(70</text:span><text:span text:style-name="T612">％</text:span><text:span text:style-name="T613">)</text:span>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清潔衛生</text:span><text:span text:style-name="T617">(70</text:span><text:span text:style-name="T618">％</text:span><text:span text:style-name="T619">)</text:span>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項目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>項目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項目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門及牆面乾淨光亮(10％)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門及牆面乾淨光亮(10％)</text:p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>門及牆面乾淨光亮(10％)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小便斗(池)清潔(15％)</text:p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小便斗(池)清潔(15％)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小便斗(池)清潔(15％)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<text:span text:style-name="T644">地面乾淨、乾燥</text:span><text:span text:style-name="T645">(10</text:span><text:span text:style-name="T646">％</text:span><text:span text:style-name="T647">)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地面乾淨、乾燥</text:span><text:span text:style-name="T651">(10</text:span><text:span text:style-name="T652">％</text:span><text:span text:style-name="T653">)</text:span>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<text:span text:style-name="T656">地面乾淨、乾燥</text:span><text:span text:style-name="T657">(10</text:span><text:span text:style-name="T658">％</text:span><text:span text:style-name="T659">)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廁所無異味(10％)</text:p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>廁所無異味(10％)</text:p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>廁所無異味(10％)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工具間整潔、掃具排放(10％)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>工具間整潔、掃具排放(10％)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>工具間整潔、掃具排放(10％)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pan text:style-name="T677">洗手台乾淨、鏡子光亮</text:span><text:span text:style-name="T678">(10</text:span><text:span text:style-name="T679">％</text:span><text:span text:style-name="T680">)</text:span>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<text:span text:style-name="T683">洗手台乾淨、鏡子光亮</text:span><text:span text:style-name="T684">(10</text:span><text:span text:style-name="T685">％</text:span><text:span text:style-name="T686">)</text:span></text:p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<text:span text:style-name="T689">洗手台乾淨、鏡子光亮</text:span><text:span text:style-name="T690">(10</text:span><text:span text:style-name="T691">％</text:span><text:span text:style-name="T692">)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4">
            <text:p text:style-name="P695">垃圾桶清潔(5％)</text:p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>垃圾桶清潔(5％)</text:p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>垃圾桶清潔(5％)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總分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總分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總分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平均</text:p>
            <text:p text:style-name="P716">分數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>平均</text:p>
            <text:p text:style-name="P721">分數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>平均</text:p>
            <text:p text:style-name="P726">分數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工商96學年度「廁所美化、綠化」競賽實施計畫</dc:title>
    <dc:subject/>
    <meta:initial-creator>SUNNY</meta:initial-creator>
    <dc:creator>YCVS</dc:creator>
    <meta:creation-date>2024-08-15T05:01:00Z</meta:creation-date>
    <dc:date>2024-08-22T01:27:00Z</dc:date>
    <meta:print-date>2021-08-19T01:20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