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text-properties style:font-weight-complex="bold" fo:font-size="10pt" style:font-size-asian="1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0.4166in" fo:margin-left="0.1381in">
        <style:tab-stops/>
      </style:paragraph-properties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fo:line-height="0.4166in" fo:text-indent="0.1388in"/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line-height="0.3194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9pt" style:font-size-asian="9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9pt" style:font-size-asian="9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9pt" style:font-size-asian="9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9pt" style:font-size-asian="9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9pt" style:font-size-asian="9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9pt" style:font-size-asian="9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9pt" style:font-size-asian="9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P124" style:parent-style-name="內文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26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2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28" style:parent-style-name="內文" style:family="paragraph">
      <style:paragraph-properties fo:line-height="0.3194in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P137" style:parent-style-name="內文" style:family="paragraph">
      <style:paragraph-properties fo:text-align="end" fo:line-height="0.3194in" fo:text-indent="4.7638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194in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text-align="justify" fo:line-height="0.3194in" fo:text-indent="5.6388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50" style:parent-style-name="內文" style:family="paragraph">
      <style:paragraph-properties fo:text-align="start" fo:line-height="0.3194in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亡故退休人員遺族領受月撫慰金同意書</text:p>
      <text:p text:style-name="P2"/>
      <text:p text:style-name="P3"><text:span text:style-name="T4"><draw:frame draw:z-index="251657728" draw:id="id0" draw:style-name="a0" draw:name="Text Box 2" text:anchor-type="paragraph" svg:x="9.91667in" svg:y="0.93056in" svg:width="0.58125in" svg:height="2.5in" style:rel-width="scale" style:rel-height="scale"><draw:text-box><text:p text:style-name="P5"/></draw:text-box><svg:title/><svg:desc/></draw:frame></text:span><text:span text:style-name="T6">因</text:span><text:span text:style-name="T7"><text:s text:c="12"/></text:span><text:span text:style-name="T8">先生（女士）係為支</text:span><text:span text:style-name="T9">（兼）</text:span><text:span text:style-name="T10">領月退休金人員，於中華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死亡</text:span><text:span text:style-name="T18">，</text:span><text:span text:style-name="T19">其</text:span><text:span text:style-name="T20">具申領一次撫慰金</text:span><text:span text:style-name="T21">權利</text:span><text:span text:style-name="T22">之遺族均同意由</text:span><text:span text:style-name="T23"><text:s text:c="19"/></text:span></text:p>
      <text:p text:style-name="P24">改領月撫慰金，且全體遺族均無異議；如有不實，願負一切責任；恐口說無憑，特立此書以資證明。</text:p>
      <text:p text:style-name="P25">　　<text:s/>此致</text:p>
      <text:p text:style-name="P26">銓敘部</text:p>
      <text:p text:style-name="P27"/>
      <text:p text:style-name="P28"><text:s text:c="4"/><text:s text:c="4"/><text:s/></text:p>
      <text:p text:style-name="P29"><text:span text:style-name="T30"><text:s text:c="9"/></text:span><text:span text:style-name="T31">遺族：（</text:span><text:span text:style-name="T32">夫或</text:span><text:span text:style-name="T33">妻</text:span><text:span text:style-name="T34">），　</text:span><text:span text:style-name="T35"><text:s/></text:span><text:span text:style-name="T36"><text:s text:c="2"/></text:span><text:span text:style-name="T37">　　　　　</text:span><text:span text:style-name="T38">【含（稱謂），姓名】</text:span><text:span text:style-name="T39">簽名</text:span><text:span text:style-name="T40">及</text:span><text:span text:style-name="T41">蓋章</text:span></text:p>
      <text:p text:style-name="P42"><text:span text:style-name="T43"><text:s text:c="7"/></text:span><text:span text:style-name="T44"><text:s/></text:span><text:span text:style-name="T45"><text:s/></text:span><text:span text:style-name="T46">遺族：（長</text:span><text:span text:style-name="T47">子</text:span><text:span text:style-name="T48">），　</text:span><text:span text:style-name="T49"><text:s text:c="4"/></text:span><text:span text:style-name="T50"><text:s/></text:span><text:span text:style-name="T51">　　　</text:span><text:span text:style-name="T52"><text:s text:c="2"/></text:span><text:span text:style-name="T53">　</text:span><text:span text:style-name="T54">【含（稱謂），姓名】</text:span><text:span text:style-name="T55">簽名</text:span><text:span text:style-name="T56">及</text:span><text:span text:style-name="T57">蓋章</text:span></text:p>
      <text:p text:style-name="P58"><text:span text:style-name="T59"><text:s text:c="9"/></text:span><text:span text:style-name="T60">遺族：</text:span><text:span text:style-name="T61">（</text:span><text:span text:style-name="T62">長女</text:span><text:span text:style-name="T63">），　</text:span><text:span text:style-name="T64"><text:s text:c="4"/></text:span><text:span text:style-name="T65">　</text:span><text:span text:style-name="T66"><text:s/></text:span><text:span text:style-name="T67">　　　</text:span><text:span text:style-name="T68"><text:s text:c="2"/></text:span><text:span text:style-name="T69">【含（稱謂），姓名】</text:span><text:span text:style-name="T70">簽名</text:span><text:span text:style-name="T71">及</text:span><text:span text:style-name="T72">蓋章</text:span></text:p>
      <text:p text:style-name="P73"><text:span text:style-name="T74"><text:s text:c="9"/></text:span><text:span text:style-name="T75">遺族：（</text:span><text:span text:style-name="T76">次</text:span><text:span text:style-name="T77">子），　</text:span><text:span text:style-name="T78"><text:s text:c="4"/></text:span><text:span text:style-name="T79">　</text:span><text:span text:style-name="T80"><text:s text:c="3"/></text:span><text:span text:style-name="T81">　　</text:span><text:span text:style-name="T82"><text:s text:c="2"/></text:span><text:span text:style-name="T83">【含（稱謂），姓名】</text:span><text:span text:style-name="T84">簽名</text:span><text:span text:style-name="T85">及</text:span><text:span text:style-name="T86">蓋章</text:span></text:p>
      <text:p text:style-name="P87"><text:span text:style-name="T88"><text:s text:c="9"/></text:span><text:span text:style-name="T89">遺族：（</text:span><text:span text:style-name="T90">次女</text:span><text:span text:style-name="T91">），　</text:span><text:span text:style-name="T92"><text:s text:c="4"/></text:span><text:span text:style-name="T93"><text:s/></text:span><text:span text:style-name="T94">　</text:span><text:span text:style-name="T95"><text:s/></text:span><text:span text:style-name="T96">　　</text:span><text:span text:style-name="T97"><text:s/></text:span><text:span text:style-name="T98">　</text:span><text:span text:style-name="T99">【含（稱謂），姓名】</text:span><text:span text:style-name="T100">簽名</text:span><text:span text:style-name="T101">及</text:span><text:span text:style-name="T102">蓋章</text:span></text:p>
      <text:p text:style-name="P103"><text:span text:style-name="T104"><text:s text:c="9"/></text:span><text:span text:style-name="T105">遺族：（三子），　</text:span><text:span text:style-name="T106"><text:s text:c="4"/></text:span><text:span text:style-name="T107">　</text:span><text:span text:style-name="T108"><text:s text:c="3"/></text:span><text:span text:style-name="T109">　　　</text:span><text:span text:style-name="T110">【含（稱謂），姓名】</text:span><text:span text:style-name="T111">簽名及蓋章</text:span></text:p>
      <text:p text:style-name="P112"><text:span text:style-name="T113"><text:s text:c="9"/></text:span><text:span text:style-name="T114">遺族：（三女），　</text:span><text:span text:style-name="T115"><text:s text:c="5"/></text:span><text:span text:style-name="T116">　</text:span><text:span text:style-name="T117"><text:s/></text:span><text:span text:style-name="T118">　　</text:span><text:span text:style-name="T119"><text:s/></text:span><text:span text:style-name="T120">　</text:span><text:span text:style-name="T121">【含（稱謂），姓名】</text:span><text:span text:style-name="T122">簽名及蓋章</text:span><text:span text:style-name="T123"><text:s text:c="26"/></text:span></text:p>
      <text:p text:style-name="P124"/>
      <text:p text:style-name="P125"><text:s text:c="29"/></text:p>
      <text:p text:style-name="P126">附註：</text:p>
      <text:p text:style-name="P127"/>
      <text:p text:style-name="P128"><text:span text:style-name="T129">□以上遺族</text:span><text:span text:style-name="T130"><text:s text:c="9"/></text:span><text:span text:style-name="T131"><text:s/></text:span><text:span text:style-name="T132"><text:s/></text:span><text:span text:style-name="T133">未</text:span><text:span text:style-name="T134">成年，由本人任</text:span><text:span text:style-name="T135">法定代理人：</text:span><text:span text:style-name="T136"><text:s text:c="2"/></text:span></text:p>
      <text:p text:style-name="P137">簽名及蓋章</text:p>
      <text:p text:style-name="P138"/>
      <text:p text:style-name="P139"><text:span text:style-name="T140">□以上遺族</text:span><text:span text:style-name="T141"><text:s text:c="11"/></text:span><text:span text:style-name="T142">受監護宣告，</text:span><text:span text:style-name="T143">由本人任</text:span><text:span text:style-name="T144">監護</text:span><text:span text:style-name="T145">人：</text:span><text:span text:style-name="T146"><text:s text:c="2"/></text:span></text:p>
      <text:p text:style-name="P147"><text:span text:style-name="T148">簽名及蓋章</text:span></text:p>
      <text:p text:style-name="P149"/>
      <text:p text:style-name="P150"><text:span text:style-name="T151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xyz</meta:initial-creator>
    <dc:creator>Administrator</dc:creator>
    <meta:creation-date>2016-01-27T02:16:00Z</meta:creation-date>
    <dc:date>2016-01-27T02:16:00Z</dc:date>
    <meta:print-date>2010-05-25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