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888in" fo:margin-left="0.1381in">
        <style:tab-stops/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text-properties style:font-weight-complex="bold" fo:font-size="10pt" style:font-size-asian="10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194in" fo:text-indent="0.4444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3194in" fo:text-indent="0.4444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3194in" fo:text-indent="0.4444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3194in" fo:text-indent="0.4444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3194in" fo:text-indent="0.4444in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paragraph-properties fo:line-height="0.3194in" fo:text-indent="0.4444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3194in" fo:text-indent="0.8888in"/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3194in" fo:text-indent="0.8888in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68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3194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fo:text-align="end" fo:line-height="0.3194in" fo:text-indent="4.7638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194in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P85" style:parent-style-name="內文" style:family="paragraph">
      <style:paragraph-properties fo:text-align="justify" fo:line-height="0.3194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 fo:line-height="0.3194in"/>
      <style:text-properties style:font-name-asian="標楷體" fo:font-size="16pt" style:font-size-asian="16pt" style:font-size-complex="10pt"/>
    </style:style>
    <style:style style:name="P89" style:parent-style-name="內文" style:family="paragraph">
      <style:paragraph-properties fo:text-align="start" fo:line-height="0.3194in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內文" style:family="paragraph">
      <style:paragraph-properties fo:line-height="0.1666in"/>
      <style:text-properties style:font-name="標楷體" style:font-name-asian="標楷體"/>
    </style:style>
    <style:style style:name="P92" style:parent-style-name="內文" style:list-style-name="LFO1" style:family="paragraph">
      <style:paragraph-properties fo:line-heigh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1666in" fo:text-indent="0.6666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縮排" style:family="paragraph">
      <style:paragraph-properties fo:line-height="0.1666in"/>
    </style:style>
    <style:style style:name="P101" style:parent-style-name="內文" style:family="paragraph">
      <style:paragraph-properties fo:line-height="0.1666in">
        <style:tab-stops>
          <style:tab-stop style:type="left" style:position="3.091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" style:family="paragraph">
      <style:paragraph-properties fo:line-height="0.1666in" fo:margin-left="2in" fo:text-indent="-2in">
        <style:tab-stops/>
      </style:paragraph-properties>
      <style:text-properties fo:font-size="12pt" style:font-size-asian="12pt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教育人員用）</text:p>
      <text:p text:style-name="P2">退休教育人員遺族代表領受一次撫慰金同意書</text:p>
      <text:p text:style-name="P3"><text:span text:style-name="T4"><draw:frame draw:z-index="251657728" draw:id="id0" draw:style-name="a0" draw:name="Text Box 3" text:anchor-type="paragraph" svg:x="9.91667in" svg:y="0.93056in" svg:width="0.58125in" svg:height="2.5in" style:rel-width="scale" style:rel-height="scale"><draw:text-box><text:p text:style-name="P5"/></draw:text-box><svg:title/><svg:desc/></draw:frame></text:span><text:span text:style-name="T6">因</text:span><text:span text:style-name="T7"><text:s text:c="12"/></text:span><text:span text:style-name="T8">先生（女士）係為支（兼）領月退休金人員，於中華民國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死亡，其具申領一次撫慰金權利之遺族均同意由</text:span><text:span text:style-name="T15"><text:s text:c="16"/></text:span><text:span text:style-name="T16">代表領受該一次撫慰金，且全體遺族均無異議；如有不實，願負一切責任；恐口說無憑，特立此書以資證明。</text:span></text:p>
      <text:p text:style-name="P17"><text:span text:style-name="T18">遺族：</text:span><text:span text:style-name="T19">（稱謂），</text:span><text:span text:style-name="T20"><text:s text:c="4"/></text:span><text:span text:style-name="T21">姓名：　　</text:span><text:span text:style-name="T22"><text:s text:c="11"/></text:span><text:span text:style-name="T23">簽名蓋章</text:span></text:p>
      <text:p text:style-name="P24"><text:span text:style-name="T25">遺族：</text:span><text:span text:style-name="T26">（稱謂），</text:span><text:span text:style-name="T27"><text:s text:c="4"/></text:span><text:span text:style-name="T28">姓名：　　</text:span><text:span text:style-name="T29"><text:s text:c="11"/></text:span><text:span text:style-name="T30">簽名蓋章</text:span></text:p>
      <text:p text:style-name="P31"><text:span text:style-name="T32">遺族：</text:span><text:span text:style-name="T33">（稱謂），</text:span><text:span text:style-name="T34"><text:s text:c="4"/></text:span><text:span text:style-name="T35">姓名：</text:span><text:span text:style-name="T36">　　</text:span><text:span text:style-name="T37"><text:s text:c="11"/></text:span><text:span text:style-name="T38">簽名蓋章</text:span></text:p>
      <text:p text:style-name="P39"><text:span text:style-name="T40">遺族：</text:span><text:span text:style-name="T41">（稱謂），</text:span><text:span text:style-name="T42"><text:s text:c="4"/></text:span><text:span text:style-name="T43">姓名：</text:span><text:span text:style-name="T44">　　</text:span><text:span text:style-name="T45"><text:s text:c="11"/></text:span><text:span text:style-name="T46">簽名蓋章</text:span></text:p>
      <text:p text:style-name="P47"><text:span text:style-name="T48">遺族：</text:span><text:span text:style-name="T49">（稱謂），</text:span><text:span text:style-name="T50"><text:s text:c="4"/></text:span><text:span text:style-name="T51">姓名：</text:span><text:span text:style-name="T52">　　</text:span><text:span text:style-name="T53"><text:s text:c="11"/></text:span><text:span text:style-name="T54">簽名蓋章</text:span></text:p>
      <text:p text:style-name="P55"><text:span text:style-name="T56">遺族：</text:span><text:span text:style-name="T57">（稱謂），</text:span><text:span text:style-name="T58"><text:s text:c="4"/></text:span><text:span text:style-name="T59">姓名：</text:span><text:span text:style-name="T60">　　</text:span><text:span text:style-name="T61"><text:s text:c="11"/></text:span><text:span text:style-name="T62">簽名蓋章</text:span></text:p>
      <text:p text:style-name="P63"/>
      <text:p text:style-name="P64"><text:span text:style-name="T65">此致</text:span></text:p>
      <text:p text:style-name="P66">教育部國民及學前教育署</text:p>
      <text:p text:style-name="P67"/>
      <text:p text:style-name="P68">附註：</text:p>
      <text:p text:style-name="P69"><text:span text:style-name="T70">□以上遺族</text:span><text:span text:style-name="T71"><text:s text:c="9"/></text:span><text:span text:style-name="T72"><text:s/></text:span><text:span text:style-name="T73"><text:s/></text:span><text:span text:style-name="T74">未</text:span><text:span text:style-name="T75">成年，由本人任法定代理人：</text:span><text:span text:style-name="T76"><text:s text:c="2"/></text:span></text:p>
      <text:p text:style-name="P77">簽名及蓋章</text:p>
      <text:p text:style-name="P78"/>
      <text:p text:style-name="P79"><text:span text:style-name="T80">□以上遺族</text:span><text:span text:style-name="T81"><text:s text:c="11"/></text:span><text:span text:style-name="T82">受監護宣告，</text:span><text:span text:style-name="T83">由本人任監護人：</text:span><text:span text:style-name="T84"><text:s text:c="2"/></text:span></text:p>
      <text:p text:style-name="P85"><text:span text:style-name="T86"><text:s text:c="54"/></text:span><text:span text:style-name="T87">簽名及蓋章</text:span></text:p>
      <text:p text:style-name="P88"/>
      <text:p text:style-name="P89"><text:span text:style-name="T90">中華民國　　　年　　月　　　日</text:span></text:p>
      <text:p text:style-name="P91"/>
      <text:list text:style-name="LFO1" text:continue-numbering="true">
        <text:list-item>
          <text:p text:style-name="P92"><text:span text:style-name="T93">備註：</text:span><text:span text:style-name="T94">教</text:span><text:span text:style-name="T95">育</text:span><text:span text:style-name="T96">人員</text:span><text:span text:style-name="T97">遺族領受撫慰金之順序依民法第1138條之規定，除配偶外依</text:span></text:p>
        </text:list-item>
      </text:list>
      <text:p text:style-name="P98"><text:span text:style-name="T99">序如下：</text:span></text:p>
      <text:p text:style-name="P100">　　　　第一順序：直系血親卑親屬。</text:p>
      <text:p text:style-name="P101"><text:span text:style-name="T102">　　　　第二順序：父母。</text:span><text:span text:style-name="T103"><text:tab/></text:span></text:p>
      <text:p text:style-name="P104">　　　　第三順序：兄、弟、姊、妹。</text:p>
      <text:p text:style-name="P105"><text:span text:style-name="T106">　　　　</text:span><text:span text:style-name="T107">第四順序：祖父母</text:span><text:span text:style-name="T1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361in" fo:margin-left="2in" fo:text-indent="-2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同一順序遺族領卹代表同意書</dc:title>
    <meta:initial-creator>m5688_彭郁惠</meta:initial-creator>
    <dc:creator>Administrator</dc:creator>
    <meta:creation-date>2016-01-27T02:12:00Z</meta:creation-date>
    <dc:date>2016-01-27T02:12:00Z</dc:date>
    <meta:print-date>2003-10-24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