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81cm" fo:margin-left="-0.199cm" fo:margin-top="0cm" fo:margin-bottom="0cm" table:align="left" style:writing-mode="lr-tb"/>
    </style:style>
    <style:style style:name="表格1.A" style:family="table-column">
      <style:table-column-properties style:column-width="2.942cm"/>
    </style:style>
    <style:style style:name="表格1.B" style:family="table-column">
      <style:table-column-properties style:column-width="15.438cm"/>
    </style:style>
    <style:style style:name="表格1.1" style:family="table-row">
      <style:table-row-properties style:min-row-height="0.099cm" fo:keep-together="auto"/>
    </style:style>
    <style:style style:name="表格1.A1" style:family="table-cell">
      <style:table-cell-properties fo:background-color="#c6d9f1"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0.136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13" style:family="table-row">
      <style:table-row-properties style:min-row-height="2.378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14" style:family="table-row">
      <style:table-row-properties style:min-row-height="2.011cm"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15" style:family="table-row">
      <style:table-row-properties style:min-row-height="6.237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P1" style:family="paragraph" style:parent-style-name="Standard">
      <style:paragraph-properties fo:line-height="0.882cm"/>
    </style:style>
    <style:style style:name="P2" style:family="paragraph" style:parent-style-name="Standard">
      <style:paragraph-properties fo:line-height="0.776cm"/>
    </style:style>
    <style:style style:name="P3" style:family="paragraph" style:parent-style-name="Standard">
      <style:paragraph-properties fo:line-height="0.882cm"/>
      <style:text-properties fo:color="#000000" style:font-name="標楷體" fo:font-size="14pt" style:font-name-asian="標楷體1" style:font-size-asian="14pt" style:font-size-complex="14pt"/>
    </style:style>
    <style:style style:name="P4" style:family="paragraph" style:parent-style-name="Standard">
      <style:paragraph-properties fo:text-align="end" style:justify-single-word="false"/>
      <style:text-properties style:font-name="標楷體" fo:font-weight="bold" style:font-name-asian="標楷體1" style:font-weight-asian="bold" style:font-weight-complex="bold"/>
    </style:style>
    <style:style style:name="P5"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706cm"/>
      <style:text-properties style:font-name="標楷體" fo:font-size="14pt" style:font-name-asian="標楷體1" style:font-size-asian="14pt" style:font-size-complex="14pt"/>
    </style:style>
    <style:style style:name="P8" style:family="paragraph" style:parent-style-name="Standard">
      <style:paragraph-properties style:line-height-at-least="0.423cm" style:snap-to-layout-grid="false"/>
      <style:text-properties style:font-name="標楷體" fo:font-size="14pt" style:font-name-asian="標楷體1" style:font-size-asian="14pt" style:font-size-complex="14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center" style:justify-single-word="false" style:snap-to-layout-grid="false"/>
    </style:style>
    <style:style style:name="P13" style:family="paragraph" style:parent-style-name="Standard">
      <style:paragraph-properties fo:line-height="0.706cm" style:snap-to-layout-grid="false"/>
    </style:style>
    <style:style style:name="P14" style:family="paragraph" style:parent-style-name="Standard">
      <style:paragraph-properties fo:margin-left="1.854cm" fo:margin-right="0cm" fo:line-height="0.776cm" fo:text-indent="-0.855cm" style:auto-text-indent="false"/>
    </style:style>
    <style:style style:name="P15" style:family="paragraph" style:parent-style-name="Standard">
      <style:paragraph-properties fo:margin-left="1.854cm" fo:margin-right="-1.6cm" fo:line-height="0.776cm" fo:text-indent="-0.855cm" style:auto-text-indent="false"/>
    </style:style>
    <style:style style:name="P16" style:family="paragraph" style:parent-style-name="Standard">
      <style:paragraph-properties fo:margin-left="0cm" fo:margin-right="-1.6cm" fo:line-height="0.776cm" fo:text-indent="0cm" style:auto-text-indent="false"/>
    </style:style>
    <style:style style:name="P17" style:family="paragraph" style:parent-style-name="Standard">
      <style:paragraph-properties fo:margin-left="0cm" fo:margin-right="-1.6cm" fo:line-height="0.529cm" fo:text-indent="0cm" style:auto-text-indent="false"/>
    </style:style>
    <style:style style:name="P18" style:family="paragraph" style:parent-style-name="Standard">
      <style:paragraph-properties fo:margin-left="0cm" fo:margin-right="0.728cm" fo:line-height="0.776cm" fo:text-indent="0cm" style:auto-text-indent="false">
        <style:tab-stops>
          <style:tab-stop style:position="17.505cm" style:type="right"/>
        </style:tab-stops>
      </style:paragraph-properties>
    </style:style>
    <style:style style:name="P19" style:family="paragraph" style:parent-style-name="Standard">
      <style:paragraph-properties fo:margin-left="0cm" fo:margin-right="0.229cm" fo:line-height="0.776cm" fo:text-indent="2.963cm" style:auto-text-indent="false">
        <style:tab-stops>
          <style:tab-stop style:position="17.503cm"/>
        </style:tab-stops>
      </style:paragraph-properties>
    </style:style>
    <style:style style:name="P20" style:family="paragraph" style:parent-style-name="Standard">
      <style:paragraph-properties fo:margin-left="0cm" fo:margin-right="0.229cm" fo:line-height="0.776cm" fo:text-indent="0cm" style:auto-text-indent="false"/>
    </style:style>
    <style:style style:name="P21" style:family="paragraph" style:parent-style-name="Standard">
      <style:paragraph-properties fo:margin-left="3.498cm" fo:margin-right="0.229cm" style:line-height-at-least="0.423cm" fo:orphans="2" fo:widows="2" fo:text-indent="-2.697cm" style:auto-text-indent="false"/>
    </style:style>
    <style:style style:name="P22" style:family="paragraph" style:parent-style-name="Standard">
      <style:paragraph-properties fo:margin-left="1.55cm" fo:margin-right="0.229cm" style:line-height-at-least="0.423cm" fo:orphans="2" fo:widows="2" fo:text-indent="-0.75cm" style:auto-text-indent="false"/>
    </style:style>
    <style:style style:name="P23" style:family="paragraph" style:parent-style-name="Standard">
      <style:paragraph-properties fo:margin-left="1.436cm" fo:margin-right="0.229cm" style:line-height-at-least="0.423cm" fo:orphans="2" fo:widows="2" fo:text-indent="2.54cm" style:auto-text-indent="false"/>
    </style:style>
    <style:style style:name="P24" style:family="paragraph" style:parent-style-name="Standard">
      <style:paragraph-properties fo:margin-left="1.799cm" fo:margin-right="0.229cm" style:line-height-at-least="0.423cm" fo:orphans="2" fo:widows="2" fo:text-indent="-0.254cm" style:auto-text-indent="false"/>
    </style:style>
    <style:style style:name="P25" style:family="paragraph" style:parent-style-name="Standard">
      <style:paragraph-properties fo:margin-left="1.799cm" fo:margin-right="0.229cm" style:line-height-at-least="0.423cm" fo:orphans="2" fo:widows="2" fo:text-indent="-0.296cm" style:auto-text-indent="false"/>
    </style:style>
    <style:style style:name="P26" style:family="paragraph" style:parent-style-name="Standard">
      <style:paragraph-properties fo:margin-left="2.247cm" fo:margin-right="0.229cm" style:line-height-at-least="0.423cm" fo:orphans="2" fo:widows="2" fo:text-indent="-0.254cm" style:auto-text-indent="false"/>
    </style:style>
    <style:style style:name="P27" style:family="paragraph" style:parent-style-name="Standard">
      <style:paragraph-properties fo:margin-left="1.799cm" fo:margin-right="0cm" style:line-height-at-least="0.423cm" fo:orphans="2" fo:widows="2" fo:text-indent="-0.254cm" style:auto-text-indent="false"/>
    </style:style>
    <style:style style:name="P28" style:family="paragraph" style:parent-style-name="Standard">
      <style:paragraph-properties fo:margin-left="1.799cm" fo:margin-right="-1.85cm" style:line-height-at-least="0.423cm" fo:orphans="2" fo:widows="2" fo:text-indent="-0.254cm" style:auto-text-indent="false"/>
    </style:style>
    <style:style style:name="P29" style:family="paragraph" style:parent-style-name="Standard">
      <style:paragraph-properties fo:margin-left="0cm" fo:margin-right="-1.6cm" style:line-height-at-least="0.423cm" fo:orphans="2" fo:widows="2" fo:text-indent="1.693cm" style:auto-text-indent="false"/>
    </style:style>
    <style:style style:name="P30" style:family="paragraph" style:parent-style-name="Standard">
      <style:paragraph-properties fo:margin-left="0cm" fo:margin-right="0.208cm" fo:line-height="0.776cm" fo:text-indent="0cm" style:auto-text-indent="false"/>
    </style:style>
    <style:style style:name="P31" style:family="paragraph" style:parent-style-name="Standard">
      <style:paragraph-properties fo:margin-left="0cm" fo:margin-right="0.208cm" fo:line-height="0.529cm" fo:text-indent="0cm" style:auto-text-indent="false"/>
    </style:style>
    <style:style style:name="P32" style:family="paragraph" style:parent-style-name="Standard">
      <style:paragraph-properties fo:margin-left="2.917cm" fo:margin-right="0.208cm" style:line-height-at-least="0.423cm" fo:orphans="2" fo:widows="2" fo:text-indent="-2.917cm" style:auto-text-indent="false"/>
    </style:style>
    <style:style style:name="P33" style:family="paragraph" style:parent-style-name="Standard">
      <style:paragraph-properties fo:margin-left="0cm" fo:margin-right="0.208cm" style:line-height-at-least="0.423cm" fo:orphans="2" fo:widows="2" fo:text-indent="2.963cm" style:auto-text-indent="false"/>
    </style:style>
    <style:style style:name="P34" style:family="paragraph" style:parent-style-name="Standard">
      <style:paragraph-properties fo:margin-left="3.501cm" fo:margin-right="0.208cm" style:line-height-at-least="0.423cm" fo:orphans="2" fo:widows="2" fo:text-indent="-0.517cm" style:auto-text-indent="false"/>
    </style:style>
    <style:style style:name="P35" style:family="paragraph" style:parent-style-name="Standard">
      <style:paragraph-properties fo:margin-left="0.233cm" fo:margin-right="0.208cm" style:line-height-at-least="0.423cm" fo:orphans="2" fo:widows="2" fo:text-indent="2.752cm" style:auto-text-indent="false"/>
    </style:style>
    <style:style style:name="P36" style:family="paragraph" style:parent-style-name="Standard">
      <style:paragraph-properties fo:margin-left="0.868cm" fo:margin-right="0.208cm" style:line-height-at-least="0.423cm" fo:orphans="2" fo:widows="2" fo:text-indent="2.117cm" style:auto-text-indent="false"/>
    </style:style>
    <style:style style:name="P37" style:family="paragraph" style:parent-style-name="Standard">
      <style:paragraph-properties fo:margin-left="0.868cm" fo:margin-right="0.208cm" style:line-height-at-least="0.423cm" fo:orphans="2" fo:widows="2" fo:text-indent="2.54cm" style:auto-text-indent="false"/>
    </style:style>
    <style:style style:name="P38" style:family="paragraph" style:parent-style-name="Standard">
      <style:paragraph-properties fo:margin-left="2.993cm" fo:margin-right="0.208cm" style:line-height-at-least="0.423cm" fo:orphans="2" fo:widows="2" fo:text-indent="-1.092cm" style:auto-text-indent="false"/>
    </style:style>
    <style:style style:name="P39" style:family="paragraph" style:parent-style-name="Standard">
      <style:paragraph-properties fo:margin-left="2.963cm" fo:margin-right="0.208cm" fo:line-height="0.776cm" fo:text-indent="-1.27cm" style:auto-text-indent="false"/>
    </style:style>
    <style:style style:name="P40" style:family="paragraph" style:parent-style-name="Standard">
      <style:paragraph-properties fo:margin-left="0cm" fo:margin-right="-0.517cm" fo:line-height="0.529cm" fo:text-indent="0cm" style:auto-text-indent="false"/>
    </style:style>
    <style:style style:name="P41" style:family="paragraph" style:parent-style-name="Standard">
      <style:paragraph-properties fo:margin-left="0cm" fo:margin-right="-0.517cm" fo:line-height="0.529cm" fo:text-indent="3.81cm" style:auto-text-indent="false"/>
    </style:style>
    <style:style style:name="P42" style:family="paragraph" style:parent-style-name="Standard">
      <style:paragraph-properties fo:margin-left="0cm" fo:margin-right="0.208cm" fo:line-height="0.529cm" fo:text-indent="1.693cm" style:auto-text-indent="false"/>
    </style:style>
    <style:style style:name="P43" style:family="paragraph" style:parent-style-name="Standard">
      <style:paragraph-properties fo:margin-left="0.25cm" fo:margin-right="0.208cm" fo:line-height="0.529cm" fo:text-indent="2.748cm" style:auto-text-indent="false"/>
    </style:style>
    <style:style style:name="P44" style:family="paragraph" style:parent-style-name="Standard">
      <style:paragraph-properties fo:margin-left="0.25cm" fo:margin-right="-1.6cm" fo:line-height="0.529cm" fo:text-indent="2.748cm" style:auto-text-indent="false"/>
      <style:text-properties fo:color="#000000" style:font-name="標楷體" style:font-name-asian="標楷體1"/>
    </style:style>
    <style:style style:name="P45" style:family="paragraph" style:parent-style-name="Standard">
      <style:paragraph-properties fo:margin-left="0.25cm" fo:margin-right="-1.6cm" fo:line-height="0.529cm" fo:text-indent="2.748cm" style:auto-text-indent="false"/>
      <style:text-properties style:font-name="標楷體" style:font-name-asian="標楷體1"/>
    </style:style>
    <style:style style:name="P46" style:family="paragraph" style:parent-style-name="Standard">
      <style:paragraph-properties fo:margin-left="0.25cm" fo:margin-right="-1.6cm" fo:line-height="0.529cm" fo:text-indent="2.748cm" style:auto-text-indent="false"/>
    </style:style>
    <style:style style:name="P47" style:family="paragraph" style:parent-style-name="Standard">
      <style:paragraph-properties fo:margin-left="1.588cm" fo:margin-right="0cm" fo:line-height="0.882cm" fo:text-align="end" style:justify-single-word="false" fo:text-indent="-0.953cm" style:auto-text-indent="false"/>
    </style:style>
    <style:style style:name="P48" style:family="paragraph" style:parent-style-name="Standard">
      <style:paragraph-properties fo:margin-left="1.725cm" fo:margin-right="0cm" fo:line-height="0.882cm" fo:text-align="center" style:justify-single-word="false" fo:text-indent="-1.09cm" style:auto-text-indent="false"/>
    </style:style>
    <style:style style:name="P49" style:family="paragraph" style:parent-style-name="Standard">
      <style:paragraph-properties fo:margin-left="2.54cm" fo:margin-right="0cm" fo:margin-top="0cm" fo:margin-bottom="0.212cm" loext:contextual-spacing="false" fo:line-height="0.882cm" fo:text-indent="-2.54cm" style:auto-text-indent="false"/>
      <style:text-properties fo:color="#000000" style:font-name="標楷體" fo:font-size="14pt" style:font-name-asian="標楷體1" style:font-size-asian="14pt" style:font-size-complex="14pt"/>
    </style:style>
    <style:style style:name="P50" style:family="paragraph" style:parent-style-name="Standard">
      <style:paragraph-properties fo:margin-left="2.54cm" fo:margin-right="0cm" fo:margin-top="0cm" fo:margin-bottom="0.212cm" loext:contextual-spacing="false" fo:line-height="0.882cm" fo:text-align="center" style:justify-single-word="false" fo:text-indent="-2.54cm" style:auto-text-indent="false"/>
      <style:text-properties fo:color="#000000" style:font-name="標楷體" fo:font-size="14pt" style:font-name-asian="標楷體1" style:font-size-asian="14pt" style:font-size-complex="14pt"/>
    </style:style>
    <style:style style:name="P51" style:family="paragraph" style:parent-style-name="Standard">
      <style:paragraph-properties fo:margin-left="-1.499cm" fo:margin-right="-1.6cm" fo:line-height="0.529cm" fo:text-indent="4.496cm" style:auto-text-indent="false"/>
      <style:text-properties fo:color="#000000" style:font-name="標楷體" style:font-name-asian="標楷體1"/>
    </style:style>
    <style:style style:name="P52" style:family="paragraph" style:parent-style-name="Standard">
      <style:paragraph-properties fo:margin-left="0cm" fo:margin-right="0.901cm" fo:line-height="0.706cm" fo:text-indent="0cm" style:auto-text-indent="false"/>
    </style:style>
    <style:style style:name="P53" style:family="paragraph" style:parent-style-name="Standard">
      <style:paragraph-properties fo:margin-left="0.494cm" fo:margin-right="0cm" fo:line-height="0.706cm" fo:text-indent="-0.494cm" style:auto-text-indent="false"/>
    </style:style>
    <style:style style:name="P54" style:family="paragraph" style:parent-style-name="Standard" style:list-style-name="WWNum5">
      <style:paragraph-properties fo:margin-left="0.31cm" fo:margin-right="0cm" fo:line-height="0.706cm" fo:text-indent="-0.501cm" style:auto-text-indent="false"/>
    </style:style>
    <style:style style:name="P55" style:family="paragraph" style:parent-style-name="Standard" style:master-page-name="Standard">
      <style:paragraph-properties fo:line-height="0.882cm" fo:text-align="center" style:justify-single-word="false" style:page-number="auto"/>
    </style:style>
    <style:style style:name="P56" style:family="paragraph" style:parent-style-name="清單段落1" style:list-style-name="WWNum2">
      <style:paragraph-properties style:line-height-at-least="0.423cm" style:snap-to-layout-grid="false"/>
    </style:style>
    <style:style style:name="P57" style:family="paragraph" style:parent-style-name="清單段落1" style:list-style-name="WWNum3">
      <style:paragraph-properties style:line-height-at-least="0.423cm" style:snap-to-layout-grid="false"/>
      <style:text-properties style:use-window-font-color="true"/>
    </style:style>
    <style:style style:name="P58" style:family="paragraph" style:parent-style-name="清單段落1" style:list-style-name="WWNum4">
      <style:paragraph-properties style:line-height-at-least="0.423cm" style:snap-to-layout-grid="false"/>
      <style:text-properties style:use-window-font-color="true"/>
    </style:style>
    <style:style style:name="P59" style:family="paragraph" style:parent-style-name="List_20_Paragraph" style:list-style-name="WWNum1">
      <style:paragraph-properties fo:margin-left="3.014cm" fo:margin-right="0.208cm" style:line-height-at-least="0.423cm" fo:orphans="2" fo:widows="2" fo:text-indent="-1.27cm" style:auto-text-indent="false"/>
    </style:style>
    <style:style style:name="P60" style:family="paragraph" style:parent-style-name="Frame_20_contents">
      <style:paragraph-properties fo:text-align="center" style:justify-single-word="false"/>
      <style:text-properties style:use-window-font-color="true"/>
    </style:style>
    <style:style style:name="P61" style:family="paragraph" style:parent-style-name="Frame_20_contents">
      <style:paragraph-properties fo:text-align="center" style:justify-single-word="false"/>
    </style:style>
    <style:style style:name="P62" style:family="paragraph" style:parent-style-name="Frame_20_contents">
      <style:paragraph-properties fo:margin-left="0.316cm" fo:margin-right="0cm" style:line-height-at-least="0.423cm" fo:text-align="center" style:justify-single-word="false" fo:text-indent="-0.316cm" style:auto-text-indent="false" style:snap-to-layout-grid="false"/>
      <style:text-properties style:use-window-font-color="true"/>
    </style:style>
    <style:style style:name="P63" style:family="paragraph" style:parent-style-name="Frame_20_contents">
      <style:paragraph-properties fo:margin-left="0.272cm" fo:margin-right="0cm" style:line-height-at-least="0.423cm" fo:text-indent="-0.272cm" style:auto-text-indent="false" style:snap-to-layout-grid="false"/>
      <style:text-properties style:use-window-font-color="tru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20pt" fo:font-weight="bold" style:font-name-asian="標楷體1" style:font-size-asian="20pt" style:font-weight-asian="bold" style:font-size-complex="20pt" style:font-weight-complex="bold"/>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name-complex="Arial"/>
    </style:style>
    <style:style style:name="T5" style:family="text">
      <style:text-properties fo:color="#000000" style:font-name="標楷體" style:letter-kerning="false" style:font-name-asian="標楷體1" style:font-name-complex="Arial"/>
    </style:style>
    <style:style style:name="T6" style:family="text">
      <style:text-properties fo:color="#000000" style:font-name="標楷體" fo:font-size="14pt" style:font-name-asian="標楷體1" style:font-size-asian="14pt" style:font-size-complex="14pt" loext:padding="0cm" loext:border="0.51pt solid #00000a"/>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6pt" fo:font-weight="bold" style:font-name-asian="標楷體1" style:font-size-asian="16pt" style:font-weight-asian="bold" style:font-size-complex="16pt"/>
    </style:style>
    <style:style style:name="T9" style:family="text">
      <style:text-properties style:font-name="標楷體" style:font-name-asian="標楷體1"/>
    </style:style>
    <style:style style:name="T10" style:family="text">
      <style:text-properties style:font-name="標楷體" style:font-name-asian="標楷體1" style:font-name-complex="TimesNewRomanPSMT"/>
    </style:style>
    <style:style style:name="T11" style:family="text">
      <style:text-properties style:font-name="標楷體" style:font-name-asian="標楷體1" style:font-name-complex="Arial"/>
    </style:style>
    <style:style style:name="T12" style:family="text">
      <style:text-properties style:font-name="標楷體" style:font-name-asian="標楷體1" style:font-size-complex="14pt" style:font-weight-complex="bold"/>
    </style:style>
    <style:style style:name="T13"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font-weight-complex="bold"/>
    </style:style>
    <style:style style:name="T14"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15" style:family="text">
      <style:text-properties style:font-name="標楷體" fo:font-size="14pt" style:font-name-asian="標楷體1" style:font-size-asian="14pt" style:font-name-complex="Arial"/>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font-weight-asian="bold" style:font-size-complex="14pt" style:font-weight-complex="bold"/>
    </style:style>
    <style:style style:name="T20" style:family="text">
      <style:text-properties style:font-name="標楷體" style:text-underline-style="solid" style:text-underline-width="auto" style:text-underline-color="font-color" fo:font-weight="bold" style:font-name-asian="標楷體1" style:font-weight-asian="bold" style:font-name-complex="Arial"/>
    </style:style>
    <style:style style:name="T21" style:family="text">
      <style:text-properties style:font-name="標楷體" style:text-underline-style="solid" style:text-underline-width="auto" style:text-underline-color="font-color" fo:font-weight="bold" style:font-name-asian="標楷體1" style:font-weight-asian="bold" style:font-name-complex="Arial" style:font-weight-complex="bold"/>
    </style:style>
    <style:style style:name="T2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23" style:family="text">
      <style:text-properties style:font-name="標楷體" fo:font-weight="bold" style:font-name-asian="標楷體1" style:font-weight-asian="bold" style:font-weight-complex="bold"/>
    </style:style>
    <style:style style:name="T24" style:family="text">
      <style:text-properties style:font-name="標楷體" fo:font-size="16pt" fo:font-weight="bold" style:font-name-asian="標楷體1" style:font-size-asian="16pt" style:font-weight-asian="bold" style:font-size-complex="16pt"/>
    </style:style>
    <style:style style:name="T25" style:family="text">
      <style:text-properties fo:color="#1e1916" style:font-name="標楷體" style:font-name-asian="標楷體1" style:font-name-complex="TimesNewRomanPSMT"/>
    </style:style>
    <style:style style:name="T26" style:family="text">
      <style:text-properties fo:color="#ff0000"/>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828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8.955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5.251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10.543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3.743cm" fo:min-width="12.194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6.519cm" fo:min-width="12.194cm" fo:padding-top="0.127cm" fo:padding-bottom="0.127cm" fo:padding-left="0.254cm" fo:padding-right="0.254cm" fo:wrap-option="wrap" fo:margin-left="0.318cm" fo:margin-right="0.37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582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top" draw:auto-grow-height="false" fo:min-height="6.803cm" fo:min-width="14.734cm" fo:padding-top="0.127cm" fo:padding-bottom="0.127cm" fo:padding-left="0.254cm" fo:padding-right="0.254cm" fo:wrap-option="wrap" fo:margin-left="0.318cm" fo:margin-right="0.37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2.418cm" fo:min-width="11.876cm" fo:padding-top="0.127cm" fo:padding-bottom="0.127cm" fo:padding-left="0.254cm" fo:padding-right="0.254cm" fo:wrap-option="wrap" fo:margin-left="0.318cm" fo:margin-right="0.37cm" fo:margin-top="0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國立玉井工商校園學生自我傷害三級預防工作計畫</text:span></text:p>
      <text:p text:style-name="P1"><text:span text:style-name="T2"><text:s text:c="33"/></text:span><text:span text:style-name="T3">111.9.1學生輔導工作委員會通過</text:span><text:bookmark text:name="_GoBack"/></text:p>
      <text:p text:style-name="P2"><text:span text:style-name="T9">壹、依據教育部校園學生自我傷害三級預防工作計畫辦理。</text:span></text:p>
      <text:p text:style-name="P2"><text:span text:style-name="T9">貳、目的</text:span></text:p>
      <text:p text:style-name="P14"><text:span text:style-name="T9">一、整合自我傷害防治相關網絡資源，共同推動學生自我傷害防治工作。</text:span></text:p>
      <text:p text:style-name="P14"><text:span text:style-name="T9">二、擬定全校性自我傷害三級預防工作計畫。</text:span></text:p>
      <text:p text:style-name="P14"><text:span text:style-name="T9">三、推動增進學生因應壓力與危機管理知能，並增進協助處於自我傷害危機之學生的教學與活動之技能。</text:span></text:p>
      <text:p text:style-name="P14"><text:span text:style-name="T9">四、建立自我傷害之危機處理標準作業流程。</text:span></text:p>
      <text:p text:style-name="P14"><text:span text:style-name="T9">五、落實高關懷學生之篩檢，並建立檔案，定期追蹤，以減少校園自我傷害事件之發生。</text:span></text:p>
      <text:p text:style-name="P14"><text:span text:style-name="T9">六、建立並落實學生自我傷害三級預防工作模式。</text:span></text:p>
      <text:p text:style-name="P14"><text:span text:style-name="T9">七、增進學校人員，對自我傷害事件之辨識及危機處理，增進即時處置知能。</text:span></text:p>
      <text:p text:style-name="P15"><text:span text:style-name="T9">八、增進學校專業輔導人員對自我傷害學生之有效心理諮商與與治療之知能。</text:span></text:p>
      <text:p text:style-name="P16"><text:span text:style-name="T9">參、實施原則</text:span></text:p>
      <text:p text:style-name="P16"><text:span text:style-name="T9"><text:s text:c="4"/>一、初級預防：增進學生心理健康，免於自我傷害。</text:span></text:p>
      <text:p text:style-name="P18"><text:span text:style-name="T9"><text:s text:c="8"/>（一）建立</text:span><text:span text:style-name="T3">校園危機應變機制，設立24小時通報求助專線，訂定自我傷害事件危機<text:tab/></text:span></text:p>
      <text:p text:style-name="P19"><text:span text:style-name="T3">應變處理作業流程，並定期進行演練。</text:span></text:p>
      <text:p text:style-name="P20"><text:span text:style-name="T3"><text:s text:c="8"/>（二）由校長整合校內資源，強化各處室合作機制。</text:span></text:p>
      <text:p text:style-name="P21"><text:span text:style-name="T3"><text:s text:c="10"/>1.教務處：規劃生命教育融入課程，提升學生抗壓能（堅毅性與問題解決能力）與危機處理及自我傷害之自助與助人技巧。</text:span></text:p>
      <text:p text:style-name="P22"><text:span text:style-name="T3"><text:s text:c="10"/>2.學務處及輔導室：</text:span></text:p>
      <text:p text:style-name="P22"><text:span text:style-name="T3"><text:s text:c="12"/>(1)舉辦促進心理健康之活動，（如：正向思考、衝突管理、情緒管理以及壓力</text:span></text:p>
      <text:p text:style-name="P23"><text:soft-page-break/><text:span text:style-name="T3">與危機管理）之活動。</text:span></text:p>
      <text:p text:style-name="P24"><text:span text:style-name="T3"><text:s text:c="9"/>(2)辦理生命教育電影、短片、閱讀、演講等宣導活動。</text:span></text:p>
      <text:p text:style-name="P24"><text:span text:style-name="T3"><text:s text:c="9"/>(3)辦理正向思考與潛能開發等訓練。</text:span></text:p>
      <text:p text:style-name="P24"><text:span text:style-name="T3"><text:s text:c="9"/>(4)結合社團及社會資源辦理自我傷害防治工作。</text:span></text:p>
      <text:p text:style-name="P25"><text:span text:style-name="T3"><text:s text:c="9"/>(5)強化教師輔導知能：實施全體教師(含導師及教官等相關學務人員)對自我</text:span></text:p>
      <text:p text:style-name="P25"><text:span text:style-name="T3"><text:s text:c="12"/>傷害辨識及危機處理知能。</text:span></text:p>
      <text:p text:style-name="P26"><text:span text:style-name="T3"><text:s text:c="7"/>(6)對家長進行自我傷害認識與處理教育宣導。</text:span></text:p>
      <text:p text:style-name="P24"><text:span text:style-name="T3"><text:s text:c="9"/>(7)同儕之溝通技巧與情緒管理訓練。</text:span></text:p>
      <text:p text:style-name="P24"><text:span text:style-name="T3"><text:s text:c="9"/>(8)生命教育文宣與求助專線之宣導。</text:span></text:p>
      <text:p text:style-name="P27"><text:span text:style-name="T3"><text:s text:c="7"/>3.總務處：</text:span></text:p>
      <text:p text:style-name="P27"><text:span text:style-name="T3"><text:s text:c="9"/>(1)校警之危機處理能力之加強。</text:span></text:p>
      <text:p text:style-name="P28"><text:span text:style-name="T3"><text:s text:c="9"/>(2)校園高樓之中庭與樓梯間之意外預防安全網。</text:span></text:p>
      <text:p text:style-name="P28"><text:span text:style-name="T3"><text:s text:c="7"/>4.人事室：提供教職員正向積極的工作態度訓練，建立友善的校園氛圍。</text:span></text:p>
      <text:p text:style-name="P29"><text:span text:style-name="T3">（三）由校長主導結合校外網絡單位資源，以建構整體協助機制。</text:span></text:p>
      <text:p text:style-name="P16"><text:span text:style-name="T9"><text:s text:c="4"/>二、二級預防：</text:span><text:span text:style-name="T4">早期發現、早期介入，減少</text:span><text:span text:style-name="T3">自我傷害</text:span><text:span text:style-name="T4">發生或嚴重化之可能性。</text:span></text:p>
      <text:p text:style-name="P16"><text:span text:style-name="T4"><text:s text:c="8"/>（一）高關懷學生辨識：規劃合適之高關懷學生篩檢方法，針對高關懷學生早期發現，</text:span></text:p>
      <text:p text:style-name="P16"><text:span text:style-name="T4"><text:s text:c="14"/>早期協助，必要時進行危機處理。</text:span></text:p>
      <text:p text:style-name="P30"><text:span text:style-name="T4"><text:s text:c="8"/>（二）篩檢計畫之實施須符合專業法律與倫理，在尊重學生自主與考慮不傷害</text:span></text:p>
      <text:p text:style-name="P32"><text:span text:style-name="T4"><text:s text:c="14"/>生命的原則下，強調保密隱私、以及不標籤化與污名化之下進行。實施過程包括六階段：</text:span></text:p>
      <text:p text:style-name="P33"><text:span text:style-name="T3">1.說明：說明篩檢目的與保障篩檢結果的保密性。</text:span></text:p>
      <text:p text:style-name="P34"><text:span text:style-name="T3">2.取得同意：除非學生有傷害他人或自己的危險性，否則，應依尊重自主原則，在學（家長）同意下進行篩檢，非強迫性（未成年學生請取得家長或監護人同意）。</text:span></text:p>
      <text:p text:style-name="P34"><text:soft-page-break/><text:span text:style-name="T3">3.解釋結果：對篩檢結果的解釋要謹慎與專業，不隨便給學生貼上精神疾病或任何標籤。</text:span></text:p>
      <text:p text:style-name="P34"><text:span text:style-name="T3">4.保密：各校專業輔導人員、導師及相關教師應遵守法律命令及專業倫理，不得無故洩漏因業務而知悉或持有個案當事人之秘密。</text:span></text:p>
      <text:p text:style-name="P35"><text:span text:style-name="T3">5.主動關懷：主動提供高關懷學生必要的關懷協助及需要的諮商輔導。</text:span></text:p>
      <text:p text:style-name="P36"><text:span text:style-name="T3">6.必要的轉介：當知悉學生有疑似精神疾病、有明顯的自傷或傷人之</text:span><text:span text:style-name="T5">虞時，需進</text:span></text:p>
      <text:p text:style-name="P37"><text:span text:style-name="T5">行危機處置與必要的轉介與協助就醫。</text:span></text:p>
      <text:p text:style-name="P38"><text:span text:style-name="T4">(三) 提升導師、教官、同儕、教職員、家長之憂鬱與自殺風險度之辨識與危機處理能力，以協助觀察辨識；並對所發現之</text:span><text:span text:style-name="T3">高</text:span><text:span text:style-name="T4">關懷</text:span><text:span text:style-name="T3">學生</text:span><text:span text:style-name="T4">提供進一步個別或團體的心理諮商或治療。</text:span></text:p>
      <text:p text:style-name="P39"><text:span text:style-name="T4">（四）整合校外之專業人員（如：臨床心理師、諮商心理師、社工師、精神科醫師等）資源到校服務。</text:span></text:p>
      <text:p text:style-name="P40"><text:span text:style-name="T9"><text:s text:c="4"/>三、三級預防：</text:span><text:span text:style-name="T3">預防自殺未遂者與自殺身亡的周遭朋友或親友模仿自殺，及自殺未遂者的再</text:span></text:p>
      <text:p text:style-name="P41"><text:span text:style-name="T3">自殺。建立自殺與自殺企圖者之危機處理與善後處置標準作業流程：</text:span></text:p>
      <text:list xml:id="list2863097577" text:style-name="WWNum1">
        <text:list-item>
          <text:p text:style-name="P59"><text:span text:style-name="T3">自殺未遂：建立個案之危機處置標準作業流程，對校內之公開說明與教育輔導(降低自殺模仿效應)，並注意其他高關懷群是否受影響；安排個案由心理師進行後續心理治療，以預防再自殺；家長聯繫與預防再自殺教育；進行班級團體輔導，提供心理衛生</text:span><text:span text:style-name="T4">教育</text:span><text:span text:style-name="T3">及同儕如何對當事人進行協助。</text:span></text:p>
        </text:list-item>
        <text:list-item>
          <text:p text:style-name="P59"><text:span text:style-name="T3">自殺身亡：建立處置作業流程，含對媒體之說明、對校內相關單位之公開說明與教育輔導(降低自殺模仿效應)、家長聯繫協助及哀傷輔導。</text:span></text:p>
        </text:list-item>
        <text:list-item>
          <text:p text:style-name="P59"><text:span text:style-name="T3">通報轉介：依「校園安全及災害事件通報作業要點」及參考衛生福利部規定之「自殺防治通報轉介作業流程」(含「自殺防治通報轉介流程圖」、「自殺暨高危險群個案通報單」及「自殺個案轉介回復表」)進行通報與轉介（逕自衛生福利部網站下載運用）。</text:span></text:p>
        </text:list-item>
      </text:list>
      <text:p text:style-name="P42"><text:span text:style-name="T3">（四）處理回報：學校發生學生自殺死亡事件應填具「學生自我傷害狀況及</text:span></text:p>
      <text:p text:style-name="P43"><text:span text:style-name="T3">學校處理簡表」（詳附件2）。</text:span></text:p>
      <text:p text:style-name="P31"><text:span text:style-name="T3"><text:s text:c="4"/>四、</text:span><text:span text:style-name="T25">本計畫經</text:span><text:span text:style-name="T10">學生</text:span><text:span text:style-name="T25">輔導工作委員會審議，陳校長核可後實施，修正時亦同。</text:span></text:p>
      <text:p text:style-name="P44"/>
      <text:p text:style-name="P44"/>
      <text:p text:style-name="P44"/>
      <text:p text:style-name="P44"/>
      <text:p text:style-name="P44"/>
      <text:p text:style-name="P44"/>
      <text:p text:style-name="P44"><text:soft-page-break/></text:p>
      <text:p text:style-name="P47"><text:span text:style-name="T6"><text:s/>附件1 </text:span></text:p>
      <text:p text:style-name="P48"><text:span text:style-name="T8">國立玉井工商學生自我傷害防治處理機制流程圖</text:span></text:p>
      <text:p text:style-name="P49"><draw:custom-shape text:anchor-type="paragraph" draw:z-index="11" draw:name="文字方塊 1" draw:style-name="gr12" draw:text-style-name="P64" svg:width="15.241cm" svg:height="7.056cm" svg:x="2.54cm" svg:y="0.071cm"><text:p text:style-name="P62"><text:span text:style-name="T13">落實一級預防之各項措施</text:span></text:p><text:p text:style-name="P63"><text:span text:style-name="T11">1.</text:span><text:span text:style-name="T21">依「三級預防架構」律定相關處理措施</text:span><text:span text:style-name="T11">：一級-全體教職員（</text:span><text:span text:style-name="T21">學務處</text:span><text:span text:style-name="T11">）、二級-校內諮商輔導專業人員（</text:span><text:span text:style-name="T21">輔導室</text:span><text:span text:style-name="T11">）、三級-建置校內外諮商輔導專業團隊（</text:span><text:span text:style-name="T21">校長室</text:span><text:span text:style-name="T11">）。規劃並執行學生篩檢方案、強化教師之辨識能力及基本輔導概念（</text:span><text:span text:style-name="T21">輔導室</text:span><text:span text:style-name="T11">）；設置校內/外通報窗口、擬定校內查察策略及通報流程（含保密/保護機制）、（</text:span><text:span text:style-name="T21">學務處</text:span><text:span text:style-name="T11">）。</text:span></text:p><text:p text:style-name="P63"><text:span text:style-name="T11">2.</text:span><text:span text:style-name="T21">擬定並執行教育/宣導措施</text:span><text:span text:style-name="T11">：以融入式教學方式落實學生情緒教育及生命教育於各學科（含綜合領域）之課程中（</text:span><text:span text:style-name="T21">教務處</text:span><text:span text:style-name="T11">）；宣導校內相關資源訊息，並提供師生緊急聯繫電話/管道資訊（</text:span><text:span text:style-name="T21">學務處</text:span><text:span text:style-name="T11">）；相關心理衛生之預防推廣活動之辦理（</text:span><text:span text:style-name="T21">輔導處</text:span><text:span text:style-name="T11">）。</text:span></text:p><text:p text:style-name="P63"><text:span text:style-name="T11">3.</text:span><text:span text:style-name="T21">強化校園危機處理機制</text:span><text:span text:style-name="T11">：將學生自我傷害事件納入既有危機處理流程中。</text:span><text:span text:style-name="T9">（</text:span><text:span text:style-name="T22">校長室</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64" svg:width="1.271cm" svg:height="5.081cm" svg:x="0.318cm" svg:y="0.282cm"><text:p text:style-name="P60"><text:span text:style-name="T12">發生之前（預防／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draw:custom-shape text:anchor-type="paragraph" draw:z-index="3" draw:name="文字方塊 3" draw:style-name="gr4" draw:text-style-name="P64" svg:width="1.271cm" svg:height="10.796cm" svg:x="2.54cm" svg:y="6.597cm"><text:p text:style-name="P60"><text:span text:style-name="T12">學校危機處理（危機處理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16" draw:name="直線接點 4" draw:style-name="gr15" draw:text-style-name="P65" svg:x1="1.588cm" svg:y1="0.573cm" svg:x2="2.54cm" svg:y2="0.574cm"><text:p/></draw:line></text:p>
      <text:p text:style-name="P3"/>
      <text:p text:style-name="P3"/>
      <text:p text:style-name="P3"><draw:line text:anchor-type="paragraph" draw:z-index="8" draw:name="直線接點 5" draw:style-name="gr9" draw:text-style-name="P65" svg:x1="0.959cm" svg:y1="0.527cm" svg:x2="0.96cm" svg:y2="3.279cm"><text:p/></draw:line></text:p>
      <text:p text:style-name="P3"/>
      <text:p text:style-name="P3"><draw:line text:anchor-type="paragraph" draw:z-index="14" draw:name="直線接點 6" draw:style-name="gr14" draw:text-style-name="P65" svg:x1="11.437cm" svg:y1="0.527cm" svg:x2="11.438cm" svg:y2="2.467cm"><text:p/></draw:line></text:p>
      <text:p text:style-name="P3"><draw:custom-shape text:anchor-type="paragraph" draw:z-index="1" draw:name="文字方塊 7" draw:style-name="gr2" draw:text-style-name="P64" svg:width="1.271cm" svg:height="9.208cm" svg:x="0.318cm" svg:y="0.635cm"><text:p text:style-name="P60"><text:span text:style-name="T12">發生之時（學校當下之立即處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5" draw:name="文字方塊 8" draw:style-name="gr6" draw:text-style-name="P64" svg:width="12.701cm" svg:height="3.996cm" svg:x="5.087cm" svg:y="0.704cm"><text:p text:style-name="P61"><text:span text:style-name="T14">通報</text:span></text:p><text:list xml:id="list2213246181" text:style-name="WWNum2"><text:list-item><text:p text:style-name="P56"><text:span text:style-name="T9">學校人員（導師/教師/行政人員等）於知悉事件發生時，依</text:span><text:span text:style-name="T3">「校園安全及災害事件通報作業要點」之規定落實通報（校內、外</text:span><text:span text:style-name="T9">通報），並啟動危機處理機制</text:span></text:p></text:list-item><text:list-item><text:p text:style-name="P56"><text:span text:style-name="T3">參考衛生福利部規定之「自殺防治通報轉介作業流程」。</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line text:anchor-type="paragraph" draw:z-index="9" draw:name="直線接點 9" draw:style-name="gr10" draw:text-style-name="P65" svg:x1="5.087cm" svg:y1="0.554cm" svg:x2="3.817cm" svg:y2="2.935cm"><text:p/></draw:line></text:p>
      <text:p text:style-name="P3"/>
      <text:p text:style-name="P3"><draw:line text:anchor-type="paragraph" draw:z-index="4" draw:name="直線接點 10" draw:style-name="gr5" draw:text-style-name="P65" svg:x1="1.588cm" svg:y1="0.855cm" svg:x2="2.54cm" svg:y2="0.856cm"><text:p/></draw:line></text:p>
      <text:p text:style-name="P3"><draw:custom-shape text:anchor-type="paragraph" draw:z-index="6" draw:name="文字方塊 12" draw:style-name="gr7" draw:text-style-name="P64" svg:width="12.701cm" svg:height="6.772cm" svg:x="5.08cm" svg:y="0.741cm"><text:p text:style-name="P60"><text:span text:style-name="T14">處理</text:span></text:p><text:list xml:id="list3089595811" text:style-name="WWNum3"><text:list-item><text:p text:style-name="P57"><text:span text:style-name="T11">校內：當事人之醫療處理（</text:span><text:span text:style-name="T21">護理師</text:span><text:span text:style-name="T11">）、當事人家屬之聯繫（</text:span><text:span text:style-name="T21">學務處</text:span><text:span text:style-name="T11">）、事件之對外/媒體發言（</text:span><text:span text:style-name="T21">發言人</text:span><text:span text:style-name="T11">）、當事人（自殺未遂）及相關師生之心理諮商輔導（</text:span><text:span text:style-name="T21">輔導處/導師</text:span><text:span text:style-name="T11">）、當事人（憂鬱或自殺未遂）成績或課程安排之彈性處理（</text:span><text:span text:style-name="T21">教務處</text:span><text:span text:style-name="T11">）、當事人（憂鬱或自殺未遂）請假相關事宜之彈性處理（</text:span><text:span text:style-name="T20">學</text:span><text:span text:style-name="T21">務處</text:span><text:span text:style-name="T11">）。</text:span></text:p></text:list-item><text:list-item><text:p text:style-name="P57"><text:span text:style-name="T11">校外：校外機制及資源之引進/介入（醫療人員、精神科醫師、心理師、社工師等）。</text:span></text:p></text:list-item><text:list-item><text:p text:style-name="P57"><text:span text:style-name="T11">律定後續</text:span><text:span text:style-name="T9">處理</text:span><text:span text:style-name="T11">之評估機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0" draw:name="直線接點 11" draw:style-name="gr11" draw:text-style-name="P65" svg:x1="3.815cm" svg:y1="0.29cm" svg:x2="5.089cm" svg:y2="3.808cm"><text:p/></draw:line></text:p>
      <text:p text:style-name="P3"/>
      <text:p text:style-name="P3"/>
      <text:p text:style-name="P3"/>
      <text:p text:style-name="P3"><text:soft-page-break/></text:p>
      <text:p text:style-name="P3"><draw:line text:anchor-type="paragraph" draw:z-index="7" draw:name="直線接點 13" draw:style-name="gr8" draw:text-style-name="P65" svg:x1="0.959cm" svg:y1="0.086cm" svg:x2="0.96cm" svg:y2="2.308cm"><text:p/></draw:line></text:p>
      <text:p text:style-name="P3"/>
      <text:p text:style-name="P3"><draw:custom-shape text:anchor-type="paragraph" draw:z-index="2" draw:name="文字方塊 14" draw:style-name="gr3" draw:text-style-name="P64" svg:width="1.271cm" svg:height="5.504cm" svg:x="0.243cm" svg:y="0.563cm"><text:p text:style-name="P61"><text:span text:style-name="T12">發生之後（後續</text:span><text:span text:style-name="T26">／</text:span><text:span text:style-name="T12">追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13" draw:name="直線接點 15" draw:style-name="gr8" draw:text-style-name="P65" svg:x1="11.297cm" svg:y1="0.035cm" svg:x2="11.298cm" svg:y2="1.305cm"><text:p/></draw:line></text:p>
      <text:p text:style-name="P3"><draw:custom-shape text:anchor-type="paragraph" draw:z-index="12" draw:name="文字方塊 16" draw:style-name="gr13" draw:text-style-name="P64" svg:width="12.383cm" svg:height="2.671cm" svg:x="5.08cm" svg:y="0.423cm"><text:list xml:id="list4074990577" text:style-name="WWNum4"><text:list-item><text:p text:style-name="P58"><text:span text:style-name="T11">事件之後續處理。</text:span></text:p></text:list-item><text:list-item><text:p text:style-name="P58"><text:span text:style-name="T11">相關當事人之後續心理諮商及生活輔導與追蹤（follow-up）</text:span></text:p></text:list-item><text:list-item><text:p text:style-name="P58"><text:span text:style-name="T11">預防再發或轉介衛政單位協助。</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line text:anchor-type="paragraph" draw:z-index="15" draw:name="直線接點 17" draw:style-name="gr15" draw:text-style-name="P65" svg:x1="1.515cm" svg:y1="0.73cm" svg:x2="5.087cm" svg:y2="0.731cm"><text:p/></draw:line></text:p>
      <text:p text:style-name="P51"/>
      <text:p text:style-name="P45"/>
      <text:p text:style-name="P45"/>
      <text:p text:style-name="P45"/>
      <text:p text:style-name="P47"><text:span text:style-name="T6"><text:s/>附件2 </text:span></text:p>
      <text:p text:style-name="P4"/>
      <text:p text:style-name="P9"><text:span text:style-name="T23">【本表為密件】</text:span></text:p>
      <text:p text:style-name="P9"><text:span text:style-name="T19"><text:s/></text:span><text:span text:style-name="T16">填表日期： 年 月 日</text:span></text:p>
      <text:p text:style-name="P10"><text:span text:style-name="T24"><text:s text:c="2"/>國立玉井工商學生自我傷害後之狀況及學校處理簡表<text:tab/></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18">項目</text:span></text:p>
          </table:table-cell>
          <table:table-cell table:style-name="表格1.A1" office:value-type="string">
            <text:p text:style-name="P12"><text:span text:style-name="T16">說明</text:span></text:p>
          </table:table-cell>
        </table:table-row>
        <table:table-row table:style-name="表格1.1">
          <table:table-cell table:style-name="表格1.A2" office:value-type="string">
            <text:p text:style-name="P11"><text:span text:style-name="T18">資訊來源：</text:span></text:p>
          </table:table-cell>
          <table:table-cell table:style-name="表格1.B2" office:value-type="string">
            <text:p text:style-name="P13"><text:span text:style-name="T16">□新聞媒體（新聞標題： <text:s text:c="20"/>）</text:span></text:p>
            <text:p text:style-name="P13"><text:span text:style-name="T16">□校安中心通報（事件序號： <text:s text:c="16"/>）</text:span></text:p>
            <text:p text:style-name="P52"><text:span text:style-name="T16">□</text:span><text:span text:style-name="T17">民意信箱陳情</text:span><text:span text:style-name="T16">（教育部公文文號： <text:s text:c="10"/>）</text:span></text:p>
          </table:table-cell>
        </table:table-row>
        <table:table-row table:style-name="表格1.1">
          <table:table-cell table:style-name="表格1.A1" table:number-columns-spanned="2" office:value-type="string">
            <text:p text:style-name="P11"><text:span text:style-name="T18">自傷學生狀況描述</text:span></text:p>
          </table:table-cell>
          <table:covered-table-cell/>
        </table:table-row>
        <table:table-row table:style-name="表格1.4">
          <table:table-cell table:style-name="表格1.A4" office:value-type="string">
            <text:p text:style-name="P11"><text:span text:style-name="T18">學校全銜:</text:span></text:p>
          </table:table-cell>
          <table:table-cell table:style-name="表格1.B4" office:value-type="string">
            <text:p text:style-name="P5"/>
          </table:table-cell>
        </table:table-row>
        <table:table-row table:style-name="表格1.5">
          <table:table-cell table:style-name="表格1.A5" office:value-type="string">
            <text:p text:style-name="P11"><text:span text:style-name="T18">性別:</text:span></text:p>
          </table:table-cell>
          <table:table-cell table:style-name="表格1.B5" office:value-type="string">
            <text:p text:style-name="P11"><text:span text:style-name="T16">□男 <text:s/>□女</text:span></text:p>
          </table:table-cell>
        </table:table-row>
        <table:table-row table:style-name="表格1.1">
          <table:table-cell table:style-name="表格1.A6" office:value-type="string">
            <text:p text:style-name="P11"><text:span text:style-name="T18">年齡:</text:span></text:p>
          </table:table-cell>
          <table:table-cell table:style-name="表格1.B6" office:value-type="string">
            <text:p text:style-name="P6"/>
          </table:table-cell>
        </table:table-row>
        <table:table-row table:style-name="表格1.7">
          <table:table-cell table:style-name="表格1.A7" office:value-type="string">
            <text:p text:style-name="P11"><text:span text:style-name="T18">學制/系級:</text:span></text:p>
          </table:table-cell>
          <table:table-cell table:style-name="表格1.B7" office:value-type="string">
            <text:p text:style-name="P11"><text:span text:style-name="T16">□國小□國中□高中□高職□五專□二專□四技□二技□大學<text:line-break/>□研究所□博士班□其他（ <text:s text:c="11"/>）</text:span></text:p>
            <text:p text:style-name="P11"><text:span text:style-name="T16">年級:（ <text:s text:c="11"/>）</text:span></text:p>
            <text:p text:style-name="P11"><text:span text:style-name="T16">科/系所名稱：（ <text:s text:c="11"/>）【無則免填】</text:span></text:p>
          </table:table-cell>
        </table:table-row>
        <table:table-row table:style-name="表格1.8">
          <table:table-cell table:style-name="表格1.A8" office:value-type="string">
            <text:p text:style-name="P11"><text:span text:style-name="T18">學生身分別:</text:span></text:p>
          </table:table-cell>
          <table:table-cell table:style-name="表格1.B8" office:value-type="string">
            <text:p text:style-name="P11"><text:span text:style-name="T16">□一般生□休學生□退學生□轉學生□延畢生□僑生□進修部學生<text:line-break/>□其他（ <text:s text:c="13"/>）</text:span></text:p>
          </table:table-cell>
        </table:table-row>
        <table:table-row table:style-name="表格1.9">
          <table:table-cell table:style-name="表格1.A9" office:value-type="string">
            <text:p text:style-name="P11"><text:span text:style-name="T18">家庭狀況:</text:span></text:p>
          </table:table-cell>
          <table:table-cell table:style-name="表格1.B9" office:value-type="string">
            <text:p text:style-name="P11"><text:span text:style-name="T16">□三代同堂家庭□雙親家庭□隔代教養□父母離異□父歿□母歿<text:line-break/>□其他（ <text:s text:c="13"/>）</text:span></text:p>
          </table:table-cell>
        </table:table-row>
        <table:table-row table:style-name="表格1.10">
          <table:table-cell table:style-name="表格1.A10" office:value-type="string">
            <text:p text:style-name="P11"><text:span text:style-name="T18">住宿處:</text:span></text:p>
          </table:table-cell>
          <table:table-cell table:style-name="表格1.B10" office:value-type="string">
            <text:p text:style-name="P11"><text:span text:style-name="T16">□家中□學校宿舍□賃居處<text:line-break/>□其他（ <text:s text:c="13"/>）</text:span></text:p>
          </table:table-cell>
        </table:table-row>
        <text:soft-page-break/>
        <table:table-row table:style-name="表格1.11">
          <table:table-cell table:style-name="表格1.A11" office:value-type="string">
            <text:p text:style-name="P11"><text:span text:style-name="T18">學校措施及事前輔導(求助輔導):</text:span></text:p>
          </table:table-cell>
          <table:table-cell table:style-name="表格1.B11" office:value-type="string">
            <text:p text:style-name="P11"><text:span text:style-name="T18">請勾選符合項目：</text:span></text:p>
            <text:p text:style-name="P11"><text:span text:style-name="T16">□訂有</text:span><text:span text:style-name="T7">自我傷害三級預防工作計畫</text:span></text:p>
            <text:p text:style-name="P53"><text:span text:style-name="T16">□定期舉辦促進心理健康（含正向思考、衝突管理、情緒管理、以及壓力與危機管理）之活動</text:span></text:p>
            <text:p text:style-name="P53"><text:span text:style-name="T16">□辦理提昇學校人員及家長之憂鬱與自殺風險度之辨識與危機處理能力活動，以協助高關懷群之早期辨識與及早介入協助</text:span></text:p>
            <text:p text:style-name="P11"><text:span text:style-name="T16">□已建立自殺與自殺企圖之危機處理與善後處置作業流程</text:span></text:p>
            <text:p text:style-name="P7"/>
            <text:p text:style-name="P11"><text:span text:style-name="T18">個案事前求助：</text:span><text:span text:style-name="T16">□有□無</text:span></text:p>
            <text:p text:style-name="P11"><text:span text:style-name="T16">若有，輔導狀況:</text:span></text:p>
            <text:p text:style-name="P5"/>
          </table:table-cell>
        </table:table-row>
        <table:table-row table:style-name="表格1.12">
          <table:table-cell table:style-name="表格1.A12" office:value-type="string">
            <text:p text:style-name="P11"><text:span text:style-name="T18">發生日期及時間:</text:span></text:p>
          </table:table-cell>
          <table:table-cell table:style-name="表格1.B12" office:value-type="string">
            <text:p text:style-name="P11"><text:span text:style-name="T16">____年____月____日 星期(___) 時間:AM / PM ____________</text:span></text:p>
          </table:table-cell>
        </table:table-row>
        <table:table-row table:style-name="表格1.13">
          <table:table-cell table:style-name="表格1.A13" office:value-type="string">
            <text:p text:style-name="P11"><text:span text:style-name="T18">發生地點:</text:span></text:p>
          </table:table-cell>
          <table:table-cell table:style-name="表格1.B13" office:value-type="string">
            <text:p text:style-name="P11"><text:span text:style-name="T16">□當事人家中□一般他人家中□重要他人家中□學校宿舍□校園內非宿舍□校外賃居處□校外公共場所□非當事人學校<text:line-break/>□其他（ <text:s text:c="13"/>）</text:span></text:p>
          </table:table-cell>
        </table:table-row>
        <table:table-row table:style-name="表格1.14">
          <table:table-cell table:style-name="表格1.A14" office:value-type="string">
            <text:p text:style-name="P11"><text:span text:style-name="T18">自傷方式:</text:span></text:p>
          </table:table-cell>
          <table:table-cell table:style-name="表格1.B14" office:value-type="string">
            <text:p text:style-name="P11"><text:span text:style-name="T16">□服藥物□割腕□服用化學藥劑(強酸、強鹼、農藥等)□燒炭□引廢氣□瓦斯(含引爆)□撞車□刀槍□上吊□跳樓□跳河(含海)□自焚□窒息□<text:line-break/>□其他（ <text:s text:c="13"/>）</text:span></text:p>
          </table:table-cell>
        </table:table-row>
        <table:table-row table:style-name="表格1.15">
          <table:table-cell table:style-name="表格1.A15" office:value-type="string">
            <text:p text:style-name="P11"><text:span text:style-name="T18">發生可能原因(可複選):</text:span></text:p>
            <text:p text:style-name="P5"/>
          </table:table-cell>
          <table:table-cell table:style-name="表格1.B15" office:value-type="string">
            <text:p text:style-name="P11"><text:span text:style-name="T18">生理方面:</text:span></text:p>
            <text:p text:style-name="P11"><text:span text:style-name="T16">□重大/慢性疾病□精神疾病□物質濫用(酒、藥癮)□創傷經驗(受虐、家暴、天災等)□家族有自殺史</text:span></text:p>
            <text:p text:style-name="P11"><text:span text:style-name="T18">心理方面:</text:span></text:p>
            <text:p text:style-name="P11"><text:span text:style-name="T16">□情緒困擾(有憂鬱傾向，未達憂鬱症診斷)□情緒化特質(衝動控制差、情緒穩定度差、情緒處理能力缺乏)□負向自我價值<text:line-break/>□其他（ <text:s text:c="13"/>）</text:span></text:p>
            <text:p text:style-name="P11"><text:span text:style-name="T18">社會方面:</text:span></text:p>
            <text:p text:style-name="P11"><text:span text:style-name="T16">□男女朋友情感因素□家人情感因素(親子關係不睦、溝通不良)□非以上兩類人際關係因素(同儕、同事等)□課業壓力□經濟因素<text:line-break/>□其他（ <text:s text:c="13"/>）</text:span></text:p>
          </table:table-cell>
        </table:table-row>
        <table:table-row table:style-name="表格1.8">
          <table:table-cell table:style-name="表格1.A1" table:number-columns-spanned="2" office:value-type="string">
            <text:p text:style-name="P11"><text:span text:style-name="T18">學校處理經驗描述(請針對事件發生後當時的實際處理經驗以列舉方式加以描述)</text:span></text:p>
          </table:table-cell>
          <table:covered-table-cell/>
        </table:table-row>
        <table:table-row table:style-name="表格1.1">
          <table:table-cell table:style-name="表格1.A17" office:value-type="string">
            <text:p text:style-name="P11"><text:span text:style-name="T18">處理流程</text:span></text:p>
          </table:table-cell>
          <table:table-cell table:style-name="表格1.B17" office:value-type="string">
            <text:list xml:id="list3442888865" text:style-name="WWNum5">
              <text:list-item>
                <text:p text:style-name="P54"><text:span text:style-name="T18">學校協助處理單位(請依照各校編制填寫):</text:span></text:p>
              </text:list-item>
            </text:list>
            <text:p text:style-name="P7"/>
            <text:list xml:id="list60029386423402" text:continue-numbering="true" text:style-name="WWNum5">
              <text:list-item>
                <text:p text:style-name="P54"><text:span text:style-name="T18">人力支援狀況(請依照各校編制填寫):</text:span></text:p>
              </text:list-item>
            </text:list>
            <text:p text:style-name="P7"/>
            <text:p text:style-name="P7"/>
            <text:list xml:id="list60028958354612" text:continue-numbering="true" text:style-name="WWNum5">
              <text:list-item>
                <text:p text:style-name="P54"><text:span text:style-name="T18">事件處理流程:</text:span></text:p>
              </text:list-item>
            </text:list>
            <text:p text:style-name="P11"><text:span text:style-name="T16">1.第一現場發現者:</text:span></text:p>
            <text:p text:style-name="P7"/>
            <text:p text:style-name="P11"><text:span text:style-name="T16">2.第一現場處理者:</text:span></text:p>
            <text:p text:style-name="P7"/>
            <text:p text:style-name="P11"><text:span text:style-name="T16">3. </text:span></text:p>
            <text:p text:style-name="P7"/>
            <text:p text:style-name="P11"><text:span text:style-name="T16">4.</text:span></text:p>
            <text:p text:style-name="P7"/>
            <text:p text:style-name="P11"><text:span text:style-name="T16">5.</text:span></text:p>
            <text:p text:style-name="P11"><text:span text:style-name="T16">(若表格不敷使用請自行增列)</text:span></text:p>
          </table:table-cell>
        </table:table-row>
        <table:table-row table:style-name="表格1.1">
          <table:table-cell table:style-name="表格1.A18" office:value-type="string">
            <text:p text:style-name="P11"><text:span text:style-name="T18">自我檢討與建議</text:span></text:p>
          </table:table-cell>
          <table:table-cell table:style-name="表格1.B18" office:value-type="string">
            <text:list xml:id="list60029781288753" text:continue-numbering="true" text:style-name="WWNum5">
              <text:list-item>
                <text:p text:style-name="P54"><text:span text:style-name="T18">處理過程之優點</text:span></text:p>
              </text:list-item>
            </text:list>
            <text:p text:style-name="P11"><text:span text:style-name="T16">1.</text:span></text:p>
            <text:p text:style-name="P11"><text:span text:style-name="T16">2.</text:span></text:p>
            <text:p text:style-name="P11"><text:span text:style-name="T16">3.</text:span></text:p>
            <text:list xml:id="list60029346839661" text:continue-numbering="true" text:style-name="WWNum5">
              <text:list-item>
                <text:p text:style-name="P54"><text:span text:style-name="T18">處理過程之缺點</text:span></text:p>
              </text:list-item>
            </text:list>
            <text:p text:style-name="P11"><text:span text:style-name="T16">1.</text:span></text:p>
            <text:p text:style-name="P11"><text:span text:style-name="T16">2.</text:span></text:p>
            <text:p text:style-name="P11"><text:span text:style-name="T16">3.</text:span></text:p>
            <text:list xml:id="list60028799911506" text:continue-numbering="true" text:style-name="WWNum5">
              <text:list-item>
                <text:p text:style-name="P54"><text:span text:style-name="T18">執行困境</text:span></text:p>
              </text:list-item>
            </text:list>
            <text:p text:style-name="P11"><text:span text:style-name="T16">1.</text:span></text:p>
            <text:p text:style-name="P11"><text:span text:style-name="T16">2.</text:span></text:p>
            <text:p text:style-name="P11"><text:span text:style-name="T16">3.</text:span></text:p>
            <text:list xml:id="list60028161597905" text:continue-numbering="true" text:style-name="WWNum5">
              <text:list-item>
                <text:p text:style-name="P54"><text:span text:style-name="T18">未來建議(可針對自己及他校的建議):</text:span></text:p>
              </text:list-item>
            </text:list>
            <text:p text:style-name="P11"><text:span text:style-name="T16">1.</text:span></text:p>
            <text:p text:style-name="P11"><text:span text:style-name="T16">2.</text:span></text:p>
            <text:p text:style-name="P11"><text:span text:style-name="T16">3.</text:span></text:p>
            <text:p text:style-name="Standard"><text:span text:style-name="T16">(若表格不敷使用請自行增列)</text:span></text:p>
          </table:table-cell>
        </table:table-row>
      </table:table>
      <text:p text:style-name="P8"/>
      <text:p text:style-name="P17"><text:span text:style-name="T16">承辦人： <text:s text:c="9"/><text:tab/>聯絡電話：<text:tab/> <text:s text:c="6"/>e-mail： <text:s text:c="12"/>主管</text:span></text:p>
      <text:p text:style-name="P45"/>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問候_20_字元" style:display-name="問候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2-09-01T06:11:00</meta:print-date>
    <meta:creation-date>2022-08-31T01:36:00</meta:creation-date>
    <dc:date>2022-10-10T09:57:00</dc:date>
    <meta:editing-duration>PT7M</meta:editing-duration>
    <meta:generator>LibreOffice/5.3.1.2$Windows_x86 LibreOffice_project/e80a0e0fd1875e1696614d24c32df0f95f03deb2</meta:generator>
    <meta:document-statistic meta:table-count="1" meta:image-count="0" meta:object-count="0" meta:page-count="7" meta:paragraph-count="152" meta:word-count="3537" meta:character-count="4146" meta:non-whitespace-character-count="3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