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5.8333in"/>
      <style:text-properties style:font-name="標楷體" style:font-name-asian="標楷體"/>
    </style:style>
    <style:style style:name="TableColumn4" style:family="table-column">
      <style:table-column-properties style:column-width="1.0583in" style:use-optimal-column-width="false"/>
    </style:style>
    <style:style style:name="TableColumn5" style:family="table-column">
      <style:table-column-properties style:column-width="0.8013in" style:use-optimal-column-width="false"/>
    </style:style>
    <style:style style:name="TableColumn6" style:family="table-column">
      <style:table-column-properties style:column-width="1.5763in" style:use-optimal-column-width="false"/>
    </style:style>
    <style:style style:name="TableColumn7" style:family="table-column">
      <style:table-column-properties style:column-width="0.7708in" style:use-optimal-column-width="false"/>
    </style:style>
    <style:style style:name="TableColumn8" style:family="table-column">
      <style:table-column-properties style:column-width="0.3284in" style:use-optimal-column-width="false"/>
    </style:style>
    <style:style style:name="TableColumn9" style:family="table-column">
      <style:table-column-properties style:column-width="2.3076in" style:use-optimal-column-width="false"/>
    </style:style>
    <style:style style:name="Table3" style:family="table">
      <style:table-properties style:width="6.843in" fo:margin-left="0in" table:align="left"/>
    </style:style>
    <style:style style:name="TableRow10" style:family="table-row">
      <style:table-row-properties style:min-row-height="0.392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A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A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A" fo:border-right="0.0069in solid #00000A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A" fo:border-bottom="0.0069in solid #00000A" fo:border-right="0.0208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298in" style:use-optimal-row-height="false"/>
    </style:style>
    <style:style style:name="TableCell31" style:family="table-cell">
      <style:table-cell-properties fo:border-top="0.0069in solid #00000A" fo:border-left="0.0208in solid #000000" fo:border-bottom="0.0069in solid #000000" fo:border-right="0.0069in solid #00000A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A" fo:border-left="0.0069in solid #00000A" fo:border-bottom="0.0069in solid #00000A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395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A" fo:border-right="0.0069in solid #00000A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A" fo:border-left="0.0069in solid #00000A" fo:border-bottom="0.0069in solid #00000A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12in" style:use-optimal-row-height="false"/>
    </style:style>
    <style:style style:name="TableCell47" style:family="table-cell">
      <style:table-cell-properties fo:border-top="0.0069in solid #00000A" fo:border-left="0.0208in solid #000000" fo:border-bottom="0.0069in solid #00000A" fo:border-right="0.0069in solid #00000A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A" fo:border-left="0.0069in solid #00000A" fo:border-bottom="0.0069in solid #00000A" fo:border-right="0.0208in solid #000000" style:vertical-align="middle" fo:padding-top="0in" fo:padding-left="0.075in" fo:padding-bottom="0in" fo:padding-right="0.075in"/>
    </style:style>
    <style:style style:name="TableRow51" style:family="table-row">
      <style:table-row-properties style:min-row-height="5.802in" style:use-optimal-row-height="false"/>
    </style:style>
    <style:style style:name="TableCell52" style:family="table-cell">
      <style:table-cell-properties fo:border-top="0.0069in solid #00000A" fo:border-left="0.0208in solid #000000" fo:border-bottom="0.0069in solid #00000A" fo:border-right="0.0069in solid #00000A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ableRow108" style:family="table-row">
      <style:table-row-properties style:min-row-height="0.4618in" style:use-optimal-row-height="false"/>
    </style:style>
    <style:style style:name="TableCell109" style:family="table-cell">
      <style:table-cell-properties fo:border-top="0.0138in solid #00000A" fo:border-left="0.0208in solid #000000" fo:border-bottom="0.0208in solid #000000" fo:border-right="0.0069in solid #00000A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38in solid #00000A" fo:border-left="0.0069in solid #00000A" fo:border-bottom="0.0069in solid #00000A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895in" style:use-optimal-row-height="false"/>
    </style:style>
    <style:style style:name="TableCell129" style:family="table-cell">
      <style:table-cell-properties fo:border-top="0.0069in solid #00000A" fo:border-left="0.0069in solid #00000A" fo:border-bottom="0.0208in solid #000000" fo:border-right="0.0069in solid #00000A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A" fo:border-left="0.0069in solid #00000A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0.4569in" fo:text-indent="-0.45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玉井高級工商職業學校<text:bookmark-start text:name="_GoBack"/>「員工協助方案」服務申請表</text:p>
      <text:p text:style-name="P2"><text:bookmark-end text:name="_GoBack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  <text:p text:style-name="P13"><text:span text:style-name="T14">姓</text:span><text:span text:style-name="T15"><text:s text:c="2"/></text:span><text:span text:style-name="T16">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填表日期</text:span></text:p>
          </table:table-cell>
          <table:covered-table-cell/>
          <table:table-cell table:style-name="TableCell22">
            <text:p text:style-name="內文"><text:span text:style-name="T23">民國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<text:span text:style-name="T33">服務單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職稱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方式</text:p>
          </table:table-cell>
          <table:table-cell table:style-name="TableCell44" table:number-columns-spanned="5">
            <text:p text:style-name="P45">電話：<text:s text:c="19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e-mail</text:span></text:p>
          </table:table-cell>
          <table:table-cell table:style-name="TableCell5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諮詢</text:p>
            <text:p text:style-name="P54">類別</text:p>
            <text:p text:style-name="P55"><text:span text:style-name="T56">（請勾選）</text:span></text:p>
          </table:table-cell>
          <table:table-cell table:style-name="TableCell57" table:number-columns-spanned="5">
            <text:p text:style-name="P58">□心理健康諮詢服務：</text:p>
            <text:p text:style-name="P59">□職場心理困擾如壓力調適、工作與生活平衡、生涯規劃等服務　□情緒管理如失眠、焦慮、憂鬱等服務　□人際關係如溝通技巧、衝突管理等服務<text:s text:c="2"/>□感情困擾如兩性關係相處等服務</text:p>
            <text:p text:style-name="P60"><text:span text:style-name="T61">□</text:span><text:span text:style-name="T62">其他</text:span><text:span text:style-name="T63"><text:s text:c="40"/></text:span><text:span text:style-name="T64">(</text:span><text:span text:style-name="T65">簡略說明</text:span><text:span text:style-name="T66">)</text:span></text:p>
            <text:p text:style-name="P67">□法律扶助諮詢服務：</text:p>
            <text:p text:style-name="P68">□民刑事訴訟程序等法律問題　□調解業務、訴願、國家賠償、因公涉訟補助等法律問題　□消費者保護等法律問題　□其他</text:p>
            <text:p text:style-name="P69"><text:span text:style-name="T70"><text:s text:c="46"/></text:span><text:span text:style-name="T71">(</text:span><text:span text:style-name="T72">簡略說明</text:span><text:span text:style-name="T73">)</text:span></text:p>
            <text:p text:style-name="P74">□理財諮詢服務：</text:p>
            <text:p text:style-name="P75"><text:span text:style-name="T76">□</text:span><text:span text:style-name="T77">投資規劃等講座服務　</text:span><text:span text:style-name="T78">□</text:span><text:span text:style-name="T79">保險規劃等講座服務</text:span><text:span text:style-name="T80"><text:s text:c="2"/>□</text:span><text:span text:style-name="T81">節稅建議等講座服務</text:span><text:span text:style-name="T82"><text:s text:c="2"/>□</text:span><text:span text:style-name="T83">其他</text:span><text:span text:style-name="T84"><text:s text:c="31"/></text:span><text:span text:style-name="T85">(</text:span><text:span text:style-name="T86">簡略說明</text:span><text:span text:style-name="T87">)</text:span></text:p>
            <text:p text:style-name="P88">□健康保健諮詢服務：</text:p>
            <text:p text:style-name="P89">□飲食營養等講座服務　□運動保健等講座服務　□煙癮酗酒等講座服務<text:s text:c="2"/>□更年期及衛教等講座服務<text:s/></text:p>
            <text:p text:style-name="P90"><text:span text:style-name="T91">□</text:span><text:span text:style-name="T92">其他</text:span><text:span text:style-name="T93"><text:s text:c="39"/></text:span><text:span text:style-name="T94">(</text:span><text:span text:style-name="T95">簡略說明</text:span><text:span text:style-name="T96">)</text:span></text:p>
            <text:p text:style-name="P97">□員工福利諮詢服務：</text:p>
            <text:p text:style-name="P98">□結婚補助服務　□生育補助服務　□喪葬補助服務<text:s text:c="2"/></text:p>
            <text:p text:style-name="P99"><text:span text:style-name="T100">□</text:span><text:span text:style-name="T101">其他</text:span><text:span text:style-name="T102"><text:s text:c="7"/></text:span><text:span text:style-name="T103"><text:s text:c="32"/></text:span><text:span text:style-name="T104">(</text:span><text:span text:style-name="T105">簡略說明</text:span><text:span text:style-name="T106">)</text:span></text:p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期望</text:p>
            <text:p text:style-name="P111">服務</text:p>
            <text:p text:style-name="P112"><text:span text:style-name="T113">時間</text:span></text:p>
          </table:table-cell>
          <table:table-cell table:style-name="TableCell114">
            <text:p text:style-name="P115"><text:span text:style-name="T116">期望一</text:span></text:p>
          </table:table-cell>
          <table:table-cell table:style-name="TableCell117" table:number-columns-spanned="4">
            <text:p text:style-name="P118"><text:span text:style-name="T119">年</text:span><text:span text:style-name="T120"><text:s text:c="7"/></text:span><text:span text:style-name="T121">月</text:span><text:span text:style-name="T122"><text:s text:c="7"/></text:span><text:span text:style-name="T123">日</text:span><text:span text:style-name="T124"><text:s text:c="7"/></text:span><text:span text:style-name="T125">時</text:span><text:span text:style-name="T126"><text:s text:c="7"/></text:span><text:span text:style-name="T127">分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期望二</text:span></text:p>
          </table:table-cell>
          <table:table-cell table:style-name="TableCell132" table:number-columns-spanned="4">
            <text:p text:style-name="P133"><text:span text:style-name="T134">年</text:span><text:span text:style-name="T135"><text:s text:c="7"/></text:span><text:span text:style-name="T136">月</text:span><text:span text:style-name="T137"><text:s text:c="7"/></text:span><text:span text:style-name="T138">日</text:span><text:span text:style-name="T139"><text:s text:c="7"/></text:span><text:span text:style-name="T140">時</text:span><text:span text:style-name="T141"><text:s text:c="7"/></text:span><text:span text:style-name="T142">分</text:span></text:p>
          </table:table-cell>
          <table:covered-table-cell/>
          <table:covered-table-cell/>
          <table:covered-table-cell/>
        </table:table-row>
      </table:table>
      <text:p text:style-name="P143"><text:span text:style-name="T144">註：請就上表詳實填寫，如有附件請隨同申請表併附；親自持送至人事室或</text:span><text:span text:style-name="T145">Email</text:span><text:span text:style-name="T146">至</text:span><text:span text:style-name="T147">ycvs651@ycvs.tn.edu.twuu</text:span><text:span text:style-name="T148">並電話確認</text:span><text:span text:style-name="T149">(</text:span><text:span text:style-name="T150">聯絡電話：</text:span><text:span text:style-name="T151">06-5741101</text:span><text:span text:style-name="T152">＃</text:span><text:span text:style-name="T153">65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Times New Roman" style:font-name-asian="華康楷書體W5" style:font-size-complex="12pt" fo:hyphenate="false"/>
    </style:style>
    <style:style style:name="本文字元" style:display-name="本文 字元" style:family="text">
      <style:text-properties style:font-name="Times New Roman" style:font-name-asian="華康楷書體W5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5909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6-08T02:41:00Z</meta:creation-date>
    <dc:date>2017-06-08T02:47:00Z</dc:date>
    <meta:template xlink:href="Normal.dotm" xlink:type="simple"/>
    <meta:editing-cycles>4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