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6" style:family="table">
      <style:table-properties style:width="10.1444in" fo:margin-left="0in" table:align="left"/>
    </style:style>
    <style:style style:name="TableRow23" style:family="table-row">
      <style:table-row-properties style:min-row-height="0.0833in"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indent="0.1666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indent="0.1666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indent="0.1666in"/>
      <style:text-properties style:font-name="標楷體" style:font-name-asian="標楷體"/>
    </style:style>
    <style:style style:name="P34" style:parent-style-name="內文" style:family="paragraph">
      <style:paragraph-properties fo:text-indent="0.1666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indent="0.1666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0833in" style:use-optimal-row-height="false" fo:keep-together="always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indent="0.1666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indent="0.1666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0833in" style:use-optimal-row-height="false" fo:keep-together="always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20"/><text:span text:style-name="T2"><text:s/></text:span><text:span text:style-name="T3"><text:s text:c="3"/>國立玉井高級工商職業學校 <text:s text:c="2"/></text:span><text:span text:style-name="T4">使用收入憑證月報表</text:span></text:p>
      <text:p text:style-name="內文"/>
      <text:p text:style-name="P5">編號 : <text:s text:c="5"/>字第 <text:s text:c="8"/>號 <text:s text:c="20"/>中華民國 <text:s text:c="3"/>年 <text:s text:c="2"/>月份 <text:s text:c="31"/>年 <text:s text:c="3"/>月 <text:s text:c="3"/>日填報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收入憑證</text:p>
            <text:p text:style-name="P26"/>
            <text:p text:style-name="P27">名 <text:s text:c="3"/>稱</text:p>
          </table:table-cell>
          <table:table-cell table:style-name="TableCell28" table:number-columns-spanned="5">
            <text:p text:style-name="P29">領 <text:s text:c="11"/>用 <text:s text:c="12"/>數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本 <text:s text:c="4"/>月 <text:s text:c="4"/>使 <text:s text:c="4"/>用 <text:s text:c="4"/>數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 table:number-rows-spanned="2">
            <text:p text:style-name="P33">截至本月止</text:p>
            <text:p text:style-name="P34">結 <text:s/>存 <text:s/>數</text:p>
          </table:table-cell>
          <table:covered-table-cell/>
          <table:table-cell table:style-name="TableCell35" table:number-columns-spanned="2">
            <text:p text:style-name="P36">收 <text:s text:c="2"/>入 <text:s text:c="2"/>分 <text:s text:c="2"/>析</text:p>
          </table:table-cell>
          <table:covered-table-cell/>
          <table:table-cell table:style-name="TableCell37" table:number-rows-spanned="3">
            <text:p text:style-name="P38"/>
            <text:p text:style-name="P39">備 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上 月 結 存</text:p>
          </table:table-cell>
          <table:covered-table-cell/>
          <table:table-cell table:style-name="TableCell44" table:number-columns-spanned="2">
            <text:p text:style-name="P45">本 月 新 領</text:p>
          </table:table-cell>
          <table:covered-table-cell/>
          <table:table-cell table:style-name="TableCell46" table:number-rows-spanned="2">
            <text:p text:style-name="P47">小計</text:p>
            <text:p text:style-name="P48">份數</text:p>
          </table:table-cell>
          <table:table-cell table:style-name="TableCell49" table:number-columns-spanned="2">
            <text:p text:style-name="P50"><text:s/>繳 <text:s text:c="6"/>核</text:p>
          </table:table-cell>
          <table:covered-table-cell/>
          <table:table-cell table:style-name="TableCell51" table:number-columns-spanned="2">
            <text:p text:style-name="P52"><text:s/>作 <text:s text:c="8"/>廢</text:p>
          </table:table-cell>
          <table:covered-table-cell/>
          <table:table-cell table:style-name="TableCell53" table:number-rows-spanned="2">
            <text:p text:style-name="P54">小計</text:p>
            <text:p text:style-name="P55">份數</text:p>
          </table:table-cell>
          <table:covered-table-cell>
            <text:p text:style-name="P56"/>
          </table:covered-table-cell>
          <table:covered-table-cell/>
          <table:table-cell table:style-name="TableCell57" table:number-rows-spanned="2">
            <text:p text:style-name="P58">本月實收</text:p>
            <text:p text:style-name="P59">金 <text:s text:c="3"/>額</text:p>
          </table:table-cell>
          <table:table-cell table:style-name="TableCell60" table:number-rows-spanned="2">
            <text:p text:style-name="P61">本月繳庫</text:p>
            <text:p text:style-name="P62">金 <text:s text:c="3"/>額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份數</text:p>
          </table:table-cell>
          <table:table-cell table:style-name="TableCell68">
            <text:p text:style-name="P69">起訖號碼</text:p>
          </table:table-cell>
          <table:table-cell table:style-name="TableCell70">
            <text:p text:style-name="P71">份數</text:p>
          </table:table-cell>
          <table:table-cell table:style-name="TableCell72">
            <text:p text:style-name="P73">起訖號碼</text:p>
          </table:table-cell>
          <table:covered-table-cell>
            <text:p text:style-name="P74"/>
          </table:covered-table-cell>
          <table:table-cell table:style-name="TableCell75">
            <text:p text:style-name="P76">份數</text:p>
          </table:table-cell>
          <table:table-cell table:style-name="TableCell77">
            <text:p text:style-name="P78">起訖號碼</text:p>
          </table:table-cell>
          <table:table-cell table:style-name="TableCell79">
            <text:p text:style-name="P80">份數</text:p>
          </table:table-cell>
          <table:table-cell table:style-name="TableCell81">
            <text:p text:style-name="P82">起訖號碼</text:p>
          </table:table-cell>
          <table:covered-table-cell>
            <text:p text:style-name="P83"/>
          </table:covered-table-cell>
          <table:table-cell table:style-name="TableCell84">
            <text:p text:style-name="P85">份數</text:p>
          </table:table-cell>
          <table:table-cell table:style-name="TableCell86">
            <text:p text:style-name="P87">起訖號碼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合 <text:s text:c="3"/>計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內文"><text:span text:style-name="T652">機關首長 <text:s text:c="16"/>主</text:span><text:span text:style-name="T653">計室</text:span><text:span text:style-name="T654"><text:s text:c="20"/>出納 <text:s text:c="20"/>業務主管 <text:s text:c="16"/>製表人: <text:s text:c="13"/></text:span><text:s text:c="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27in" fo:margin-left="0.7875in" fo:margin-bottom="0.827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機關名稱)          使用收入憑證月報表</dc:title>
    <meta:initial-creator>Diana</meta:initial-creator>
    <dc:creator>User</dc:creator>
    <meta:creation-date>2016-01-28T08:01:00Z</meta:creation-date>
    <dc:date>2016-01-28T08:01:00Z</dc: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1" meta:row-count="6" meta:non-whitespace-character-count="742"/>
  </office:meta>
</office:document-meta>
</file>