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1.53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17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line-height="0.882cm" fo:text-indent="-1.129cm" style:auto-text-indent="false"/>
    </style:style>
    <style:style style:name="P5" style:family="paragraph" style:parent-style-name="Standard">
      <style:paragraph-properties fo:margin-left="1.129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284cm" fo:margin-right="0cm" fo:line-height="200%" fo:text-indent="0cm" style:auto-text-indent="false"/>
    </style:style>
    <style:style style:name="P7" style:family="paragraph" style:parent-style-name="Standard">
      <style:paragraph-properties fo:margin-left="0.284cm" fo:margin-right="0cm" fo:line-height="0.423cm" fo:text-indent="0.2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84cm" fo:margin-right="0cm" fo:line-height="200%" fo:text-indent="0.212cm" style:auto-text-indent="false"/>
    </style:style>
    <style:style style:name="P9" style:family="paragraph" style:parent-style-name="Standard">
      <style:paragraph-properties fo:margin-left="0cm" fo:margin-right="0cm" fo:line-height="200%" fo:text-indent="0.212cm" style:auto-text-indent="false"/>
    </style:style>
    <style:style style:name="P10" style:family="paragraph" style:parent-style-name="Standard">
      <style:paragraph-properties fo:margin-left="0cm" fo:margin-right="0cm" fo:line-height="200%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1.058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93cm" fo:margin-right="0cm" fo:line-height="0.882cm" fo:text-indent="-1.693cm" style:auto-text-indent="false"/>
    </style:style>
    <style:style style:name="P13" style:family="paragraph" style:parent-style-name="Standard">
      <style:paragraph-properties fo:margin-left="1.247cm" fo:margin-right="0cm" fo:line-height="0.882cm" fo:text-indent="-1.247cm" style:auto-text-indent="false"/>
    </style:style>
    <style:style style:name="P14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國立玉井高級工商職業學校</text:span></text:p>
            <text:p text:style-name="P1"><text:span text:style-name="T4">全民健康保險加、退保申請書</text:span></text:p>
          </table:table-cell>
        </table:table-row>
        <table:table-row table:style-name="表格1.2">
          <table:table-cell table:style-name="表格1.A2" office:value-type="string">
            <text:p text:style-name="P5"><text:s text:c="2"/></text:p>
            <text:p text:style-name="P4"><text:span text:style-name="T5"><text:s/>本人</text:span><text:span text:style-name="T6">有眷屬</text:span><text:span text:style-name="T5">依附名下</text:span><text:span text:style-name="T11">，</text:span><text:span text:style-name="T5">申請加入或轉(退)出本校「全民健康保險」。</text:span></text:p>
            <text:p text:style-name="P4"><text:span text:style-name="T5"><text:s/>請准予自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起生效。 <text:s text:c="13"/></text:span></text:p>
            <text:p text:style-name="P7"/>
            <text:p text:style-name="P8"><text:span text:style-name="T9">父：</text:span><text:span text:style-name="T10"> <text:s text:c="11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□轉(退)出</text:span></text:p>
            <text:p text:style-name="P8"><text:span text:style-name="T9">母：</text:span><text:span text:style-name="T10"> <text:s text:c="11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□轉(退)出</text:span></text:p>
            <text:p text:style-name="P6"><text:span text:style-name="T9">配偶：</text:span><text:span text:style-name="T10"> <text:s text:c="10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□轉(退)出</text:span></text:p>
            <text:p text:style-name="P6"><text:span text:style-name="T9">子女：</text:span><text:span text:style-name="T10"> <text:s text:c="10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□轉(退)出</text:span></text:p>
            <text:p text:style-name="P6"><text:span text:style-name="T9">子女：</text:span><text:span text:style-name="T10"> <text:s text:c="10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□轉(退)出</text:span></text:p>
            <text:p text:style-name="P9"><text:span text:style-name="T9">新生嬰兒：</text:span><text:span text:style-name="T10"> <text:s text:c="10"/></text:span><text:span text:style-name="T9">出生日期</text:span><text:span text:style-name="T10"> <text:s text:c="10"/></text:span><text:span text:style-name="T9">身分證號</text:span><text:span text:style-name="T10"> <text:s text:c="16"/></text:span><text:span text:style-name="T9">□加入</text:span></text:p>
            <text:p text:style-name="P10">備註：</text:p>
            <text:p text:style-name="P10"/>
            <text:p text:style-name="P10"/>
            <text:p text:style-name="P12"><text:span text:style-name="T5"><text:s/>附註：</text:span></text:p>
            <text:p text:style-name="P12"><text:span text:style-name="T5"><text:s/>1</text:span><text:span text:style-name="T11">、</text:span><text:span text:style-name="T5">申請</text:span><text:span text:style-name="T8">加保</text:span><text:span text:style-name="T5">者</text:span><text:span text:style-name="T11">，</text:span><text:span text:style-name="T5">如符合減免保費資格者，請於備註欄敘明。</text:span></text:p>
            <text:p text:style-name="P13"><text:span text:style-name="T5"><text:s/>2</text:span><text:span text:style-name="T11">、</text:span><text:span text:style-name="T5">申請</text:span><text:span text:style-name="T8">加保</text:span><text:span text:style-name="T5">者，請檢附原投保單位之</text:span><text:span text:style-name="T7">健保轉出單</text:span><text:span text:style-name="T5">及</text:span><text:span text:style-name="T7">戶口名簿影本</text:span><text:span text:style-name="T5">或</text:span><text:span text:style-name="T7">眷屬身分證影本</text:span><text:span text:style-name="T5">。</text:span></text:p>
            <text:p text:style-name="P11"/>
            <text:p text:style-name="P11"/>
            <text:p text:style-name="P2"><text:span text:style-name="T5"><text:s text:c="18"/>申 請 人： <text:s text:c="22"/>簽章</text:span></text:p>
            <text:p text:style-name="P14"><text:s text:c="22"/></text:p>
          </table:table-cell>
        </table:table-row>
        <table:table-row table:style-name="表格1.3">
          <table:table-cell table:style-name="表格1.A2" office:value-type="string">
            <text:p text:style-name="P3">中 <text:s/>華 <text:s/>民 <text:s/>國 <text:s text:c="10"/>年 <text:s text:c="10"/>月 <text:s text:c="10"/>日 <text:s text:c="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89cm" fo:text-indent="-0.847cm" fo:margin-left="11.2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36cm" fo:text-indent="-0.847cm" fo:margin-left="12.1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982cm" fo:text-indent="-0.847cm" fo:margin-left="12.9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829cm" fo:text-indent="-0.847cm" fo:margin-left="13.8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676cm" fo:text-indent="-0.847cm" fo:margin-left="14.6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522cm" fo:text-indent="-0.847cm" fo:margin-left="15.5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369cm" fo:text-indent="-0.847cm" fo:margin-left="16.3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216cm" fo:text-indent="-0.847cm" fo:margin-left="17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USER</meta:initial-creator>
    <meta:creation-date>2019-09-26T16:52:00</meta:creation-date>
    <dc:creator>Administrator</dc:creator>
    <dc:date>2019-09-27T09:44:00</dc:date>
    <meta:print-date>2019-09-26T16:25:00</meta:print-date>
    <meta:editing-cycles>7</meta:editing-cycles>
    <meta:editing-duration>PT2M</meta:editing-duration>
    <meta:document-statistic meta:table-count="1" meta:image-count="0" meta:object-count="0" meta:page-count="1" meta:paragraph-count="18" meta:word-count="265" meta:character-count="649" meta:non-whitespace-character-count="265"/>
    <meta:generator>LibreOffice/5.3.1.2$Windows_x86 LibreOffice_project/e80a0e0fd1875e1696614d24c32df0f95f03deb2</meta:generator>
  </office:meta>
</office:document-meta>
</file>