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25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style:letter-kerning="true" style:font-name-complex="Arial2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2" style:font-size-complex="14pt"/>
    </style:style>
    <style:style style:name="T12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draw:frame draw:style-name="fr1" draw:name="訊框1" text:anchor-type="char" svg:x="0.106cm" svg:y="0.199cm" svg:width="2.54cm" svg:height="0.958cm" draw:z-index="0"><draw:text-box><text:p text:style-name="P1"><text:span text:style-name="T5">格式二</text:span></text:p></draw:text-box></draw:frame>國立玉井高級工商職業學校</text:p>
            <text:p text:style-name="P5">分批（期）付款表</text:p>
            <text:p text:style-name="P3"><text:span text:style-name="T4"><text:s text:c="3"/></text:span><text:span text:style-name="T1">111年8月25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7">所屬年度月份：111年度08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應付總額</text:p>
          </table:table-cell>
          <table:covered-table-cell/>
          <table:table-cell table:style-name="表格1.A3" table:number-columns-spanned="2" office:value-type="string">
            <text:p text:style-name="P9">296,460</text:p>
          </table:table-cell>
          <table:covered-table-cell/>
          <table:table-cell table:style-name="表格1.E3" table:number-rows-spanned="5" table:number-columns-spanned="2" office:value-type="string">
            <text:p text:style-name="P13"><text:span text:style-name="T7">一、</text:span><text:span text:style-name="T9">訂有契約</text:span><text:span text:style-name="T7">或未訂契約。</text:span></text:p>
            <text:p text:style-name="P4"><text:span text:style-name="T7">二、第</text:span><text:span text:style-name="T7"> <text:s/></text:span><text:span text:style-name="T7">次付款。</text:span></text:p>
            <text:p text:style-name="P14"><text:span text:style-name="T7">三、契約副本或抄本黏附於年度 <text:s/>月份支出憑證簿第 <text:s/>冊第 <text:s text:c="2"/>號。</text:span></text:p>
            <text:p text:style-name="P1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截至上次已付金額</text:p>
          </table:table-cell>
          <table:covered-table-cell/>
          <table:table-cell table:style-name="表格1.A3" table:number-columns-spanned="2" office:value-type="string">
            <text:p text:style-name="P9">277,02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本次付款金額</text:p>
          </table:table-cell>
          <table:covered-table-cell/>
          <table:table-cell table:style-name="表格1.A3" table:number-columns-spanned="2" office:value-type="string">
            <text:p text:style-name="P9">19,44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已付金額</text:p>
          </table:table-cell>
          <table:covered-table-cell/>
          <table:table-cell table:style-name="表格1.A3" table:number-columns-spanned="2" office:value-type="string">
            <text:p text:style-name="P9">296,46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未付金額</text:p>
          </table:table-cell>
          <table:covered-table-cell/>
          <table:table-cell table:style-name="表格1.A3" table:number-columns-spanned="2" office:value-type="string">
            <text:p text:style-name="P9">0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</table:table>
      <text:p text:style-name="P10">附註：</text:p>
      <text:p text:style-name="P16"><text:span text:style-name="T7">1.本表由承辦單位人員</text:span><text:span text:style-name="T11">依據</text:span><text:span text:style-name="T7">實際付款情形填列，備註欄有關契約副本或抄本黏附之冊數及號數由會計單位人員填列。</text:span></text:p>
      <text:p text:style-name="P16"><text:span text:style-name="T7">2.本表於採購案支付尾款時或</text:span><text:span text:style-name="T11">分批</text:span><text:span text:style-name="T7">（期）驗收後，應附驗收證明文件。</text:span></text:p>
      <text:p text:style-name="P16"><text:span text:style-name="T7">3.機關在不牴觸本要點</text:span><text:span text:style-name="T11">規定</text:span><text:span text:style-name="T7">前提下，得依其業務特性及實際需要，酌予調整本表格式使用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account</meta:initial-creator>
    <meta:creation-date>2020-11-20T11:23:00</meta:creation-date>
    <dc:creator>ycvs-q</dc:creator>
    <dc:date>2022-08-26T15:35:00</dc:date>
    <meta:print-date>2016-02-03T14:41:00</meta:print-date>
    <meta:editing-cycles>4</meta:editing-cycles>
    <meta:editing-duration>PT2M</meta:editing-duration>
    <meta:document-statistic meta:table-count="1" meta:image-count="0" meta:object-count="0" meta:page-count="1" meta:paragraph-count="23" meta:word-count="252" meta:character-count="311" meta:non-whitespace-character-count="284"/>
    <meta:generator>LibreOffice/5.3.1.2$Windows_x86 LibreOffice_project/e80a0e0fd1875e1696614d24c32df0f95f03deb2</meta:generator>
  </office:meta>
</office:document-meta>
</file>