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12.403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底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國立玉井高級工商職業學校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分批（期）付款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111年08月25日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所屬年度月份</text:p>
          </table:table-cell>
          <table:table-cell office:value-type="string" table:style-name="ce3">
            <text:p>111<text:span text:style-name="T1">年</text:span><text:s/><text:span text:style-name="T1">度</text:span>08<text:span text:style-name="T1">月</text:span><text:s/><text:span text:style-name="T1">份</text:span></text:p>
          </table:table-cell>
          <table:table-cell office:value-type="string" table:style-name="ce4">
            <text:p>說 <text:s text:c="16"/>明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應付總額</text:p>
          </table:table-cell>
          <table:table-cell office:value-type="float" office:value="17075" table:style-name="ce5">
            <text:p>17,075</text:p>
          </table:table-cell>
          <table:table-cell office:value-type="string" table:style-name="ce6">
            <text:p>(1)<text:span text:style-name="T1">未訂合約（　　　）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截至上次已付金額</text:p>
          </table:table-cell>
          <table:table-cell office:value-type="float" office:value="13431" table:style-name="ce3">
            <text:p>13431</text:p>
          </table:table-cell>
          <table:table-cell office:value-type="string" table:style-name="ce6">
            <text:p>(2)<text:span text:style-name="T1">第　　　　　付款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本次付款金額</text:p>
          </table:table-cell>
          <table:table-cell office:value-type="float" office:value="3644" table:style-name="ce5">
            <text:p>3,644</text:p>
          </table:table-cell>
          <table:table-cell office:value-type="string" table:style-name="ce6">
            <text:p>(3)<text:span text:style-name="T1">合約副本或抄本粘附於</text:span><text:s text:c="3"/><text:span text:style-name="T1">度　　月份計畫支出憑證簿第　冊第　號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已付金額</text:p>
          </table:table-cell>
          <table:table-cell office:value-type="float" office:value="17075" table:formula="of:=[.B6]+[.B7]" table:style-name="ce5">
            <text:p>17,075</text:p>
          </table:table-cell>
          <table:table-cell office:value-type="string" table:style-name="ce7">
            <text:p>(4)<text:span text:style-name="T1">於支付尾款時或分批驗收後，應附驗收證明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未付金額</text:p>
          </table:table-cell>
          <table:table-cell office:value-type="float" office:value="0" table:formula="of:=[.B5]-[.B8]" table:style-name="ce5">
            <text:p>0</text:p>
          </table:table-cell>
          <table:table-cell table:style-name="ce8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spanned="3" table:number-rows-spanned="2" table:style-name="ce11"/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9">
            <text:p>國立玉井高級工商職業學校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分批（期）付款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111年08月25日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所屬年度月份</text:p>
          </table:table-cell>
          <table:table-cell office:value-type="string" table:style-name="ce3">
            <text:p>111<text:span text:style-name="T1">年</text:span><text:s/><text:span text:style-name="T1">度</text:span>08<text:span text:style-name="T1">月</text:span><text:s/><text:span text:style-name="T1">份</text:span></text:p>
          </table:table-cell>
          <table:table-cell office:value-type="string" table:style-name="ce4">
            <text:p>說 <text:s text:c="16"/>明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應付總額</text:p>
          </table:table-cell>
          <table:table-cell office:value-type="float" office:value="26857" table:style-name="ce5">
            <text:p>26,857</text:p>
          </table:table-cell>
          <table:table-cell office:value-type="string" table:style-name="ce6">
            <text:p>(1)<text:span text:style-name="T1">未訂合約（　　　）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截至上次已付金額</text:p>
          </table:table-cell>
          <table:table-cell office:value-type="float" office:value="8063" table:style-name="ce3">
            <text:p>8063</text:p>
          </table:table-cell>
          <table:table-cell office:value-type="string" table:style-name="ce6">
            <text:p>(2)<text:span text:style-name="T1">第　　　　　付款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本次付款金額</text:p>
          </table:table-cell>
          <table:table-cell office:value-type="float" office:value="6262" table:style-name="ce5">
            <text:p>6,262</text:p>
          </table:table-cell>
          <table:table-cell office:value-type="string" table:style-name="ce6">
            <text:p>(3)<text:span text:style-name="T1">合約副本或抄本粘附於</text:span><text:s text:c="3"/><text:span text:style-name="T1">度　　月份計畫支出憑證簿第　冊第　號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已付金額</text:p>
          </table:table-cell>
          <table:table-cell office:value-type="float" office:value="14325" table:formula="of:=[.B20]+[.B21]" table:style-name="ce5">
            <text:p>14,325</text:p>
          </table:table-cell>
          <table:table-cell office:value-type="string" table:style-name="ce7">
            <text:p>(4)<text:span text:style-name="T1">於支付尾款時或分批驗收後，應附驗收證明。</text:span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未付金額</text:p>
          </table:table-cell>
          <table:table-cell office:value-type="float" office:value="12532" table:formula="of:=[.B19]-[.B22]" table:style-name="ce5">
            <text:p>12,532</text:p>
          </table:table-cell>
          <table:table-cell table:style-name="ce8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spanned="3" table:number-rows-spanned="2" table:style-name="ce11"/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393700787401575in" fo:margin-right="0.31496062992126in" fo:margin-bottom="0in"/>
      </style:header-style>
      <style:footer-style>
        <style:header-footer-properties fo:min-height="0.23622047244094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</meta:initial-creator>
    <dc:creator>ycvs-q</dc:creator>
    <meta:creation-date>2017-08-14T14:32:41Z</meta:creation-date>
    <dc:date>2022-08-26T07:37:20Z</dc:date>
    <meta:print-date>2017-08-22T15:03:04Z</meta:print-date>
  </office:meta>
</office:document-meta>
</file>