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P2">本人係國立玉井高級工商職業學校支領月退休金人員________之遺族，因退休人員________業於____年____月____日亡故，惟其月退休金證書(<text:s text:c="7"/><text:s/>字第<text:s text:c="7"/>號)已遺失，爾後如有法律責任，則由本人自行負責。</text:p>
      <text:p text:style-name="P3"/>
      <text:p text:style-name="P4"/>
      <text:p text:style-name="P5"/>
      <text:p text:style-name="P6"/>
      <text:p text:style-name="P7"/>
      <text:p text:style-name="P8"><text:s text:c="11"/>立切結人 <text:s text:c="2"/><text:s text:c="4"/><text:s text:c="6"/>蓋章</text:p>
      <text:p text:style-name="P9"/>
      <text:p text:style-name="P10"/>
      <text:p text:style-name="P11"/>
      <text:p text:style-name="P12"/>
      <text:p text:style-name="P13"/>
      <text:p text:style-name="P14"><text:span text:style-name="T15">中華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*</meta:initial-creator>
    <dc:creator>Administrator</dc:creator>
    <meta:creation-date>2016-01-27T02:12:00Z</meta:creation-date>
    <dc:date>2016-01-27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