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華康新特黑體(P)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16cm" fo:margin-left="-0.744cm" table:align="left" style:writing-mode="lr-tb"/>
    </style:style>
    <style:style style:name="表格1.A" style:family="table-column">
      <style:table-column-properties style:column-width="3.605cm"/>
    </style:style>
    <style:style style:name="表格1.B" style:family="table-column">
      <style:table-column-properties style:column-width="5.443cm"/>
    </style:style>
    <style:style style:name="表格1.C" style:family="table-column">
      <style:table-column-properties style:column-width="1.746cm"/>
    </style:style>
    <style:style style:name="表格1.D" style:family="table-column">
      <style:table-column-properties style:column-width="2.256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3.1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84cm" fo:keep-together="auto"/>
    </style:style>
    <style:style style:name="表格1.3" style:family="table-row">
      <style:table-row-properties style:min-row-height="0.99cm" fo:keep-together="auto"/>
    </style:style>
    <style:style style:name="表格1.4" style:family="table-row">
      <style:table-row-properties style:min-row-height="14.877cm" fo:keep-together="auto"/>
    </style:style>
    <style:style style:name="表格1.5" style:family="table-row">
      <style:table-row-properties style:min-row-height="3.932cm" fo:keep-together="auto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標楷體" style:letter-kerning="true" style:font-name-asian="標楷體" style:font-name-complex="標楷體" style:font-size-complex="10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margin-left="1.129cm" fo:margin-right="0cm" fo:line-height="0.706cm" fo:text-align="center" style:justify-single-word="false" fo:text-indent="-1.129cm" style:auto-text-indent="false"/>
    </style:style>
    <style:style style:name="P16" style:family="paragraph" style:parent-style-name="Standard">
      <style:paragraph-properties fo:margin-left="1.129cm" fo:margin-right="0cm" fo:line-height="0.706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.889cm" fo:margin-right="0cm" fo:text-indent="-0.889cm" style:auto-text-indent="false"/>
    </style:style>
    <style:style style:name="P18" style:family="paragraph" style:parent-style-name="Standard">
      <style:paragraph-properties fo:margin-left="1.432cm" fo:margin-right="0cm" fo:text-indent="-1.432cm" style:auto-text-indent="false"/>
    </style:style>
    <style:style style:name="P19" style:family="paragraph" style:parent-style-name="Standard">
      <style:paragraph-properties fo:margin-left="0cm" fo:margin-right="0cm" fo:text-indent="0.388cm" style:auto-text-indent="false"/>
    </style:style>
    <style:style style:name="P20" style:family="paragraph" style:parent-style-name="Standard">
      <style:paragraph-properties fo:margin-left="0cm" fo:margin-right="0cm" fo:text-indent="0.388cm" style:auto-text-indent="false"/>
      <style:text-properties style:font-name="標楷體" fo:font-size="11pt" style:font-name-asian="標楷體" style:font-size-asian="11pt" style:font-name-complex="標楷體" style:font-size-complex="9pt"/>
    </style:style>
    <style:style style:name="P21" style:family="paragraph" style:parent-style-name="Standard">
      <style:paragraph-properties fo:margin-left="1.199cm" fo:margin-right="0cm" fo:text-indent="-0.776cm" style:auto-text-indent="false"/>
    </style:style>
    <style:style style:name="P22" style:family="paragraph" style:parent-style-name="Standard">
      <style:paragraph-properties fo:margin-left="1.199cm" fo:margin-right="0cm" fo:text-indent="-0.776cm" style:auto-text-indent="false">
        <style:tab-stops>
          <style:tab-stop style:position="0.617cm"/>
          <style:tab-stop style:position="1.136cm"/>
        </style:tab-stops>
      </style:paragraph-properties>
    </style:style>
    <style:style style:name="P23" style:family="paragraph" style:parent-style-name="Standard">
      <style:paragraph-properties fo:margin-left="0.847cm" fo:margin-right="0cm" fo:text-indent="0cm" style:auto-text-indent="false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T2" style:family="text">
      <style:text-properties style:font-name="標楷體" fo:font-size="20pt" style:letter-kerning="true" style:font-name-asian="標楷體" style:font-size-asian="20pt" style:font-name-complex="細明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9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9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國</text:span><text:span text:style-name="T2">立</text:span><text:span text:style-name="T1">玉井高級工商職業學校 創造力中心借用申請單</text:span></text:p>
      <text:p text:style-name="P1"><text:s text:c="3"/>實習處就業組 承辦(分機：503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事 <text:s text:c="3"/>由</text:p>
          </table:table-cell>
          <table:table-cell table:style-name="表格1.A1" table:number-columns-spanned="3" office:value-type="string">
            <text:p text:style-name="P2"/>
            <text:p text:style-name="P7"/>
          </table:table-cell>
          <table:covered-table-cell/>
          <table:covered-table-cell/>
          <table:table-cell table:style-name="表格1.A1" office:value-type="string">
            <text:p text:style-name="P5">使用人數</text:p>
          </table:table-cell>
          <table:table-cell table:style-name="表格1.F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5"><text:span text:style-name="T5">借用日期</text:span></text:p>
          </table:table-cell>
          <table:table-cell table:style-name="表格1.A1" table:number-columns-spanned="3" office:value-type="string">
            <text:p text:style-name="P10"><text:s/>年 <text:s text:c="5"/>月 <text:s text:c="5"/>日</text:p>
            <text:p text:style-name="P8">(星期 <text:s text:c="3"/>)</text:p>
          </table:table-cell>
          <table:covered-table-cell/>
          <table:covered-table-cell/>
          <table:table-cell table:style-name="表格1.A1" office:value-type="string">
            <text:p text:style-name="P13"><text:span text:style-name="T5">借用時間</text:span></text:p>
          </table:table-cell>
          <table:table-cell table:style-name="表格1.F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6">申 請 人</text:p>
            <text:p text:style-name="P8">(負責人)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校內</text:p>
            <text:p text:style-name="P12">分機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>申請單位</text:p>
          </table:table-cell>
          <table:table-cell table:style-name="表格1.F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0">使用注意事項</text:p>
          </table:table-cell>
          <table:table-cell table:style-name="表格1.F1" table:number-columns-spanned="5" office:value-type="string">
            <text:p text:style-name="P17"><text:span text:style-name="T7">一、本</text:span><text:span text:style-name="T7">中心</text:span><text:span text:style-name="T7">之借用單位以校內各</text:span><text:span text:style-name="T7">單位</text:span><text:span text:style-name="T7">為限，且限於</text:span><text:span text:style-name="T7">學校教學、行政相關</text:span><text:span text:style-name="T7">活動使用</text:span><text:span text:style-name="T7">，空間最大使用人數為50人</text:span><text:span text:style-name="T7">。</text:span></text:p>
            <text:p text:style-name="P17"><text:span text:style-name="T7">二</text:span><text:span text:style-name="T7">、</text:span><text:span text:style-name="T7">開放時間:上班日每日上午八時至十七時</text:span><text:span text:style-name="T7">。</text:span></text:p>
            <text:p text:style-name="P18"><text:span text:style-name="T7">三</text:span><text:span text:style-name="T7">、</text:span><text:span text:style-name="T7">登記辦法: </text:span></text:p>
            <text:p text:style-name="P19"><text:span text:style-name="T7">(一)登記採預約方式。由</text:span><text:span text:style-name="T7">借用單位</text:span><text:span text:style-name="T7">向管理人員</text:span><text:span text:style-name="T7">於預定使用日</text:span><text:span text:style-name="T7">3</text:span><text:span text:style-name="T7">天前</text:span><text:span text:style-name="T7">提出申請，經核准</text:span></text:p>
            <text:p text:style-name="P19"><text:span text:style-name="T7"><text:s text:c="4"/>始得使用。</text:span></text:p>
            <text:p text:style-name="P20">(二)預約登記需教師填寫申請表。</text:p>
            <text:p text:style-name="P17"><text:span text:style-name="T7">四</text:span><text:span text:style-name="T7">、</text:span><text:span text:style-name="T7">使用與維護:</text:span></text:p>
            <text:p text:style-name="P22"><text:span text:style-name="T7">(一)使用中心時，應先檢查器材、設備、場地，如有疑問，應立即通知實習處就業組，否則應對中心內各器材、設備、場地的數量、完整性和效能負責。</text:span></text:p>
            <text:p text:style-name="P21"><text:span text:style-name="T7">(二)設備如有故障損壞時，請借用人填寫於設備使用記錄簿並通知就業組，以便即時維修。</text:span></text:p>
            <text:p text:style-name="P21"><text:span text:style-name="T7">(三)使用完畢後，請將設備、桌椅恢復原狀，請詳填使用記錄表，並關閉所有設備器材之電源，窗戶上鎖。</text:span></text:p>
            <text:p text:style-name="P17"><text:span text:style-name="T7">五</text:span><text:span text:style-name="T7">、</text:span><text:span text:style-name="T7">注意事項:</text:span></text:p>
            <text:p text:style-name="P21"><text:span text:style-name="T7">(一)</text:span><text:span text:style-name="T7">借用單位如有下列情形者，不得借用；於經同意使用後始發現者，應停止其借用。</text:span></text:p>
            <text:p text:style-name="P23"><text:span text:style-name="T7">１、</text:span><text:span text:style-name="T7">與原申請登記內容不符，或未經同意即把場地轉讓他人使用。</text:span></text:p>
            <text:p text:style-name="P23"><text:span text:style-name="T7">２、</text:span><text:span text:style-name="T7">活動內容有損場地設備經認定不宜繼續使用者。</text:span></text:p>
            <text:p text:style-name="P23"><text:span text:style-name="T7">３、</text:span><text:span text:style-name="T7">其他經認定不宜借用者。</text:span></text:p>
            <text:p text:style-name="P21"><text:span text:style-name="T7">(二)</text:span><text:span text:style-name="T7">使用期間之安全維護、公共秩序應由申請借用單位處理之。</text:span></text:p>
            <text:p text:style-name="P21"><text:span text:style-name="T7">(三)</text:span><text:span text:style-name="T7">禁止攜帶具危險性、汙染性等物品進入</text:span><text:span text:style-name="T7">本中心</text:span><text:span text:style-name="T7">。</text:span><text:span text:style-name="T7">亦</text:span><text:span text:style-name="T7">不得</text:span><text:span text:style-name="T7">吸菸</text:span><text:span text:style-name="T7">、飲食</text:span><text:span text:style-name="T7">、嬉鬧或做其他非法活動；如有違反悉依本校學生獎懲辦法規定辦理</text:span><text:span text:style-name="T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<text:span text:style-name="T6">使用器材</text:span></text:p>
            <text:p text:style-name="P10">(請勾選項)</text:p>
          </table:table-cell>
          <table:table-cell table:style-name="表格1.F1" table:number-columns-spanned="5" office:value-type="string">
            <text:p text:style-name="Standard"><text:span text:style-name="T3"><text:s text:c="9"/></text:span><text:span text:style-name="T3">□</text:span><text:span text:style-name="T3">冷氣機</text:span></text:p>
            <text:p text:style-name="P14"/>
            <text:p text:style-name="Standard"><text:span text:style-name="T10">學習空間: </text:span><text:span text:style-name="T3">□</text:span><text:span text:style-name="T3">數位講桌</text:span><text:span text:style-name="T3"> <text:s/></text:span><text:span text:style-name="T3"><text:s/></text:span><text:span text:style-name="T3">□</text:span><text:span text:style-name="T3">隨拉式螢幕 <text:s/></text:span><text:span text:style-name="T3">□</text:span><text:span text:style-name="T3">單</text:span><text:span text:style-name="T3">槍投影</text:span><text:span text:style-name="T3">機</text:span><text:span text:style-name="T16"> <text:s/></text:span><text:span text:style-name="T3">□</text:span><text:span text:style-name="T11">無線麥克風</text:span><text:span text:style-name="T11">二支</text:span></text:p>
            <text:p text:style-name="P6"/>
            <text:p text:style-name="Standard"><text:span text:style-name="T3"><text:s text:c="9"/></text:span><text:span text:style-name="T3">□</text:span><text:span text:style-name="T3">休息室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就業組長: <text:s text:c="41"/>實習主任: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華康新特黑體(P)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101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玉井高級工商職業學校 創造力中心借用申請單</dc:title>
    <meta:initial-creator>PowerPC</meta:initial-creator>
    <meta:creation-date>2011-09-01T13:07:00</meta:creation-date>
    <dc:creator>twvs</dc:creator>
    <dc:date>2022-12-30T11:37:00</dc:date>
    <meta:print-date>2022-12-29T16:33:00</meta:print-date>
    <meta:editing-cycles>15</meta:editing-cycles>
    <meta:editing-duration>PT1H</meta:editing-duration>
    <meta:document-statistic meta:table-count="1" meta:image-count="0" meta:object-count="0" meta:page-count="1" meta:paragraph-count="37" meta:word-count="639" meta:character-count="746" meta:non-whitespace-character-count="643"/>
    <meta:generator>LibreOffice/5.3.1.2$Windows_x86 LibreOffice_project/e80a0e0fd1875e1696614d24c32df0f95f03deb2</meta:generator>
  </office:meta>
</office:document-meta>
</file>