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6">
            <text:p>國立玉井高級工商職業學校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6">
            <text:p>(○○○事由)印領清冊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簽名</text:p>
          </table:table-cell>
          <table:table-cell office:value-type="string" table:style-name="ce2">
            <text:p>戶籍地址</text:p>
          </table:table-cell>
          <table:table-cell table:number-columns-repeated="16377"/>
        </table:table-row>
        <table:table-row table:number-rows-repeated="7"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3" table:number-rows-spanned="1" table:style-name="ce11">
            <text:p>合計</text:p>
          </table:table-cell>
          <table:covered-table-cell table:number-columns-repeated="2"/>
          <table:table-cell table:number-columns-repeated="3" table:style-name="ce3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6" table:number-rows-spanned="1" table:style-name="ce10">
            <text:p>承辦人 <text:s text:c="11"/>單位主管 <text:s text:c="12"/>出納組長 <text:s text:c="13"/>主計室 <text:s text:c="14"/>校長<text:s text:c="19"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備註：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5" table:number-rows-spanned="1" table:style-name="ce4">
            <text:p>1.若須匯款，請提供學生帳戶資料(行庫、戶名及帳號)。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/>
          <table:table-cell office:value-type="string" table:number-columns-spanned="5" table:number-rows-spanned="1" table:style-name="ce4">
            <text:p>2.金額欄，若是禮卷請以面額填寫；若是獎品請以實購金額填寫。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4">
            <text:p>3.欄位可自行增刪。</text:p>
          </table:table-cell>
          <table:covered-table-cell table:number-columns-repeated="4"/>
          <table:table-cell table:number-columns-repeated="16378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liday</meta:initial-creator>
    <dc:creator>User</dc:creator>
    <meta:creation-date>2015-01-14T15:09:48Z</meta:creation-date>
    <dc:date>2016-01-28T08:49:00Z</dc:date>
    <meta:print-date>2015-01-15T02:45:59Z</meta:print-date>
  </office:meta>
</office:document-meta>
</file>