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8200000083B62BCF56B1C6FEF4.png" manifest:media-type="image/png"/>
  <manifest:file-entry manifest:full-path="Pictures/1000000000000576000004388E600D8D83526CAD.png" manifest:media-type="image/png"/>
  <manifest:file-entry manifest:full-path="Pictures/100000000000000500000005A5DF3F8193D220AC.png" manifest:media-type="image/png"/>
  <manifest:file-entry manifest:full-path="Pictures/100002000000008200000083DE55EB5716E0150B.png" manifest:media-type="image/png"/>
  <manifest:file-entry manifest:full-path="Pictures/10000000000007800000043861923DE535E959C3.png" manifest:media-type="image/png"/>
  <manifest:file-entry manifest:full-path="Pictures/10000000000001E0000001683E464028D610C358.jpg" manifest:media-type="image/jpeg"/>
  <manifest:file-entry manifest:full-path="Pictures/10000000000001410000009DD6FF6813B47D7060.jpg" manifest:media-type="image/jpeg"/>
  <manifest:file-entry manifest:full-path="Pictures/100000000000067C0000049BE43291D87AA63C72.png" manifest:media-type="image/png"/>
  <manifest:file-entry manifest:full-path="Pictures/1000000000000320000001C1D2C44153EAF194A5.jpg" manifest:media-type="image/jpeg"/>
  <manifest:file-entry manifest:full-path="Pictures/10000000000002EB00000188B79527510817367C.jpg" manifest:media-type="image/jpeg"/>
  <manifest:file-entry manifest:full-path="Pictures/100000000000067C0000049B76F42D4C4FBE1E16.png" manifest:media-type="image/png"/>
  <manifest:file-entry manifest:full-path="Pictures/10000000000002260000016F4C3CD94544EA3F0A.jpg" manifest:media-type="image/jpeg"/>
  <manifest:file-entry manifest:full-path="Pictures/100002010000014700000147F74D4C877F48AE99.png" manifest:media-type="image/png"/>
  <manifest:file-entry manifest:full-path="Pictures/10000000000005A60000043BF91856615CBF0B55.png" manifest:media-type="image/png"/>
  <manifest:file-entry manifest:full-path="Pictures/10000000000005A60000043B5B3B3706BE289931.png" manifest:media-type="image/png"/>
  <manifest:file-entry manifest:full-path="Pictures/10000000000004550000042F05587615F3712395.png" manifest:media-type="image/png"/>
  <manifest:file-entry manifest:full-path="Pictures/1000000000000A00000005759F47BFA8BAE5338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Georgia" svg:font-family="Georgia"/>
    <style:font-face style:name="新細明體" svg:font-family="新細明體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中宋體" svg:font-family="中宋體" style:font-family-generic="decorative" style:font-pitch="fixed"/>
    <style:font-face style:name="標楷體1" svg:font-family="標楷體" style:font-family-generic="decorative" style:font-pitch="fixed"/>
    <style:font-face style:name="華康魏碑體1" svg:font-family="華康魏碑體" style:font-family-generic="decorative" style:font-pitch="fixed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ffffff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09cm, 4.79cm, 3.596cm, 4.82cm)" draw:image-opacity="100%" style:mirror="none"/>
    </style:style>
    <style:style style:name="gr5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15cm, 0.868cm, 2.075cm, 0.876cm)" draw:image-opacity="100%" style:mirror="none"/>
    </style:style>
    <style:style style:name="gr7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71cm" svg:stroke-color="#0b5292" draw:fill="solid" draw:fill-color="#0f6fc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0074a0" draw:fill="solid" draw:fill-color="#009dd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0899a0" draw:fill="solid" draw:fill-color="#0bd0d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7cm, 1.085cm, 0.498cm, 1.19cm)" draw:image-opacity="100%" style:mirror="none"/>
    </style:style>
    <style:style style:name="gr13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341cm, 18.245cm, 5.634cm, 2.156cm)" draw:image-opacity="100%" style:mirror="none"/>
    </style:style>
    <style:style style:name="gr14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29cm, 0.572cm, 10.686cm, 28.042cm)" draw:image-opacity="100%" style:mirror="none"/>
    </style:style>
    <style:style style:name="gr15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29cm, 0.572cm, 0.608cm, 0.438cm)" draw:image-opacity="100%" style:mirror="none"/>
    </style:style>
    <style:style style:name="gr16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68cm, 1.867cm, 6.996cm, 1.333cm)" draw:image-opacity="100%" style:mirror="none"/>
    </style:style>
    <style:style style:name="gr17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382cm, 5.287cm, 8.763cm, 30.124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投影片-notes">
      <style:graphic-properties draw:fill-color="#ffffff" fo:min-height="13.364cm"/>
    </style:style>
    <style:style style:name="pr2" style:family="presentation" style:parent-style-name="標題及物件-title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3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pr4" style:family="presentation" style:parent-style-name="標題及物件-notes">
      <style:graphic-properties draw:fill-color="#ffffff" fo:min-height="13.364cm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5cm" fo:padding-bottom="0.125cm" fo:padding-left="0.25cm" fo:padding-right="0.25cm" fo:wrap-option="wrap"/>
    </style:style>
    <style:style style:name="pr6" style:family="presentation" style:parent-style-name="標題及物件-title" style:list-style-name="L10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7" style:family="presentation" style:parent-style-name="標題及物件-title" style:list-style-name="L10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8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9" style:family="presentation" style:parent-style-name="標題及物件-title" style:list-style-name="L10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10" style:family="presentation" style:parent-style-name="標題及物件-title" style:list-style-name="L10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11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12" style:family="presentation" style:parent-style-name="標題及物件-title" style:list-style-name="L10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13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14" style:family="presentation" style:parent-style-name="標題及物件-title" style:list-style-name="L10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15" style:family="presentation" style:parent-style-name="標題及物件-title" style:list-style-name="L10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16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17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r18" style:family="presentation" style:parent-style-name="標題及物件-title" style:list-style-name="L10">
      <style:graphic-properties draw:stroke="none" svg:stroke-width="0cm" draw:fill="none" draw:textarea-vertical-align="bottom" draw:auto-grow-height="false" draw:fit-to-size="shrink-to-fit" fo:min-height="3.181cm" fo:padding-top="0.125cm" fo:padding-bottom="0cm" fo:padding-left="0cm" fo:padding-right="0cm" fo:wrap-option="wrap"/>
    </style:style>
    <style:style style:name="pr19" style:family="presentation" style:parent-style-name="標題及物件-outline1" style:list-style-name="L6">
      <style:graphic-properties draw:stroke="none" svg:stroke-width="0cm" draw:fill="none" draw:textarea-vertical-align="top" draw:auto-grow-height="false" draw:fit-to-size="false" fo:min-height="10.798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line-height="100%" fo:text-align="start" style:punctuation-wrap="simple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3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華康魏碑體" fo:font-size="36pt" fo:letter-spacing="normal" fo:font-style="normal" style:text-underline-style="none" fo:font-weight="normal" style:font-name-asian="華康魏碑體1" style:font-size-asian="36pt" style:font-style-asian="normal" style:font-weight-asian="normal" style:font-name-complex="Times New Roman" style:font-size-complex="36pt" style:font-style-complex="normal" style:font-weight-complex="normal" fo:hyphenate="false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margin-top="0.183cm" fo:margin-bottom="0cm" fo:line-height="90%" fo:text-align="start" fo:text-indent="0cm" style:punctuation-wrap="hanging" style:writing-mode="lr-tb"/>
      <style:text-properties fo:hyphenate="false"/>
    </style:style>
    <style:style style:name="P18" style:family="paragraph">
      <loext:graphic-properties draw:fill="none"/>
      <style:paragraph-properties fo:margin-left="0cm" fo:margin-right="0cm" fo:margin-top="0.183cm" fo:margin-bottom="0cm" fo:line-height="100%" fo:text-align="start" fo:text-indent="0cm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標楷體1" style:font-size-asian="26pt" style:font-style-asian="normal" style:font-weight-asian="normal" style:font-name-complex="Times New Roman" style:font-size-complex="26pt" style:font-style-complex="normal" style:font-weight-complex="normal"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20" style:family="paragraph">
      <loext:graphic-properties draw:fill="solid" draw:fill-color="#0f6fc6"/>
      <style:paragraph-properties fo:text-align="start" style:font-independent-line-spacing="true"/>
      <style:text-properties fo:font-size="24pt"/>
    </style:style>
    <style:style style:name="P21" style:family="paragraph">
      <loext:graphic-properties draw:fill="solid" draw:fill-color="#009dd9"/>
      <style:paragraph-properties fo:text-align="start" style:font-independent-line-spacing="true"/>
      <style:text-properties fo:font-size="24pt"/>
    </style:style>
    <style:style style:name="P22" style:family="paragraph">
      <loext:graphic-properties draw:fill="solid" draw:fill-color="#0bd0d9"/>
      <style:paragraph-properties fo:text-align="start" style:font-independent-line-spacing="true"/>
      <style:text-properties fo:font-size="24pt"/>
    </style:style>
    <style:style style:name="P23" style:family="paragraph">
      <style:paragraph-properties fo:margin-left="0.953cm" fo:margin-right="0cm" fo:margin-top="0.282cm" fo:margin-bottom="0cm" fo:line-height="100%" fo:text-align="center" fo:text-indent="-0.952cm" style:punctuation-wrap="hanging" style:writing-mode="lr-tb">
        <style:tab-stops>
          <style:tab-stop style:position="0cm"/>
        </style:tab-stops>
      </style:paragraph-properties>
      <style:text-properties fo:font-size="26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36pt" fo:letter-spacing="normal" fo:font-style="normal" style:text-underline-style="none" fo:font-weight="bold" style:font-name-asian="標楷體1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標楷體" fo:font-size="36pt" fo:letter-spacing="normal" fo:font-style="normal" style:text-underline-style="none" fo:font-weight="bold" style:font-name-asian="標楷體1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bold" style:font-name-asian="標楷體1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標楷體" fo:font-size="36pt" fo:letter-spacing="normal" fo:font-style="normal" style:text-underline-style="none" fo:font-weight="bold" style:font-name-asian="標楷體1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00ff" style:text-line-through-style="none" style:text-line-through-type="none" style:text-position="0% 100%" style:font-name="Times New Roman" fo:font-size="36pt" fo:letter-spacing="normal" fo:font-style="normal" style:text-underline-style="none" fo:font-weight="bold" style:font-name-asian="標楷體1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標楷體" fo:font-size="30pt" fo:letter-spacing="normal" fo:font-style="normal" style:text-underline-style="none" fo:font-weight="bold" style:font-name-asian="標楷體1" style:font-size-asian="30pt" style:font-style-asian="normal" style:font-weight-asian="bold" style:font-size-complex="30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bold" style:font-name-asian="標楷體1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ize="36pt" fo:letter-spacing="normal" fo:font-style="normal" style:text-underline-style="none" fo:font-weight="normal" style:font-name-asian="華康魏碑體1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9" style:family="text">
      <style:text-properties fo:font-variant="normal" fo:text-transform="none" fo:color="#035c75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標楷體1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none" fo:font-weight="bold" style:font-name-asian="標楷體1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bold" style:font-name-asian="標楷體1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13" style:family="text">
      <style:text-properties fo:font-variant="normal" fo:text-transform="none" fo:color="#f49100" style:text-line-through-style="none" style:text-line-through-type="none" style:text-position="0% 100%" style:font-name="Times New Roman" fo:font-size="26pt" fo:letter-spacing="normal" fo:font-style="normal" style:text-underline-style="solid" style:text-underline-width="auto" style:text-underline-color="font-color" fo:font-weight="normal" style:font-name-asian="標楷體1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solid" style:text-underline-width="auto" style:text-underline-color="font-color" fo:font-weight="bold" style:font-name-asian="標楷體1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標楷體1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標楷體1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標楷體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9" style:family="text">
      <style:text-properties fo:font-variant="normal" fo:text-transform="none" fo:color="#0000ff" style:text-line-through-style="none" style:text-line-through-type="none" style:text-position="0% 100%" style:font-name="Times New Roman" fo:font-size="24pt" fo:letter-spacing="normal" fo:font-style="normal" style:text-underline-style="none" fo:font-weight="bold" style:font-name-asian="標楷體1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標楷體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font-size="36pt" fo:letter-spacing="normal" fo:font-style="normal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標楷體1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ize="26pt" fo:letter-spacing="normal" fo:font-style="normal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4" style:family="text">
      <style:text-properties fo:font-variant="normal" fo:text-transform="none" fo:color="#0000ff" style:text-line-through-style="none" style:text-line-through-type="none" style:text-position="0% 100%" fo:font-size="26pt" fo:letter-spacing="normal" fo:font-style="normal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6" style:family="text">
      <style:text-properties fo:font-variant="normal" fo:text-transform="none" fo:color="#ff0000" style:text-line-through-style="none" style:text-line-through-type="none" style:text-position="0% 100%" fo:font-size="26pt" fo:letter-spacing="normal" fo:font-style="normal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7" style:family="text">
      <style:text-properties fo:font-variant="normal" fo:text-transform="none" fo:color="#c00000" style:text-line-through-style="none" style:text-line-through-type="none" style:text-position="0% 100%" fo:font-size="26pt" fo:letter-spacing="normal" fo:font-style="normal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bold" style:font-name-asian="華康魏碑體1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Times New Roman" fo:font-size="26pt" fo:letter-spacing="normal" fo:font-style="normal" style:text-underline-style="none" fo:font-weight="bold" style:font-name-asian="標楷體1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華康魏碑體" fo:font-size="36pt" fo:letter-spacing="normal" fo:font-style="normal" style:text-underline-style="none" fo:font-weight="normal" style:font-name-asian="華康魏碑體1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Wingdings1" fo:font-size="26pt" fo:letter-spacing="normal" fo:font-style="normal" style:text-underline-style="none" fo:font-weight="normal" style:font-name-asian="標楷體1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34" style:family="text">
      <style:text-properties fo:font-variant="normal" fo:text-transform="none" fo:color="#f4910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name-asian="標楷體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5" style:family="text">
      <style:text-properties fo:font-variant="normal" fo:text-transform="none" fo:color="#0000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標楷體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6" style:family="text">
      <style:text-properties fo:font-variant="normal" fo:text-transform="none" fo:color="#0000ff" style:text-line-through-style="none" style:text-line-through-type="none" style:text-position="0% 100%" style:font-name="Wingdings1" fo:font-size="24pt" fo:letter-spacing="normal" fo:font-style="normal" style:text-underline-style="none" fo:font-weight="normal" style:font-name-asian="標楷體1" style:font-size-asian="24pt" style:font-style-asian="normal" style:font-weight-asian="normal" style:font-name-complex="Times New Roman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 xml:id="id1" draw:id="id1">
        <draw:custom-shape draw:name="Text Box 5" draw:style-name="gr1" draw:text-style-name="P2" draw:layer="layout" svg:width="23.803cm" svg:height="4.823cm" svg:x="0.794cm" svg:y="1.786cm">
          <text:p text:style-name="P1"><text:span text:style-name="T1">因應</text:span><text:span text:style-name="T2">新型冠狀病毒</text:span><text:span text:style-name="T1">疫情造成可能的</text:span></text:p>
          <text:p text:style-name="P1"><text:span text:style-name="T1">遠距上課、補課及學生學習需求</text:span></text:p>
          <text:p text:style-name="P1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3.809cm" svg:height="3.838cm" svg:x="4.564cm" svg:y="11.509cm">
          <draw:image xlink:href="Pictures/100002000000008200000083B62BCF56B1C6FEF4.png" xlink:type="simple" xlink:show="embed" xlink:actuate="onLoad">
            <text:p/>
          </draw:image>
        </draw:frame>
        <draw:custom-shape draw:name="文字方塊 3" draw:style-name="gr1" draw:text-style-name="P5" draw:layer="layout" svg:width="16.401cm" svg:height="1.775cm" svg:x="5.159cm" svg:y="8.334cm">
          <text:p text:style-name="P4"><text:span text:style-name="T4">主題：</text:span><text:span text:style-name="T5"> 線上課程工具研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" draw:text-style-name="P5" draw:layer="layout" svg:width="8.929cm" svg:height="2.789cm" svg:x="8.731cm" svg:y="12.105cm">
          <text:p text:style-name="P1"><text:span text:style-name="T6">林照庭師</text:span></text:p>
          <text:p text:style-name="P1"><text:span text:style-name="T6">陳重融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" draw:text-style-name="P5" draw:layer="layout" svg:width="14.882cm" svg:height="2.787cm" svg:x="6.945cm" svg:y="16.272cm">
          <text:p text:style-name="P1"><text:span text:style-name="T7">中華民國</text:span><text:span text:style-name="T7">109</text:span><text:span text:style-name="T7">年</text:span><text:span text:style-name="T7">03</text:span><text:span text:style-name="T7">月</text:span><text:span text:style-name="T7">24</text:span><text:span text:style-name="T7">、</text:span><text:span text:style-name="T7">25</text:span><text:span text:style-name="T7">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課程大綱" draw:style-name="dp3" draw:master-page-name="標題及物件" presentation:presentation-page-layout-name="AL2T11" xml:id="id2" draw:id="id2">
        <draw:frame draw:name="標題 2" presentation:style-name="pr2" draw:text-style-name="P8" draw:layer="layout" svg:width="22.001cm" svg:height="2.012cm" svg:x="2.099cm" svg:y="1.956cm" presentation:class="title" presentation:user-transformed="true">
          <draw:text-box>
            <text:p text:style-name="P7"><text:span text:style-name="T8">課程大綱</text:span></text:p>
          </draw:text-box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anim:par smil:dur="indefinite" smil:restart="never" presentation:node-type="timing-root">
          <anim:par smil:begin="id2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準備線上教學現有作為" draw:style-name="dp3" draw:master-page-name="標題及物件" presentation:presentation-page-layout-name="AL2T11" xml:id="id3" draw:id="id3">
        <draw:frame draw:name="標題 1" presentation:style-name="pr2" draw:text-style-name="P8" draw:layer="layout" svg:width="22.001cm" svg:height="1.615cm" svg:x="2.099cm" svg:y="1.956cm" presentation:class="title" presentation:user-transformed="true">
          <draw:text-box>
            <text:p text:style-name="P7"><text:span text:style-name="T8">準備線上教學現有作為</text:span></text:p>
          </draw:text-box>
        </draw:frame>
        <draw:frame draw:name="內容版面配置區 2" presentation:style-name="pr5" draw:text-style-name="P12" draw:layer="layout" svg:width="22.001cm" svg:height="12.302cm" svg:x="2.099cm" svg:y="4.564cm" presentation:class="outline" presentation:user-transformed="true">
          <draw:text-box>
            <text:list text:style-name="L6">
              <text:list-item>
                <text:p text:style-name="P11"><text:span text:style-name="T10">網站設置</text:span><text:span text:style-name="T11">防疫專區</text:span><text:span text:style-name="T10">。</text:span></text:p>
              </text:list-item>
              <text:list-item>
                <text:p text:style-name="P11"><text:span text:style-name="T10">提供</text:span><text:span text:style-name="T12">線上學習資源</text:span><text:span text:style-name="T10">連結</text:span><text:span text:style-name="T10">(</text:span><text:span text:style-name="T10">如：</text:span><text:span text:style-name="T11">教育雲</text:span><text:span text:style-name="T10">)</text:span><text:span text:style-name="T10">，並鼓勵教師使用。</text:span><text:span text:style-name="T13"><text:a xlink:href="https://cloud.edu.tw/" xlink:type="simple"> </text:a></text:span><text:span text:style-name="T13"><text:a xlink:href="https://cloud.edu.tw/" xlink:type="simple">https://cloud.edu.tw/</text:a></text:span></text:p>
              </text:list-item>
              <text:list-item>
                <text:p text:style-name="P11"><text:span text:style-name="T10">訂定本校「因應嚴重特殊傳染性肺炎停課補課及學生學習評量作業輔導措施」。</text:span></text:p>
              </text:list-item>
              <text:list-item>
                <text:p text:style-name="P11"><text:span text:style-name="T10">盤點教務處能提供教師</text:span><text:span text:style-name="T14">錄製</text:span><text:span text:style-name="T10">或</text:span><text:span text:style-name="T14">直播用</text:span><text:span text:style-name="T10">攝影機：</text:span><text:span text:style-name="T10">2</text:span><text:span text:style-name="T10">部</text:span><text:span text:style-name="T10">720P</text:span><text:span text:style-name="T10">直播攝影機、</text:span><text:span text:style-name="T10">1</text:span><text:span text:style-name="T10">部</text:span><text:span text:style-name="T10">1080P</text:span><text:span text:style-name="T10">攝影機。</text:span></text:p>
              </text:list-item>
              <text:list-item>
                <text:p text:style-name="P11"><text:span text:style-name="T10">盤點全校學生使用網路即載具情形：</text:span><text:span text:style-name="T11">全校學生 無網路</text:span><text:span text:style-name="T11">14</text:span><text:span text:style-name="T11">人、無載具</text:span><text:span text:style-name="T11">4</text:span><text:span text:style-name="T11">人</text:span><text:span text:style-name="T10">。</text:span></text:p>
              </text:list-item>
            </text:list>
          </draw:text-box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anim:par smil:dur="indefinite" smil:restart="never" presentation:node-type="timing-root">
          <anim:par smil:begin="id3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題及物件" presentation:presentation-page-layout-name="AL2T11" xml:id="id4" draw:id="id4">
        <draw:frame draw:name="標題 1" presentation:style-name="pr6" draw:text-style-name="P13" draw:layer="layout" svg:width="22.001cm" svg:height="1.615cm" svg:x="2.099cm" svg:y="1.956cm" presentation:class="title" presentation:placeholder="true" presentation:user-transformed="true">
          <draw:text-box/>
        </draw:frame>
        <draw:frame draw:name="內容版面配置區 2" presentation:style-name="pr5" draw:text-style-name="P12" draw:layer="layout" svg:width="22.001cm" svg:height="13.202cm" svg:x="2.099cm" svg:y="4.366cm" presentation:class="outline" presentation:user-transformed="true">
          <draw:text-box>
            <text:list text:style-name="L6">
              <text:list-item>
                <text:p text:style-name="P14"><text:span text:style-name="T15">本校</text:span><text:span text:style-name="T16">G-Suite </text:span><text:span text:style-name="T15">(Google Education) </text:span><text:span text:style-name="T15">情形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7">教務處於</text:span><text:span text:style-name="T17">106</text:span><text:span text:style-name="T17">年</text:span><text:span text:style-name="T17">11</text:span><text:span text:style-name="T17">月申請完成</text:span><text:span text:style-name="T17">Google Edution</text:span><text:span text:style-name="T17">服務。</text:span></text:p>
                  </text:list-item>
                  <text:list-item>
                    <text:p text:style-name="P15"><text:span text:style-name="T18">開設全體教職員工帳號</text:span><text:span text:style-name="T17">。</text:span></text:p>
                  </text:list-item>
                  <text:list-item>
                    <text:p text:style-name="P15"><text:span text:style-name="T17">辦理</text:span><text:span text:style-name="T17">Google</text:span><text:span text:style-name="T17">雲端教學平臺研習：</text:span><text:span text:style-name="T17">106/12/06</text:span><text:span text:style-name="T17">、</text:span><text:span text:style-name="T17">12</text:span></text:p>
                  </text:list-item>
                  <text:list-item>
                    <text:p text:style-name="P15"><text:span text:style-name="T17">開設部份班級學生帳號。</text:span></text:p>
                  </text:list-item>
                </text:list>
              </text:list-item>
            </text:list>
            <text:p text:style-name="P16"><text:span text:style-name="T17"/></text:p>
            <text:list text:continue-numbering="true" text:style-name="L7">
              <text:list-item>
                <text:list>
                  <text:list-item>
                    <text:p text:style-name="P15"><text:span text:style-name="T18">108</text:span><text:span text:style-name="T18">學年度這屆學生</text:span><text:span text:style-name="T19">(</text:span><text:span text:style-name="T19">高一</text:span><text:span text:style-name="T19">)</text:span><text:span text:style-name="T18">已全數開設帳號，並對學生說明。</text:span></text:p>
                  </text:list-item>
                  <text:list-item>
                    <text:p text:style-name="P15"><text:span text:style-name="T18">目前辦理</text:span><text:span text:style-name="T17">將</text:span><text:span text:style-name="T20">高二</text:span><text:span text:style-name="T17">、</text:span><text:span text:style-name="T20">高三</text:span><text:span text:style-name="T17">學生帳號全數開設</text:span><text:span text:style-name="T17">(3/27</text:span><text:span text:style-name="T17">前完成</text:span><text:span text:style-name="T17">)</text:span><text:span text:style-name="T17">。</text:span></text:p>
                  </text:list-item>
                </text:list>
              </text:list-item>
            </text:list>
            <text:p text:style-name="P16"><text:span text:style-name="T17"/></text:p>
            <text:p text:style-name="P11"><text:span text:style-name="T10"/></text:p>
          </draw:text-box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anim:par smil:dur="indefinite" smil:restart="never" presentation:node-type="timing-root">
          <anim:par smil:begin="id4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oogle Suite" draw:style-name="dp3" draw:master-page-name="標題及物件" presentation:presentation-page-layout-name="AL2T11" xml:id="id5" draw:id="id5">
        <draw:frame draw:name="Picture 2" draw:style-name="gr4" draw:text-style-name="P3" draw:layer="layout" svg:width="14.936cm" svg:height="11.112cm" svg:x="10.12cm" svg:y="7.144cm">
          <draw:image xlink:href="Pictures/1000000000000576000004388E600D8D83526CAD.png" xlink:type="simple" xlink:show="embed" xlink:actuate="onLoad">
            <text:p/>
          </draw:image>
        </draw:frame>
        <draw:frame draw:name="標題 1" presentation:style-name="pr2" draw:text-style-name="P8" draw:layer="layout" svg:width="22.001cm" svg:height="1.615cm" svg:x="2.099cm" svg:y="1.956cm" presentation:class="title" presentation:user-transformed="true">
          <draw:text-box>
            <text:p text:style-name="P7"><text:span text:style-name="T21">Google Suite</text:span></text:p>
          </draw:text-box>
        </draw:frame>
        <draw:frame draw:name="內容版面配置區 2" presentation:style-name="pr5" draw:text-style-name="P12" draw:layer="layout" svg:width="22.308cm" svg:height="5.158cm" svg:x="2.099cm" svg:y="4.564cm" presentation:class="outline" presentation:user-transformed="true">
          <draw:text-box>
            <text:list text:style-name="L6">
              <text:list-item>
                <text:p text:style-name="P11"><text:span text:style-name="T12">登入帳號即可使用所有雲端服務。</text:span></text:p>
              </text:list-item>
              <text:list-item>
                <text:p text:style-name="P11"><text:span text:style-name="T12">Google </text:span><text:span text:style-name="T12">提供各種的服務。</text:span></text:p>
              </text:list-item>
              <text:list-item>
                <text:p text:style-name="P11"><text:span text:style-name="T12">應用載具無設限。</text:span></text:p>
              </text:list-item>
              <text:list-item>
                <text:p text:style-name="P17"><text:span text:style-name="T12">提供無限大空間。</text:span></text:p>
              </text:list-item>
            </text:list>
            <text:p text:style-name="P17"><text:span text:style-name="T22"/></text:p>
          </draw:text-box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draw:custom-shape draw:name="矩形 7" draw:style-name="gr5" draw:text-style-name="P5" draw:layer="layout" svg:width="3.174cm" svg:height="0.594cm" svg:x="10.517cm" svg:y="13.89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" draw:style-name="gr6" draw:text-style-name="P3" draw:layer="layout" svg:width="7.44cm" svg:height="4.166cm" svg:x="1.984cm" svg:y="11.113cm">
          <draw:image xlink:href="Pictures/10000000000001E0000001683E464028D610C358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題及物件" presentation:presentation-page-layout-name="AL2T11" xml:id="id6" draw:id="id6">
        <draw:frame draw:name="標題 1" presentation:style-name="pr7" draw:text-style-name="P13" draw:layer="layout" svg:width="22.001cm" svg:height="1.615cm" svg:x="2.099cm" svg:y="1.956cm" presentation:class="title" presentation:placeholder="true" presentation:user-transformed="true">
          <draw:text-box/>
        </draw:frame>
        <draw:frame draw:name="內容版面配置區 2" presentation:style-name="pr8" draw:text-style-name="P18" draw:layer="layout" svg:width="22.001cm" svg:height="13.4cm" svg:x="2.099cm" svg:y="4.167cm" presentation:class="outline" presentation:placeholder="true" presentation:user-transformed="true">
          <draw:text-box/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draw:frame draw:name="Picture 2" draw:style-name="gr7" draw:text-style-name="P3" draw:layer="layout" svg:width="19.888cm" svg:height="14.125cm" svg:x="2.381cm" svg:y="1.786cm">
          <draw:image xlink:href="Pictures/100000000000067C0000049BE43291D87AA63C72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題及物件" presentation:presentation-page-layout-name="AL2T11" xml:id="id7" draw:id="id7">
        <draw:frame draw:name="標題 1" presentation:style-name="pr9" draw:text-style-name="P13" draw:layer="layout" svg:width="22.001cm" svg:height="1.615cm" svg:x="2.099cm" svg:y="1.956cm" presentation:class="title" presentation:placeholder="true" presentation:user-transformed="true">
          <draw:text-box/>
        </draw:frame>
        <draw:frame draw:name="內容版面配置區 4" draw:style-name="gr8" draw:text-style-name="P3" draw:layer="layout" svg:width="19.169cm" svg:height="10.758cm" svg:x="3.514cm" svg:y="5.488cm">
          <draw:image xlink:href="Pictures/1000000000000320000001C1D2C44153EAF194A5.jpg" xlink:type="simple" xlink:show="embed" xlink:actuate="onLoad">
            <text:p/>
          </draw:image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anim:par smil:dur="indefinite" smil:restart="never" presentation:node-type="timing-root">
          <anim:par smil:begin="id7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題及物件" presentation:presentation-page-layout-name="AL2T11" xml:id="id8" draw:id="id8">
        <draw:frame draw:name="標題 1" presentation:style-name="pr10" draw:text-style-name="P13" draw:layer="layout" svg:width="22.001cm" svg:height="1.615cm" svg:x="2.099cm" svg:y="1.956cm" presentation:class="title" presentation:placeholder="true" presentation:user-transformed="true">
          <draw:text-box/>
        </draw:frame>
        <draw:frame draw:name="內容版面配置區 2" presentation:style-name="pr11" draw:text-style-name="P12" draw:layer="layout" svg:width="22.001cm" svg:height="13.4cm" svg:x="2.099cm" svg:y="4.167cm" presentation:class="outline" presentation:user-transformed="true">
          <draw:text-box>
            <text:list text:style-name="L6">
              <text:list-item>
                <text:p xml:id="id9" text:id="id9" text:style-name="P11"><text:span text:style-name="T23">我們是</text:span><text:span text:style-name="T24">老師</text:span><text:span text:style-name="T23">，不一定是資訊老師</text:span></text:p>
              </text:list-item>
            </text:list>
            <text:p text:style-name="P16"><text:span text:style-name="T25"/></text:p>
            <text:p text:style-name="P16"><text:span text:style-name="T25"/></text:p>
            <text:p text:style-name="P16"><text:span text:style-name="T25"/></text:p>
            <text:list text:style-name="L7">
              <text:list-item>
                <text:p xml:id="id13" text:id="id13" text:style-name="P11"><text:span text:style-name="T26">有教師的地方就有教室</text:span></text:p>
              </text:list-item>
              <text:list-item>
                <text:p text:style-name="P11"><text:span text:style-name="T23">行動載具請安裝</text:span><text:span text:style-name="T23">Google Classroom</text:span><text:span text:style-name="T23">的</text:span><text:span text:style-name="T23">APP</text:span></text:p>
              </text:list-item>
              <text:list-item>
                <text:p text:style-name="P11"><text:span text:style-name="T23">網頁版：不需安裝</text:span></text:p>
              </text:list-item>
            </text:list>
            <text:p text:style-name="P11"><text:span text:style-name="T27"/></text:p>
            <text:list text:continue-numbering="true" text:style-name="L7">
              <text:list-item>
                <text:p xml:id="id14" text:id="id14" text:style-name="P11"><text:span text:style-name="T24">線上教學：</text:span></text:p>
              </text:list-item>
            </text:list>
            <text:p text:style-name="P11"><text:span text:style-name="T10"/></text:p>
            <text:p text:style-name="P11"><text:span text:style-name="T12"/></text:p>
            <text:p text:style-name="P11"><text:span text:style-name="T11"/></text:p>
            <text:p text:style-name="P11"><text:span text:style-name="T10"/></text:p>
          </draw:text-box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draw:custom-shape draw:name="向右箭號 6" draw:style-name="gr9" draw:text-style-name="P20" xml:id="id10" draw:id="id10" draw:layer="layout" svg:width="5.158cm" svg:height="2.777cm" svg:x="3.373cm" svg:y="5.556cm">
          <text:p text:style-name="P19"><text:span text:style-name="T28">操作簡單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8" draw:style-name="gr10" draw:text-style-name="P21" xml:id="id11" draw:id="id11" draw:layer="layout" svg:width="5.158cm" svg:height="2.777cm" svg:x="9.327cm" svg:y="5.556cm">
          <text:p text:style-name="P19"><text:span text:style-name="T28">沒有限制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9" draw:style-name="gr11" draw:text-style-name="P22" xml:id="id12" draw:id="id12" draw:layer="layout" svg:width="5.158cm" svg:height="2.777cm" svg:x="15.677cm" svg:y="5.556cm">
          <text:p text:style-name="P19"><text:span text:style-name="T28">免費</text:span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par smil:begin="id8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1" smil:keyTimes="0;1"/>
                  <anim:animate smil:dur="0.5s" smil:fill="hold" smil:targetElement="id9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0-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0-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70;width" smil:keyTimes="0;1"/>
                  <anim:animate smil:dur="1s" smil:fill="hold" smil:targetElement="id13" anim:sub-item="text" smil:attributeName="height" smil:values="height;height" smil:keyTimes="0;1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1" smil:keyTimes="0;1"/>
                  <anim:animate smil:dur="0.5s" smil:fill="hold" smil:targetElement="id15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oogle Classroom" draw:style-name="dp3" draw:master-page-name="標題及物件" presentation:presentation-page-layout-name="AL2T11" xml:id="id16" draw:id="id16">
        <draw:frame draw:name="標題 1" presentation:style-name="pr2" draw:text-style-name="P8" draw:layer="layout" svg:width="22.001cm" svg:height="1.615cm" svg:x="2.099cm" svg:y="1.956cm" presentation:class="title" presentation:user-transformed="true">
          <draw:text-box>
            <text:p text:style-name="P7"><text:span text:style-name="T29">Google Classroom</text:span></text:p>
          </draw:text-box>
        </draw:frame>
        <draw:frame draw:name="內容版面配置區 2" presentation:style-name="pr11" draw:text-style-name="P12" draw:layer="layout" svg:width="22.001cm" svg:height="13.4cm" svg:x="2.099cm" svg:y="4.167cm" presentation:class="outline" presentation:user-transformed="true">
          <draw:text-box>
            <text:list text:style-name="L6">
              <text:list-item>
                <text:p text:style-name="P11"><text:span text:style-name="T12">教室可協同教師</text:span><text:span text:style-name="T12">20</text:span><text:span text:style-name="T12">位。學生</text:span><text:span text:style-name="T12">1000</text:span><text:span text:style-name="T12">位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7">上課 </text:span><text:span text:style-name="T17">+ </text:span><text:span text:style-name="T17">觀課</text:span></text:p>
                  </text:list-item>
                </text:list>
              </text:list-item>
              <text:list-item>
                <text:p text:style-name="P11"><text:span text:style-name="T12">與</text:span><text:span text:style-name="T12">Google </text:span><text:span text:style-name="T12">各種服務完美結合</text:span></text:p>
              </text:list-item>
              <text:list-item>
                <text:p text:style-name="P11"><text:span text:style-name="T10">老師教材、學生作業存放雲端 </text:span><text:span text:style-name="T30">(</text:span><text:span text:style-name="T30">病毒</text:span><text:span text:style-name="T30">)</text:span></text:p>
              </text:list-item>
              <text:list-item>
                <text:p text:style-name="P11"><text:span text:style-name="T10">所有的訊息、設計的作業及教學媒材都可重複使用</text:span></text:p>
              </text:list-item>
            </text:list>
          </draw:text-box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draw:frame draw:name="內容版面配置區 5" draw:style-name="gr12" draw:text-style-name="P3" draw:layer="layout" svg:width="6.349cm" svg:height="3.632cm" svg:x="6.548cm" svg:y="12.7cm">
          <draw:image xlink:href="Pictures/10000000000002EB00000188B79527510817367C.jpg" xlink:type="simple" xlink:show="embed" xlink:actuate="onLoad">
            <text:p/>
          </draw:image>
        </draw:frame>
        <draw:frame draw:name="Picture 5" draw:style-name="gr8" draw:text-style-name="P3" draw:layer="layout" svg:width="8.492cm" svg:height="4.153cm" svg:x="14.486cm" svg:y="12.7cm">
          <draw:image xlink:href="Pictures/10000000000001410000009DD6FF6813B47D7060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題及物件" presentation:presentation-page-layout-name="AL2T11" xml:id="id17" draw:id="id17">
        <draw:frame draw:name="標題 1" presentation:style-name="pr12" draw:text-style-name="P13" draw:layer="layout" svg:width="22.001cm" svg:height="1.615cm" svg:x="2.099cm" svg:y="1.956cm" presentation:class="title" presentation:placeholder="true" presentation:user-transformed="true">
          <draw:text-box/>
        </draw:frame>
        <draw:frame draw:name="內容版面配置區 2" presentation:style-name="pr13" draw:text-style-name="P18" draw:layer="layout" svg:width="22.001cm" svg:height="13.4cm" svg:x="2.099cm" svg:y="4.167cm" presentation:class="outline" presentation:placeholder="true" presentation:user-transformed="true">
          <draw:text-box/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draw:frame draw:name="Picture 2" draw:style-name="gr7" draw:text-style-name="P3" draw:layer="layout" svg:width="19.888cm" svg:height="14.125cm" svg:x="2.58cm" svg:y="1.389cm">
          <draw:image xlink:href="Pictures/100000000000067C0000049B76F42D4C4FBE1E16.pn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題及物件" presentation:presentation-page-layout-name="AL2T11" xml:id="id18" draw:id="id18">
        <draw:frame draw:name="標題 1" presentation:style-name="pr14" draw:text-style-name="P13" draw:layer="layout" svg:width="22.001cm" svg:height="1.615cm" svg:x="2.099cm" svg:y="1.956cm" presentation:class="title" presentation:placeholder="true" presentation:user-transformed="true">
          <draw:text-box/>
        </draw:frame>
        <draw:frame draw:name="內容版面配置區 4" draw:style-name="gr8" draw:text-style-name="P3" draw:layer="layout" svg:width="19.402cm" svg:height="12.946cm" svg:x="3.398cm" svg:y="4.394cm">
          <draw:image xlink:href="Pictures/10000000000002260000016F4C3CD94544EA3F0A.jpg" xlink:type="simple" xlink:show="embed" xlink:actuate="onLoad">
            <text:p/>
          </draw:image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anim:par smil:dur="indefinite" smil:restart="never" presentation:node-type="timing-root">
          <anim:par smil:begin="id18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補充" draw:style-name="dp3" draw:master-page-name="標題及物件" presentation:presentation-page-layout-name="AL2T11" xml:id="id19" draw:id="id19">
        <draw:frame draw:name="標題 1" presentation:style-name="pr2" draw:text-style-name="P8" draw:layer="layout" svg:width="22.001cm" svg:height="1.615cm" svg:x="2.099cm" svg:y="1.956cm" presentation:class="title" presentation:user-transformed="true">
          <draw:text-box>
            <text:p text:style-name="P7"><text:span text:style-name="T31">補充</text:span></text:p>
          </draw:text-box>
        </draw:frame>
        <draw:frame draw:name="內容版面配置區 2" presentation:style-name="pr11" draw:text-style-name="P12" draw:layer="layout" svg:width="22.001cm" svg:height="13.4cm" svg:x="2.099cm" svg:y="4.167cm" presentation:class="outline" presentation:user-transformed="true">
          <draw:text-box>
            <text:p text:style-name="P11"><text:span text:style-name="T12"/></text:p>
            <text:list text:style-name="L6">
              <text:list-item>
                <text:p text:style-name="P11"><text:span text:style-name="T11">使用</text:span><text:span text:style-name="T11">Google Calendar</text:span><text:span text:style-name="T11">來連結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7">老師有課表</text:span></text:p>
                  </text:list-item>
                  <text:list-item>
                    <text:p text:style-name="P15"><text:span text:style-name="T17">學生也有課表</text:span></text:p>
                  </text:list-item>
                </text:list>
              </text:list-item>
              <text:list-item>
                <text:p text:style-name="P11"><text:span text:style-name="T12">你可以先準備：為班級建立一個教室</text:span></text:p>
                <text:list>
                  <text:list-item>
                    <text:p text:style-name="P15"><text:span text:style-name="T18">導師班</text:span></text:p>
                  </text:list-item>
                  <text:list-item>
                    <text:p text:style-name="P15"><text:span text:style-name="T18">任教班</text:span></text:p>
                  </text:list-item>
                </text:list>
              </text:list-item>
              <text:list-item>
                <text:p text:style-name="P11"><text:span text:style-name="T12">實名制：</text:span><text:span text:style-name="T10">無關隱私</text:span></text:p>
              </text:list-item>
            </text:list>
            <text:p text:style-name="P11"><text:span text:style-name="T12"/></text:p>
            <text:p text:style-name="P11"><text:span text:style-name="T10"/></text:p>
            <text:p text:style-name="P11"><text:span text:style-name="T10"/></text:p>
            <text:p text:style-name="P11"><text:span text:style-name="T10"/></text:p>
            <text:p text:style-name="P11"><text:span text:style-name="T10"/></text:p>
          </draw:text-box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anim:par smil:dur="indefinite" smil:restart="never" presentation:node-type="timing-root">
          <anim:par smil:begin="id19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題及物件" presentation:presentation-page-layout-name="AL2T11" xml:id="id20" draw:id="id20">
        <draw:frame draw:name="標題 1" presentation:style-name="pr15" draw:text-style-name="P13" draw:layer="layout" svg:width="22.001cm" svg:height="1.615cm" svg:x="2.099cm" svg:y="1.956cm" presentation:class="title" presentation:placeholder="true" presentation:user-transformed="true">
          <draw:text-box/>
        </draw:frame>
        <draw:frame draw:name="內容版面配置區 2" presentation:style-name="pr16" draw:text-style-name="P18" draw:layer="layout" svg:width="22.001cm" svg:height="13.4cm" svg:x="2.099cm" svg:y="4.167cm" presentation:class="outline" presentation:placeholder="true" presentation:user-transformed="true">
          <draw:text-box/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draw:frame draw:name="Picture 2" draw:style-name="gr13" draw:text-style-name="P3" draw:layer="layout" svg:width="21.936cm" svg:height="12.699cm" svg:x="1.984cm" svg:y="4.167cm">
          <draw:image xlink:href="Pictures/10000000000007800000043861923DE535E959C3.png" xlink:type="simple" xlink:show="embed" xlink:actuate="onLoad">
            <text:p/>
          </draw:image>
        </draw:frame>
        <anim:par smil:dur="indefinite" smil:restart="never" presentation:node-type="timing-root">
          <anim:par smil:begin="id20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oogle Meet" draw:style-name="dp3" draw:master-page-name="標題及物件" presentation:presentation-page-layout-name="AL2T11" xml:id="id21" draw:id="id21">
        <draw:frame draw:name="標題 1" presentation:style-name="pr2" draw:text-style-name="P8" draw:layer="layout" svg:width="22.001cm" svg:height="1.615cm" svg:x="2.099cm" svg:y="1.956cm" presentation:class="title" presentation:user-transformed="true">
          <draw:text-box>
            <text:p text:style-name="P7"><text:span text:style-name="T32">Google Meet</text:span></text:p>
          </draw:text-box>
        </draw:frame>
        <draw:frame draw:name="內容版面配置區 2" presentation:style-name="pr11" draw:text-style-name="P12" draw:layer="layout" svg:width="22.001cm" svg:height="13.4cm" svg:x="2.099cm" svg:y="4.167cm" presentation:class="outline" presentation:user-transformed="true">
          <draw:text-box>
            <text:list text:style-name="L6">
              <text:list-item>
                <text:p text:style-name="P11"><text:span text:style-name="T12">發起會議</text:span><text:span text:style-name="T33"></text:span><text:span text:style-name="T30">需有</text:span><text:span text:style-name="T30">G Suite</text:span><text:span text:style-name="T30">帳號</text:span><text:span text:style-name="T10">。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34"><text:a xlink:href="mailto:test@gmail.com" xlink:type="simple">test@gmail.com</text:a></text:span></text:p>
                  </text:list-item>
                  <text:list-item>
                    <text:p text:style-name="P15"><text:span text:style-name="T34"><text:a xlink:href="mailto:test@apps.ycvs.tn.edu.tw" xlink:type="simple">test@apps.ycvs.tn.edu.tw</text:a></text:span><text:span text:style-name="T35"> </text:span><text:span text:style-name="T36"></text:span><text:span text:style-name="T35"> </text:span><text:span text:style-name="T35">可發起會議</text:span></text:p>
                  </text:list-item>
                </text:list>
              </text:list-item>
              <text:list-item>
                <text:p text:style-name="P11"><text:span text:style-name="T10">會議名稱僅能用英文、數字。</text:span></text:p>
              </text:list-item>
            </text:list>
            <text:p text:style-name="P11"><text:span text:style-name="T10"/></text:p>
          </draw:text-box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draw:frame draw:name="Picture 2" draw:style-name="gr14" draw:text-style-name="P3" draw:layer="layout" svg:width="4.365cm" svg:height="6.944cm" svg:x="19.05cm" svg:y="3.969cm">
          <draw:image xlink:href="Pictures/10000000000005A60000043BF91856615CBF0B55.png" xlink:type="simple" xlink:show="embed" xlink:actuate="onLoad">
            <text:p/>
          </draw:image>
        </draw:frame>
        <draw:frame draw:name="Picture 3" draw:style-name="gr15" draw:text-style-name="P3" draw:layer="layout" svg:width="16.866cm" svg:height="11.508cm" svg:x="1.984cm" svg:y="9.525cm">
          <draw:image xlink:href="Pictures/10000000000005A60000043B5B3B3706BE289931.pn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其他視訊軟體" draw:style-name="dp3" draw:master-page-name="標題及物件" presentation:presentation-page-layout-name="AL2T11" xml:id="id22" draw:id="id22">
        <draw:frame draw:name="標題 1" presentation:style-name="pr2" draw:text-style-name="P8" draw:layer="layout" svg:width="22.001cm" svg:height="1.615cm" svg:x="2.099cm" svg:y="1.956cm" presentation:class="title" presentation:user-transformed="true">
          <draw:text-box>
            <text:p text:style-name="P7"><text:span text:style-name="T31">其他視訊軟體</text:span></text:p>
          </draw:text-box>
        </draw:frame>
        <draw:frame draw:name="內容版面配置區 2" presentation:style-name="pr11" draw:text-style-name="P12" draw:layer="layout" svg:width="22.001cm" svg:height="13.4cm" svg:x="2.099cm" svg:y="4.167cm" presentation:class="outline" presentation:user-transformed="true">
          <draw:text-box>
            <text:list text:style-name="L6">
              <text:list-item>
                <text:p text:style-name="P11"><text:span text:style-name="T10">教育部推薦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7">Cisco WebEx</text:span></text:p>
                  </text:list-item>
                  <text:list-item>
                    <text:p text:style-name="P15"><text:span text:style-name="T17">Adobe Connect</text:span></text:p>
                  </text:list-item>
                  <text:list-item>
                    <text:p text:style-name="P15"><text:span text:style-name="T17">Microsoft Teams</text:span></text:p>
                  </text:list-item>
                  <text:list-item>
                    <text:p text:style-name="P15"><text:span text:style-name="T17">CyberLink U Meeting</text:span></text:p>
                  </text:list-item>
                  <text:list-item>
                    <text:p text:style-name="P15"><text:span text:style-name="T17">開源的</text:span><text:span text:style-name="T17">Jitsi Meet</text:span></text:p>
                  </text:list-item>
                </text:list>
              </text:list-item>
            </text:list>
            <text:p text:style-name="P11"><text:span text:style-name="T10"/></text:p>
            <text:list text:continue-numbering="true" text:style-name="L7">
              <text:list-item>
                <text:p text:style-name="P11"><text:span text:style-name="T10">還有其他，常用的…</text:span></text:p>
              </text:list-item>
            </text:list>
          </draw:text-box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anim:par smil:dur="indefinite" smil:restart="never" presentation:node-type="timing-root">
          <anim:par smil:begin="id22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INE" draw:style-name="dp3" draw:master-page-name="標題及物件" presentation:presentation-page-layout-name="AL2T11" xml:id="id23" draw:id="id23">
        <draw:frame draw:name="標題 1" presentation:style-name="pr2" draw:text-style-name="P8" draw:layer="layout" svg:width="22.001cm" svg:height="1.615cm" svg:x="2.099cm" svg:y="1.956cm" presentation:class="title" presentation:user-transformed="true">
          <draw:text-box>
            <text:p text:style-name="P7"><text:span text:style-name="T31">LINE</text:span></text:p>
          </draw:text-box>
        </draw:frame>
        <draw:frame draw:name="內容版面配置區 2" presentation:style-name="pr17" draw:text-style-name="P18" draw:layer="layout" svg:width="22.001cm" svg:height="13.4cm" svg:x="2.099cm" svg:y="4.167cm" presentation:class="outline" presentation:placeholder="true" presentation:user-transformed="true">
          <draw:text-box/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draw:frame draw:name="Picture 2" draw:style-name="gr16" draw:text-style-name="P3" draw:layer="layout" svg:width="19.446cm" svg:height="12.699cm" svg:x="3.572cm" svg:y="4.366cm">
          <draw:image xlink:href="Pictures/10000000000004550000042F05587615F3712395.pn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直播" draw:style-name="dp3" draw:master-page-name="標題及物件" presentation:presentation-page-layout-name="AL2T11" xml:id="id24" draw:id="id24">
        <draw:frame draw:name="標題 1" presentation:style-name="pr2" draw:text-style-name="P8" draw:layer="layout" svg:width="22.001cm" svg:height="1.615cm" svg:x="2.099cm" svg:y="1.956cm" presentation:class="title" presentation:user-transformed="true">
          <draw:text-box>
            <text:p text:style-name="P7"><text:span text:style-name="T31">直播</text:span></text:p>
          </draw:text-box>
        </draw:frame>
        <draw:frame draw:name="內容版面配置區 2" presentation:style-name="pr11" draw:text-style-name="P12" draw:layer="layout" svg:width="22.001cm" svg:height="13.4cm" svg:x="2.099cm" svg:y="4.167cm" presentation:class="outline" presentation:user-transformed="true">
          <draw:text-box>
            <text:list text:style-name="L6">
              <text:list-item>
                <text:p text:style-name="P11"><text:span text:style-name="T10">技術</text:span></text:p>
              </text:list-item>
            </text:list>
            <text:list text:style-name="L7">
              <text:list-item>
                <text:list>
                  <text:list-item>
                    <text:p text:style-name="P15"><text:span text:style-name="T17">StreamYard </text:span></text:p>
                  </text:list-item>
                </text:list>
              </text:list-item>
            </text:list>
            <text:p text:style-name="P11"><text:span text:style-name="T10"/></text:p>
            <text:list text:continue-numbering="true" text:style-name="L7">
              <text:list-item>
                <text:p text:style-name="P11"><text:span text:style-name="T10">平臺</text:span></text:p>
                <text:list>
                  <text:list-item>
                    <text:p text:style-name="P15"><text:span text:style-name="T17">YouTube </text:span></text:p>
                  </text:list-item>
                  <text:list-item>
                    <text:p text:style-name="P15"><text:span text:style-name="T17">f <text:s/>Live</text:span></text:p>
                  </text:list-item>
                  <text:list-item>
                    <text:p text:style-name="P15"><text:span text:style-name="T17">Linked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draw:frame draw:name="Picture 2" draw:style-name="gr17" draw:text-style-name="P3" draw:layer="layout" svg:width="15.096cm" svg:height="9.723cm" svg:x="9.327cm" svg:y="5.358cm">
          <draw:image xlink:href="Pictures/1000000000000A00000005759F47BFA8BAE53383.pn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標題及物件" presentation:presentation-page-layout-name="AL2T11" xml:id="id25" draw:id="id25">
        <draw:frame draw:name="標題 1" presentation:style-name="pr18" draw:text-style-name="P13" draw:layer="layout" svg:width="22.001cm" svg:height="1.615cm" svg:x="2.099cm" svg:y="1.956cm" presentation:class="title" presentation:placeholder="true" presentation:user-transformed="true">
          <draw:text-box/>
        </draw:frame>
        <draw:frame draw:name="內容版面配置區 2" presentation:style-name="pr19" draw:text-style-name="P18" draw:layer="layout" svg:width="22.001cm" svg:height="13.4cm" svg:x="2.099cm" svg:y="4.167cm" presentation:class="outline" presentation:placeholder="true" presentation:user-transformed="true">
          <draw:text-box/>
        </draw:frame>
        <draw:custom-shape draw:name="Rectangle 3" draw:style-name="gr18" draw:text-style-name="P12" draw:layer="layout" svg:width="16.2cm" svg:height="2.001cm" svg:x="4.699cm" svg:y="5.125cm">
          <text:p text:style-name="P23"><text:span text:style-name="T7">感謝聆聽 <text:s text:c="7"/>敬請指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8" draw:text-style-name="P3" draw:layer="layout" svg:width="5.55cm" svg:height="5.55cm" svg:x="9.966cm" svg:y="7.925cm">
          <draw:image xlink:href="Pictures/100002010000014700000147F74D4C877F48AE99.png" xlink:type="simple" xlink:show="embed" xlink:actuate="onLoad">
            <text:p/>
          </draw:image>
        </draw:frame>
        <draw:frame draw:name="投影片編號版面配置區 5" presentation:style-name="pr3" draw:text-style-name="P10" draw:layer="layout" svg:width="2.116cm" svg:height="1.013cm" svg:x="22.013cm" svg:y="17.657cm" presentation:class="page-number" presentation:user-transformed="true">
          <draw:text-box>
            <text:p text:style-name="P9"><text:span text:style-name="T9"><text:page-number>&lt;編號&gt;</text:page-number></text:span></text:p>
          </draw:text-box>
        </draw:frame>
        <anim:par smil:dur="indefinite" smil:restart="never" presentation:node-type="timing-root">
          <anim:par smil:begin="id25.begin">
            <anim:transitionFilter smil:dur="3s" smil:type="barWipe" smil:subtype="leftToRight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Georgia" svg:font-family="Georgia"/>
    <style:font-face style:name="新細明體" svg:font-family="新細明體"/>
    <style:font-face style:name="標楷體" svg:font-family="標楷體" style:font-family-generic="script" style:font-pitch="fixed"/>
    <style:font-face style:name="華康魏碑體" svg:font-family="華康魏碑體" style:font-family-generic="script" style:font-pitch="fixed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中宋體" svg:font-family="中宋體" style:font-family-generic="decorative" style:font-pitch="fixed"/>
    <style:font-face style:name="標楷體1" svg:font-family="標楷體" style:font-family-generic="decorative" style:font-pitch="fixed"/>
    <style:font-face style:name="華康魏碑體1" svg:font-family="華康魏碑體" style:font-family-generic="decorative" style:font-pitch="fixed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00500000005A5DF3F8193D220AC.pn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marker draw:name="Arrow" svg:viewBox="0 0 20 30" svg:d="M10 0l-10 30h20z"/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c5d1d7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eorgia" fo:font-family="Georgia" fo:font-size="27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27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7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646b86" style:text-line-through-style="none" style:text-line-through-type="none" style:text-position="0% 100%" style:font-name="Georgia" fo:font-family="Georgia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Georgia" fo:font-family="Georgia" fo:font-size="18pt" fo:letter-spacing="normal" fo:font-style="normal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2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6pt" fo:letter-spacing="normal" fo:language="zh" fo:country="TW" fo:font-style="normal" fo:text-shadow="none" style:text-underline-style="none" fo:font-weight="normal" style:letter-kerning="true" fo:background-color="transparent" style:font-name-asian="標楷體1" style:font-family-asian="標楷體" style:font-family-generic-asian="decorative" style:font-pitch-asian="fixed" style:font-size-asian="26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26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1pt" fo:letter-spacing="normal" fo:font-style="normal" style:text-underline-style="none" fo:font-weight="normal" style:font-name-asian="標楷體1" style:font-family-asian="標楷體" style:font-family-generic-asian="decorative" style:font-pitch-asian="fixed" style:font-size-asian="21pt" style:font-style-asian="normal" style:font-weight-asian="normal" style:font-name-complex="Times New Roman" style:font-family-complex="'Times New Roman'" style:font-family-generic-complex="roman" style:font-pitch-complex="variable" style:font-size-complex="21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style:font-name-asian="標楷體1" style:font-family-asian="標楷體" style:font-family-generic-asian="decorative" style:font-pitch-asian="fixed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0pt" fo:letter-spacing="normal" fo:font-style="normal" style:text-underline-style="none" fo:font-weight="normal" style:font-name-asian="標楷體1" style:font-family-asian="標楷體" style:font-family-generic-asian="decorative" style:font-pitch-asian="fixed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2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24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c5d1d7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draw:fit-to-size="false" fo:min-height="0cm" fo:min-width="0cm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dash" draw:stroke-dash="Dashed_20__28_var_29__20_4" svg:stroke-width="0.026cm" svg:stroke-color="#7b9899" draw:stroke-linejoin="round" draw:fill="none" draw:textarea-horizontal-align="center" draw:textarea-vertical-align="middle" draw:auto-grow-height="false" draw:fit-to-size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solid" svg:stroke-width="0.141cm" svg:stroke-color="#7b9899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Mgr1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dash" draw:stroke-dash="Dashed_20__28_var_29__20_4" svg:stroke-width="0.032cm" svg:stroke-color="#7b9899" draw:stroke-linejoin="round" draw:fill="none" draw:textarea-horizontal-align="center" draw:textarea-vertical-align="middle" draw:auto-grow-height="false" draw:fit-to-size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1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gr1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標題投影片-backgroundobjects">
      <style:graphic-properties draw:stroke="none" svg:stroke-width="0cm" draw:fill="none" draw:fill-color="#ffffff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5cm" fo:padding-bottom="0.125cm" fo:padding-left="0.127cm" fo:padding-right="0.127cm" fo:wrap-option="wrap"/>
    </style:style>
    <style:style style:name="Mpr3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4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5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題及物件-title">
      <style:graphic-properties draw:stroke="none" svg:stroke-width="0cm" draw:fill="none" draw:textarea-vertical-align="bottom" draw:auto-grow-height="false" draw:fit-to-size="false" fo:min-height="3.181cm" fo:padding-top="0.125cm" fo:padding-bottom="0cm" fo:padding-left="0cm" fo:padding-right="0cm" fo:wrap-option="wrap"/>
    </style:style>
    <style:style style:name="Mpr7" style:family="presentation" style:parent-style-name="標題及物件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8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049cm" fo:padding-top="0cm" fo:padding-bottom="0cm" fo:padding-left="0cm" fo:padding-right="0cm" fo:wrap-option="wrap"/>
    </style:style>
    <style:style style:name="Mpr9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10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24pt"/>
    </style:style>
    <style:style style:name="MP6" style:family="paragraph">
      <loext:graphic-properties draw:fill="solid" draw:fill-color="#8cadae"/>
      <style:paragraph-properties fo:text-align="start" style:font-independent-line-spacing="true"/>
      <style:text-properties fo:font-size="2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center" style:punctuation-wrap="simple" style:writing-mode="lr-tb"/>
    </style:style>
    <style:style style:name="MP9" style:family="paragraph">
      <style:paragraph-properties fo:margin-top="0cm" fo:margin-bottom="0cm" fo:line-height="100%" fo:text-align="start" style:punctuation-wrap="simple" style:writing-mode="lr-tb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top="0cm" fo:margin-bottom="0cm" fo:line-height="100%" fo:text-align="center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5" style:family="paragraph">
      <style:paragraph-properties fo:margin-top="0cm" fo:margin-bottom="0cm" fo:line-height="100%" fo:text-align="center" style:punctuation-wrap="hanging" style:writing-mode="lr-tb"/>
      <style:text-properties fo:font-size="42pt"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24pt"/>
    </style:style>
    <style:style style:name="MP18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24pt"/>
    </style:style>
    <style:style style:name="MP19" style:family="paragraph">
      <style:paragraph-properties fo:margin-top="0cm" fo:margin-bottom="0cm" fo:line-height="100%" fo:text-align="center" style:punctuation-wrap="hanging" style:writing-mode="lr-tb"/>
      <style:text-properties fo:font-size="36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1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font-size="26pt" fo:hyphenate="false"/>
    </style:style>
    <style:style style:name="MP2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6pt" fo:hyphenate="false"/>
    </style:style>
    <style:style style:name="MP23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font-size="26pt" fo:hyphenate="false"/>
    </style:style>
    <style:style style:name="MP2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6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6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83a880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中宋體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fo:text-transform="uppercase" fo:color="#cc99ff" style:text-line-through-style="none" style:text-line-through-type="none" style:text-position="0% 100%" style:font-name="Times New Roman" fo:font-size="16pt" fo:letter-spacing="normal" fo:font-style="normal" style:text-underline-style="none" fo:font-weight="bold" style:font-name-asian="中宋體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fo:text-transform="uppercase" fo:color="#cc99ff" style:text-line-through-style="none" style:text-line-through-type="none" style:text-position="0% 100%" style:font-name="Times New Roman" fo:font-size="12pt" fo:letter-spacing="normal" fo:font-style="normal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font-variant="normal" fo:text-transform="none" fo:color="#6d8687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MT5" style:family="text">
      <style:text-properties fo:font-variant="normal" fo:text-transform="none" fo:color="#d16349" style:text-line-through-style="none" style:text-line-through-type="none" style:text-position="0% 100%" style:font-name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6" style:family="text">
      <style:text-properties fo:font-variant="normal" fo:text-transform="none" fo:color="#75c759" style:text-line-through-style="none" style:text-line-through-type="none" style:text-position="0% 100%" style:font-name="Times New Roman" fo:font-size="20pt" fo:letter-spacing="normal" fo:font-style="normal" style:text-underline-style="none" fo:font-weight="bold" style:font-name-asian="中宋體" style:font-size-asian="20pt" style:font-style-asian="normal" style:font-weight-asian="bold" style:font-size-complex="20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華康魏碑體" fo:font-size="36pt" fo:letter-spacing="normal" fo:font-style="normal" style:text-underline-style="none" fo:font-weight="normal" style:font-name-asian="華康魏碑體1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標楷體1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標楷體1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標楷體1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標楷體1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12" style:family="text">
      <style:text-properties fo:font-variant="normal" fo:text-transform="none" fo:color="#035c75" style:text-line-through-style="none" style:text-line-through-type="none" style:text-position="0% 100%" style:font-name="Times New Roman" fo:font-size="12pt" fo:letter-spacing="normal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3a8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c9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6d868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d163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75c7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">
        <style:list-level-properties text:space-before="1.093cm" text:min-label-width="0.685cm"/>
        <style:text-properties fo:font-family="'Wingdings 2'" style:font-charset="x-symbol" fo:color="#0f6fc6" fo:font-size="85%"/>
      </text:list-level-style-bullet>
      <text:list-level-style-bullet text:level="3" text:bullet-char="">
        <style:list-level-properties text:space-before="1.855cm" text:min-label-width="0.685cm"/>
        <style:text-properties fo:font-family="'Wingdings 2'" style:font-charset="x-symbol" fo:color="#009dd9" fo:font-size="70%"/>
      </text:list-level-style-bullet>
      <text:list-level-style-bullet text:level="4" text:bullet-char="">
        <style:list-level-properties text:space-before="2.719cm" text:min-label-width="0.583cm"/>
        <style:text-properties fo:font-family="'Wingdings 2'" style:font-charset="x-symbol" fo:color="#0bd0d9" fo:font-size="65%"/>
      </text:list-level-style-bullet>
      <text:list-level-style-bullet text:level="5" text:bullet-char="">
        <style:list-level-properties text:space-before="3.481cm" text:min-label-width="0.583cm"/>
        <style:text-properties fo:font-family="'Wingdings 2'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矩形 16" draw:style-name="Mgr3" draw:text-style-name="MP5" draw:layer="backgroundobjects" drawooo:display="printer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5" draw:style-name="Mgr3" draw:text-style-name="MP5" draw:layer="backgroundobjects" drawooo:display="printer" svg:width="25.399cm" svg:height="3.86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7" draw:style-name="Mgr3" draw:text-style-name="MP5" draw:layer="backgroundobjects" drawooo:display="printer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8" draw:style-name="Mgr3" draw:text-style-name="MP5" draw:layer="backgroundobjects" drawooo:display="printer" svg:width="0.422cm" svg:height="19.049cm" svg:x="24.97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8" draw:style-name="Mgr4" draw:text-style-name="MP6" draw:layer="backgroundobjects" drawooo:display="printer" svg:width="24.535cm" svg:height="0.859cm" svg:x="0.415cm" svg:y="17.74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7" draw:style-name="Mgr5" draw:text-style-name="MP7" draw:layer="backgroundobjects" drawooo:display="printer" svg:width="24.535cm" svg:height="18.185cm" svg:x="0.423cm" svg:y="0.43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直線接點 9" draw:style-name="Mgr6" draw:text-style-name="MP7" draw:layer="backgroundobjects" drawooo:display="printer" svg:x1="0.423cm" svg:y1="3.546cm" svg:x2="24.959cm" svg:y2="3.547cm">
        <text:p/>
      </draw:line>
      <draw:custom-shape draw:name="橢圓 11" draw:style-name="Mgr7" draw:text-style-name="MP5" draw:layer="backgroundobjects" drawooo:display="printer" svg:width="1.692cm" svg:height="1.692cm" svg:x="11.853cm" svg:y="2.65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橢圓 14" draw:style-name="Mgr8" draw:text-style-name="MP5" draw:layer="backgroundobjects" drawooo:display="printer" svg:width="1.167cm" svg:height="1.167cm" svg:x="12.116cm" svg:y="2.91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矩形 19" draw:style-name="Mgr9" draw:text-style-name="MP7" draw:layer="backgroundobjects" drawooo:display="printer" svg:width="7.581cm" svg:height="1.102cm" svg:x="17.652cm" svg:y="0.135cm">
        <text:p text:style-name="MP8"><text:span text:style-name="MT1">在地技職人才培育搖籃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20" draw:style-name="Mgr10" draw:text-style-name="MP7" draw:layer="backgroundobjects" drawooo:display="printer" svg:width="8.011cm" svg:height="1.438cm" svg:x="2.606cm" svg:y="17.307cm">
        <text:p text:style-name="MP9"><text:span text:style-name="MT2">國立玉井高級工商職業學校</text:span></text:p>
        <text:p text:style-name="MP9"><text:span text:style-name="MT3">http://www.ycvs.tn.edu.tw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11" draw:text-style-name="MP10" draw:layer="backgroundobjects" drawooo:display="printer" svg:width="2.145cm" svg:height="2.162cm" svg:x="0.235cm" svg:y="16.729cm">
        <draw:image xlink:href="Pictures/100002000000008200000083DE55EB5716E0150B.png" xlink:type="simple" xlink:show="embed" xlink:actuate="onLoad">
          <text:p/>
        </draw:image>
      </draw:frame>
      <draw:custom-shape draw:name="矩形 14" draw:style-name="Mgr3" draw:text-style-name="MP5" draw:layer="backgroundobjects" svg:width="25.399cm" svg:height="0.422cm" svg:x="0cm" svg:y="18.62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8" draw:style-name="Mgr3" draw:text-style-name="MP5" draw:layer="backgroundobjects" svg:width="0.422cm" svg:height="19.049cm" svg:x="24.977cm" svg:y="0.0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7" draw:style-name="Mgr3" draw:text-style-name="MP5" draw:layer="backgroundobjects" svg:width="0.422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5" draw:style-name="Mgr3" draw:text-style-name="MP5" draw:layer="backgroundobjects" svg:width="25.399cm" svg:height="6.98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1" draw:style-name="Mgr4" draw:text-style-name="MP6" draw:layer="backgroundobjects" svg:width="24.535cm" svg:height="0.859cm" svg:x="0.406cm" svg:y="17.7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日期版面配置區 27" presentation:style-name="Mpr1" draw:text-style-name="MP11" draw:layer="backgroundobjects" svg:width="8.457cm" svg:height="1.015cm" svg:x="16.087cm" svg:y="17.792cm" presentation:class="date-time" presentation:user-transformed="true">
        <draw:text-box>
          <text:p/>
        </draw:text-box>
      </draw:frame>
      <draw:frame draw:name="頁尾版面配置區 16" presentation:style-name="Mpr1" draw:text-style-name="MP12" draw:layer="backgroundobjects" svg:width="9.947cm" svg:height="1.015cm" svg:x="0.847cm" svg:y="17.808cm" presentation:class="footer" presentation:user-transformed="true">
        <draw:text-box>
          <text:p/>
        </draw:text-box>
      </draw:frame>
      <draw:line draw:name="直線接點 6" draw:style-name="Mgr12" draw:text-style-name="MP7" draw:layer="backgroundobjects" svg:x1="0.431cm" svg:y1="6.722cm" svg:x2="24.968cm" svg:y2="6.723cm">
        <text:p/>
      </draw:line>
      <draw:custom-shape draw:name="矩形 9" draw:style-name="Mgr5" draw:text-style-name="MP7" draw:layer="backgroundobjects" svg:width="24.535cm" svg:height="18.185cm" svg:x="0.423cm" svg:y="0.4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橢圓 12" draw:style-name="Mgr7" draw:text-style-name="MP5" draw:layer="backgroundobjects" svg:width="1.692cm" svg:height="1.692cm" svg:x="11.853cm" svg:y="5.876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橢圓 13" draw:style-name="Mgr8" draw:text-style-name="MP5" draw:layer="backgroundobjects" svg:width="1.167cm" svg:height="1.167cm" svg:x="12.116cm" svg:y="6.13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投影片編號版面配置區 28" presentation:style-name="Mpr2" draw:text-style-name="MP14" draw:layer="backgroundobjects" svg:width="1.269cm" svg:height="1.225cm" svg:x="12.065cm" svg:y="6.11cm" presentation:class="page-number" presentation:user-transformed="true">
        <draw:text-box>
          <text:p text:style-name="MP13"><text:span text:style-name="MT4"><text:page-number>&lt;編號&gt;</text:page-number></text:span></text:p>
        </draw:text-box>
      </draw:frame>
      <draw:frame draw:name="標題 7" presentation:style-name="Mpr3" draw:text-style-name="MP16" draw:layer="backgroundobjects" svg:width="21.589cm" svg:height="4.867cm" svg:x="1.905cm" svg:y="1.058cm" presentation:class="title" presentation:user-transformed="true">
        <draw:text-box>
          <text:p text:style-name="MP15"><text:span text:style-name="MT5">按一下以編輯母片標題樣式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2">
      <draw:custom-shape draw:name="Freeform 6" draw:style-name="Mgr13" draw:text-style-name="MP17" draw:layer="backgroundobjects" svg:width="25.452cm" svg:height="2.892cm" svg:x="-0.026cm" svg:y="-0.02cm">
        <text:p/>
        <draw:enhanced-geometry draw:mirror-horizontal="false" draw:mirror-vertical="false" drawooo:sub-view-size="5772 656" draw:text-areas="0 0 0 0" svg:viewBox="0 0 9163050 104140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4" draw:text-style-name="MP18" draw:layer="backgroundobjects" svg:width="13.228cm" svg:height="1.772cm" svg:x="12.171cm" svg:y="-0.02cm">
        <text:p/>
        <draw:enhanced-geometry draw:mirror-horizontal="false" draw:mirror-vertical="false" drawooo:sub-view-size="3000 595" draw:text-areas="0 0 0 0" svg:viewBox="0 0 4762500 638175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1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1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custom-shape draw:name="矩形 14" draw:style-name="Mgr9" draw:text-style-name="MP7" draw:layer="backgroundobjects" svg:width="7.581cm" svg:height="1.102cm" svg:x="17.652cm" svg:y="0.135cm">
        <text:p text:style-name="MP8"><text:span text:style-name="MT6">在地技職人才培育搖籃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15" draw:style-name="Mgr10" draw:text-style-name="MP7" draw:layer="backgroundobjects" svg:width="8.011cm" svg:height="1.438cm" svg:x="2.606cm" svg:y="17.307cm">
        <text:p text:style-name="MP9"><text:span text:style-name="MT2">國立玉井高級工商職業學校</text:span></text:p>
        <text:p text:style-name="MP9"><text:span text:style-name="MT3">http://www.ycvs.tn.edu.tw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11" draw:text-style-name="MP10" draw:layer="backgroundobjects" svg:width="2.145cm" svg:height="2.162cm" svg:x="0.235cm" svg:y="16.729cm">
        <draw:image xlink:href="Pictures/100002000000008200000083DE55EB5716E0150B.png" xlink:type="simple" xlink:show="embed" xlink:actuate="onLoad">
          <text:p/>
        </draw:image>
      </draw:frame>
      <draw:frame draw:name="Title 1" presentation:style-name="Mpr6" draw:text-style-name="MP20" draw:layer="backgroundobjects" svg:width="22.001cm" svg:height="1.615cm" svg:x="2.099cm" svg:y="1.956cm" presentation:class="title" presentation:user-transformed="true">
        <draw:text-box>
          <text:p text:style-name="MP19"><text:span text:style-name="MT7">按一下以編輯母片標題樣式</text:span></text:p>
        </draw:text-box>
      </draw:frame>
      <draw:frame draw:name="Content Placeholder 2" presentation:style-name="Mpr7" draw:text-style-name="MP25" draw:layer="backgroundobjects" svg:width="22.001cm" svg:height="13.4cm" svg:x="2.099cm" svg:y="4.167cm" presentation:class="outline" presentation:user-transformed="true">
        <draw:text-box>
          <text:list text:style-name="ML9">
            <text:list-item>
              <text:p text:style-name="MP21"><text:span text:style-name="MT8">按一下以編輯母片文字樣式</text:span></text:p>
            </text:list-item>
          </text:list>
          <text:list text:style-name="ML10">
            <text:list-item>
              <text:list>
                <text:list-item>
                  <text:p text:style-name="MP22"><text:span text:style-name="MT9">第二層</text:span></text:p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p text:style-name="MP23"><text:span text:style-name="MT10">第三層</text:span></text:p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2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Footer Placeholder 4" presentation:style-name="Mpr8" draw:text-style-name="MP12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5" presentation:style-name="Mpr8" draw:text-style-name="MP12" draw:layer="backgroundobjects" svg:width="2.116cm" svg:height="1.013cm" svg:x="22.013cm" svg:y="17.657cm" presentation:class="page-number" presentation:user-transformed="true">
        <draw:text-box>
          <text:p text:style-name="MP26"><text:span text:style-name="MT1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JT</meta:initial-creator>
    <dc:creator>USER</dc:creator>
    <meta:editing-cycles>317</meta:editing-cycles>
    <meta:creation-date>2003-11-18T01:10:59</meta:creation-date>
    <dc:date>2020-04-07T14:05:19</dc:date>
    <meta:editing-duration>P5DT14H27M</meta:editing-duration>
    <meta:generator>LibreOffice/5.3.1.2$Windows_x86 LibreOffice_project/e80a0e0fd1875e1696614d24c32df0f95f03deb2</meta:generator>
    <meta:document-statistic meta:object-count="17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template xlink:type="simple" xlink:actuate="onRequest" xlink:title="Civic" xlink:href=""/>
  </office:meta>
</office:document-meta>
</file>