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9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.253cm"/>
    </style:style>
    <style:style style:name="表格1.F" style:family="table-column">
      <style:table-column-properties style:column-width="2.61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玉井工商全國技藝競賽教師公餘時間選手上課日誌</text:span></text:p>
      <text:p text:style-name="Standard"><text:span text:style-name="T2">職種: <text:s text:c="45"/>年度: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上課日期</text:span></text:p>
          </table:table-cell>
          <table:table-cell table:style-name="表格1.A1" office:value-type="string">
            <text:p text:style-name="P1"><text:span text:style-name="T3">上課時間</text:span></text:p>
          </table:table-cell>
          <table:table-cell table:style-name="表格1.A1" office:value-type="string">
            <text:p text:style-name="P1"><text:span text:style-name="T3">上課內容</text:span></text:p>
          </table:table-cell>
          <table:table-cell table:style-name="表格1.A1" office:value-type="string">
            <text:p text:style-name="P1"><text:span text:style-name="T3">記錄人(選手)</text:span></text:p>
          </table:table-cell>
          <table:table-cell table:style-name="表格1.A1" office:value-type="string">
            <text:p text:style-name="P1"><text:span text:style-name="T3">上課老師簽名</text:span></text:p>
          </table:table-cell>
          <table:table-cell table:style-name="表格1.A1" office:value-type="string">
            <text:p text:style-name="P1"><text:span text:style-name="T3">上課時數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月 <text:s text:c="3"/>日 </text:span></text:p>
          </table:table-cell>
          <table:table-cell table:style-name="表格1.A1" office:value-type="string">
            <text:p text:style-name="P3"><text:span text:style-name="T3">時 <text:s/>分起</text:span></text:p>
            <text:p text:style-name="P3"><text:span text:style-name="T3">時 <text:s/>分止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時 <text:s text:c="3"/>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月 <text:s text:c="3"/>日 </text:span></text:p>
          </table:table-cell>
          <table:table-cell table:style-name="表格1.A1" office:value-type="string">
            <text:p text:style-name="P3"><text:span text:style-name="T3">時 <text:s/>分起</text:span></text:p>
            <text:p text:style-name="P3"><text:span text:style-name="T3">時 <text:s/>分止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時 <text:s text:c="3"/>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月 <text:s text:c="3"/>日 </text:span></text:p>
          </table:table-cell>
          <table:table-cell table:style-name="表格1.A1" office:value-type="string">
            <text:p text:style-name="P3"><text:span text:style-name="T3">時 <text:s/>分起</text:span></text:p>
            <text:p text:style-name="P3"><text:span text:style-name="T3">時 <text:s/>分止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時 <text:s text:c="3"/>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月 <text:s text:c="3"/>日 </text:span></text:p>
          </table:table-cell>
          <table:table-cell table:style-name="表格1.A1" office:value-type="string">
            <text:p text:style-name="P3"><text:span text:style-name="T3">時 <text:s/>分起</text:span></text:p>
            <text:p text:style-name="P3"><text:span text:style-name="T3">時 <text:s/>分止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時 <text:s text:c="3"/>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月 <text:s text:c="3"/>日 </text:span></text:p>
          </table:table-cell>
          <table:table-cell table:style-name="表格1.A1" office:value-type="string">
            <text:p text:style-name="P3"><text:span text:style-name="T3">時 <text:s/>分起</text:span></text:p>
            <text:p text:style-name="P3"><text:span text:style-name="T3">時 <text:s/>分止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時 <text:s text:c="3"/>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月 <text:s text:c="3"/>日 </text:span></text:p>
          </table:table-cell>
          <table:table-cell table:style-name="表格1.A1" office:value-type="string">
            <text:p text:style-name="P3"><text:span text:style-name="T3">時 <text:s/>分起</text:span></text:p>
            <text:p text:style-name="P3"><text:span text:style-name="T3">時 <text:s/>分止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時 <text:s text:c="3"/>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月 <text:s text:c="3"/>日 </text:span></text:p>
          </table:table-cell>
          <table:table-cell table:style-name="表格1.A1" office:value-type="string">
            <text:p text:style-name="P3"><text:span text:style-name="T3">時 <text:s/>分起</text:span></text:p>
            <text:p text:style-name="P3"><text:span text:style-name="T3">時 <text:s/>分止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時 <text:s text:c="3"/>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月 <text:s text:c="3"/>日 </text:span></text:p>
          </table:table-cell>
          <table:table-cell table:style-name="表格1.A1" office:value-type="string">
            <text:p text:style-name="P3"><text:span text:style-name="T3">時 <text:s/>分起</text:span></text:p>
            <text:p text:style-name="P3"><text:span text:style-name="T3">時 <text:s/>分止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時 <text:s text:c="3"/>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月 <text:s text:c="3"/>日 </text:span></text:p>
          </table:table-cell>
          <table:table-cell table:style-name="表格1.A1" office:value-type="string">
            <text:p text:style-name="P3"><text:span text:style-name="T3">時 <text:s/>分起</text:span></text:p>
            <text:p text:style-name="P3"><text:span text:style-name="T3">時 <text:s/>分止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時 <text:s text:c="3"/>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月 <text:s text:c="3"/>日 </text:span></text:p>
          </table:table-cell>
          <table:table-cell table:style-name="表格1.A1" office:value-type="string">
            <text:p text:style-name="P3"><text:span text:style-name="T3">時 <text:s/>分起</text:span></text:p>
            <text:p text:style-name="P3"><text:span text:style-name="T3">時 <text:s/>分止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時 <text:s text:c="3"/>分</text:span></text:p>
          </table:table-cell>
        </table:table-row>
      </table:table>
      <text:p text:style-name="P5"><text:span text:style-name="T2">小計: <text:s text:c="4"/>小時</text:span></text:p>
      <text:p text:style-name="Standard"><text:span text:style-name="T2">PS:公餘時間指(12:30-13:00、17:00後、假日)</text:span></text:p>
      <text:p text:style-name="Standard"><text:span text:style-name="T4">科主任: <text:s/></text:span><text:bookmark text:name="_GoBack"/><text:span text:style-name="T4"><text:s text:c="15"/>實習組長: <text:s text:c="15"/>實習主任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2</meta:editing-cycles>
    <meta:creation-date>2017-10-03T00:22:00</meta:creation-date>
    <dc:date>2019-08-27T08:20:00</dc:date>
    <meta:editing-duration>PT13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51" meta:word-count="192" meta:character-count="425" meta:non-whitespace-character-count="2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