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65cm" table:align="left" style:writing-mode="lr-tb"/>
    </style:style>
    <style:style style:name="表格1.A" style:family="table-column">
      <style:table-column-properties style:column-width="5.544cm"/>
    </style:style>
    <style:style style:name="表格1.B" style:family="table-column">
      <style:table-column-properties style:column-width="9.721cm"/>
    </style:style>
    <style:style style:name="表格1.1" style:family="table-row">
      <style:table-row-properties style:min-row-height="0.73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84cm" fo:keep-together="auto"/>
    </style:style>
    <style:style style:name="表格1.3" style:family="table-row">
      <style:table-row-properties style:min-row-height="1.129cm" fo:keep-together="auto"/>
    </style:style>
    <style:style style:name="表格1.4" style:family="table-row">
      <style:table-row-properties style:min-row-height="1.109cm" fo:keep-together="auto"/>
    </style:style>
    <style:style style:name="表格2" style:family="table">
      <style:table-properties style:width="16.461cm" table:align="center" style:writing-mode="lr-tb"/>
    </style:style>
    <style:style style:name="表格2.A" style:family="table-column">
      <style:table-column-properties style:column-width="2.812cm"/>
    </style:style>
    <style:style style:name="表格2.B" style:family="table-column">
      <style:table-column-properties style:column-width="2.75cm"/>
    </style:style>
    <style:style style:name="表格2.C" style:family="table-column">
      <style:table-column-properties style:column-width="10.899cm"/>
    </style:style>
    <style:style style:name="表格2.1" style:family="table-row">
      <style:table-row-properties style:min-row-height="0.49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0.499cm" fo:keep-together="always"/>
    </style:style>
    <style:style style:name="表格2.7" style:family="table-row">
      <style:table-row-properties style:min-row-height="0.854cm" fo:keep-together="always"/>
    </style:style>
    <style:style style:name="表格2.10" style:family="table-row">
      <style:table-row-properties style:min-row-height="0.773cm" fo:keep-together="always"/>
    </style:style>
    <style:style style:name="表格2.11" style:family="table-row">
      <style:table-row-properties style:min-row-height="0.96cm" fo:keep-together="always"/>
    </style:style>
    <style:style style:name="表格3" style:family="table">
      <style:table-properties style:width="19.069cm" fo:margin-left="-0.058cm" table:align="left" style:writing-mode="lr-tb"/>
    </style:style>
    <style:style style:name="表格3.A" style:family="table-column">
      <style:table-column-properties style:column-width="0.801cm"/>
    </style:style>
    <style:style style:name="表格3.B" style:family="table-column">
      <style:table-column-properties style:column-width="6.249cm"/>
    </style:style>
    <style:style style:name="表格3.C" style:family="table-column">
      <style:table-column-properties style:column-width="7.502cm"/>
    </style:style>
    <style:style style:name="表格3.D" style:family="table-column">
      <style:table-column-properties style:column-width="4.517cm"/>
    </style:style>
    <style:style style:name="表格3.1" style:family="table-row">
      <style:table-row-properties style:min-row-height="1.266cm" fo:keep-together="auto"/>
    </style:style>
    <style:style style:name="表格3.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7.355cm" fo:keep-together="auto"/>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111cm" fo:keep-together="auto"/>
    </style:style>
    <style:style style:name="表格3.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4" style:family="table">
      <style:table-properties style:width="16.316cm" table:align="left" style:writing-mode="lr-tb"/>
    </style:style>
    <style:style style:name="表格4.A" style:family="table-column">
      <style:table-column-properties style:column-width="2.131cm"/>
    </style:style>
    <style:style style:name="表格4.B" style:family="table-column">
      <style:table-column-properties style:column-width="4.198cm"/>
    </style:style>
    <style:style style:name="表格4.C" style:family="table-column">
      <style:table-column-properties style:column-width="9.987cm"/>
    </style:style>
    <style:style style:name="表格4.1" style:family="table-row">
      <style:table-row-properties style:min-row-height="0.621cm" fo:keep-together="always"/>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2.508cm" fo:keep-together="alway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2.82cm" fo:keep-together="always"/>
    </style:style>
    <style:style style:name="表格4.4" style:family="table-row">
      <style:table-row-properties style:min-row-height="2cm" fo:keep-together="always"/>
    </style:style>
    <style:style style:name="表格5" style:family="table">
      <style:table-properties style:width="17.489cm" table:align="center" style:writing-mode="lr-tb"/>
    </style:style>
    <style:style style:name="表格5.A" style:family="table-column">
      <style:table-column-properties style:column-width="2.988cm"/>
    </style:style>
    <style:style style:name="表格5.B" style:family="table-column">
      <style:table-column-properties style:column-width="14.50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845cm" fo:keep-together="auto"/>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884cm" fo:keep-together="auto"/>
    </style:style>
    <style:style style:name="表格5.4" style:family="table-row">
      <style:table-row-properties style:min-row-height="2.97cm" fo:keep-together="auto"/>
    </style:style>
    <style:style style:name="表格5.5" style:family="table-row">
      <style:table-row-properties style:min-row-height="2.738cm" fo:keep-together="auto"/>
    </style:style>
    <style:style style:name="表格5.6" style:family="table-row">
      <style:table-row-properties style:min-row-height="3.154cm" fo:keep-together="auto"/>
    </style:style>
    <style:style style:name="表格5.7" style:family="table-row">
      <style:table-row-properties style:min-row-height="2.104cm" fo:keep-together="auto"/>
    </style:style>
    <style:style style:name="表格5.8" style:family="table-row">
      <style:table-row-properties style:min-row-height="3.131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line-height="115%" fo:text-align="center" style:justify-single-word="false">
        <style:tab-stops>
          <style:tab-stop style:position="6.932cm"/>
        </style:tab-stops>
      </style:paragraph-properties>
      <style:text-properties style:font-name="華康楷書體W7" style:font-name-asian="華康楷書體W7" style:font-name-complex="新細明體" style:font-weight-complex="bold"/>
    </style:style>
    <style:style style:name="P4" style:family="paragraph" style:parent-style-name="Standard">
      <style:paragraph-properties fo:line-height="115%" fo:text-align="justify" style:justify-single-word="false">
        <style:tab-stops>
          <style:tab-stop style:position="6.932cm"/>
        </style:tab-stops>
      </style:paragraph-properties>
      <style:text-properties style:font-name="華康楷書體W7" style:font-name-asian="華康楷書體W7" style:font-name-complex="新細明體" style:font-weight-complex="bold"/>
    </style:style>
    <style:style style:name="P5" style:family="paragraph" style:parent-style-name="Standard">
      <style:paragraph-properties fo:line-height="115%" fo:text-align="center" style:justify-single-word="false" style:snap-to-layout-grid="false">
        <style:tab-stops>
          <style:tab-stop style:position="6.932cm"/>
        </style:tab-stops>
      </style:paragraph-properties>
      <style:text-properties style:font-name="華康楷書體W7" style:text-underline-style="solid" style:text-underline-type="double" style:text-underline-width="auto" style:text-underline-color="font-color" fo:font-weight="bold" style:font-name-asian="華康楷書體W7" style:font-weight-asian="bold" style:font-name-complex="新細明體" style:font-weight-complex="bold"/>
    </style:style>
    <style:style style:name="P6" style:family="paragraph" style:parent-style-name="Standard">
      <style:paragraph-properties fo:line-height="115%" fo:text-align="justify" style:justify-single-word="false">
        <style:tab-stops>
          <style:tab-stop style:position="6.932cm"/>
        </style:tab-stops>
      </style:paragraph-properties>
      <style:text-properties style:font-name="華康楷書體W7" fo:font-size="16pt" style:font-name-asian="華康楷書體W7" style:font-size-asian="16pt" style:font-name-complex="新細明體" style:font-size-complex="16pt" style:font-weight-complex="bold"/>
    </style:style>
    <style:style style:name="P7" style:family="paragraph" style:parent-style-name="Standard">
      <style:paragraph-properties fo:line-height="115%" fo:text-align="center" style:justify-single-word="false">
        <style:tab-stops>
          <style:tab-stop style:position="6.932cm"/>
        </style:tab-stops>
      </style:paragraph-properties>
    </style:style>
    <style:style style:name="P8" style:family="paragraph" style:parent-style-name="Standard">
      <style:paragraph-properties fo:line-height="115%" fo:text-align="justify" style:justify-single-word="false">
        <style:tab-stops>
          <style:tab-stop style:position="6.932cm"/>
        </style:tab-stops>
      </style:paragraph-properties>
    </style:style>
    <style:style style:name="P9" style:family="paragraph" style:parent-style-name="Standard">
      <style:paragraph-properties fo:text-align="center" style:justify-single-word="false"/>
    </style:style>
    <style:style style:name="P10" style:family="paragraph" style:parent-style-name="Standard">
      <style:paragraph-properties fo:line-height="0.706cm"/>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line-height="0.706cm" fo:text-align="justify" style:justify-single-word="false"/>
    </style:style>
    <style:style style:name="P13" style:family="paragraph" style:parent-style-name="Standard">
      <style:paragraph-properties fo:line-height="0.564cm" fo:text-align="center" style:justify-single-word="false"/>
    </style:style>
    <style:style style:name="P14"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5"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weight-complex="bold"/>
    </style:style>
    <style:style style:name="P16" style:family="paragraph" style:parent-style-name="Standard">
      <style:paragraph-properties fo:text-align="center" style:justify-single-word="false"/>
      <style:text-properties style:font-name="標楷體" fo:font-size="16pt" fo:language="none" fo:country="none" style:font-name-asian="標楷體" style:font-size-asian="16pt" style:language-asian="none" style:country-asian="none" style:font-name-complex="標楷體" style:font-size-complex="16pt"/>
    </style:style>
    <style:style style:name="P17" style:family="paragraph" style:parent-style-name="Standard">
      <style:text-properties style:font-name="標楷體" style:font-name-asian="標楷體" style:font-name-complex="標楷體"/>
    </style:style>
    <style:style style:name="P18" style:family="paragraph" style:parent-style-name="Standard">
      <style:text-properties style:font-name="標楷體" style:font-name-asian="標楷體" style:font-name-complex="標楷體"/>
    </style:style>
    <style:style style:name="P19" style:family="paragraph" style:parent-style-name="Standard">
      <style:paragraph-properties fo:line-height="0.706cm"/>
      <style:text-properties style:font-name="標楷體" style:font-name-asian="標楷體" style:font-name-complex="標楷體"/>
    </style:style>
    <style:style style:name="P20" style:family="paragraph" style:parent-style-name="Standard">
      <style:paragraph-properties fo:line-height="0.706cm" fo:text-align="center" style:justify-single-word="false"/>
      <style:text-properties style:font-name="標楷體" style:font-name-asian="標楷體" style:font-name-complex="標楷體"/>
    </style:style>
    <style:style style:name="P21" style:family="paragraph" style:parent-style-name="Standard">
      <style:paragraph-properties fo:line-height="0.564cm"/>
      <style:text-properties style:font-name="標楷體" style:font-name-asian="標楷體" style:font-name-complex="標楷體"/>
    </style:style>
    <style:style style:name="P22" style:family="paragraph" style:parent-style-name="Standard">
      <style:paragraph-properties fo:line-height="0.706cm" fo:text-align="center"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text-properties style:font-name="標楷體" fo:font-size="10pt" style:font-name-asian="標楷體" style:font-size-asian="10pt" style:font-name-complex="標楷體" style:font-size-complex="10pt"/>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line-height="0.706cm" fo:text-align="justify" style:justify-single-word="false"/>
      <style:text-properties style:text-position="21% 100%" style:font-name="標楷體" fo:font-size="14pt" style:font-name-asian="標楷體" style:font-size-asian="14pt" style:font-name-complex="標楷體" style:font-size-complex="14pt"/>
    </style:style>
    <style:style style:name="P29" style:family="paragraph" style:parent-style-name="Standard">
      <style:paragraph-properties fo:margin-top="0.318cm" fo:margin-bottom="0.318cm" loext:contextual-spacing="false" style:line-height-at-least="0cm"/>
    </style:style>
    <style:style style:name="P30" style:family="paragraph" style:parent-style-name="Standard">
      <style:paragraph-properties fo:margin-top="0.318cm" fo:margin-bottom="0.318cm" loext:contextual-spacing="false" style:line-height-at-least="0cm"/>
      <style:text-properties style:font-name="華康楷書體W7" fo:font-size="14pt" fo:font-weight="bold" style:font-name-asian="華康楷書體W7" style:font-size-asian="14pt" style:font-weight-asian="bold" style:font-name-complex="新細明體" style:font-size-complex="14pt"/>
    </style:style>
    <style:style style:name="P31" style:family="paragraph" style:parent-style-name="Standard" style:master-page-name="Standard">
      <style:paragraph-properties fo:margin-top="0.318cm" fo:margin-bottom="0.318cm" loext:contextual-spacing="false" style:line-height-at-least="0cm" fo:text-align="center" style:justify-single-word="false" style:page-number="auto"/>
    </style:style>
    <style:style style:name="P32" style:family="paragraph" style:parent-style-name="Standard">
      <style:paragraph-properties fo:margin-left="0cm" fo:margin-right="0cm" fo:margin-top="0.318cm" fo:margin-bottom="0.318cm" loext:contextual-spacing="false" style:line-height-at-least="0cm" fo:text-indent="0.529cm" style:auto-text-indent="false"/>
    </style:style>
    <style:style style:name="P33" style:family="paragraph" style:parent-style-name="Standard">
      <style:paragraph-properties fo:margin-left="0cm" fo:margin-right="0cm" fo:margin-top="0.318cm" fo:margin-bottom="0.318cm" loext:contextual-spacing="false" style:line-height-at-least="0cm" fo:text-indent="0.635cm" style:auto-text-indent="false"/>
    </style:style>
    <style:style style:name="P34" style:family="paragraph" style:parent-style-name="Standard">
      <style:paragraph-properties fo:margin-left="0cm" fo:margin-right="0cm" fo:margin-top="0.318cm" fo:margin-bottom="0.318cm" loext:contextual-spacing="false" fo:line-height="150%" fo:text-indent="0.635cm" style:auto-text-indent="false"/>
    </style:style>
    <style:style style:name="P35" style:family="paragraph" style:parent-style-name="Standard">
      <style:paragraph-properties fo:margin-left="1.482cm" fo:margin-right="0cm" fo:margin-top="0.318cm" fo:margin-bottom="0.318cm" loext:contextual-spacing="false" style:line-height-at-least="0cm" fo:text-indent="-0.847cm" style:auto-text-indent="false"/>
    </style:style>
    <style:style style:name="P36" style:family="paragraph" style:parent-style-name="Standard">
      <style:paragraph-properties fo:margin-left="0cm" fo:margin-right="0cm" fo:margin-top="0.318cm" fo:margin-bottom="0.318cm" loext:contextual-spacing="false" fo:text-align="justify" style:justify-single-word="false" fo:text-indent="1.058cm" style:auto-text-indent="false"/>
    </style:style>
    <style:style style:name="P37" style:family="paragraph" style:parent-style-name="Standard">
      <style:paragraph-properties fo:margin-left="1.901cm" fo:margin-right="0cm" fo:margin-top="0.318cm" fo:margin-bottom="0.318cm" loext:contextual-spacing="false" fo:text-align="justify" style:justify-single-word="false" fo:text-indent="-0.843cm" style:auto-text-indent="false"/>
    </style:style>
    <style:style style:name="P38" style:family="paragraph" style:parent-style-name="Standard">
      <style:paragraph-properties fo:margin-left="0cm" fo:margin-right="1.312cm" fo:margin-top="0.318cm" fo:margin-bottom="0.318cm" loext:contextual-spacing="false" fo:line-height="150%" fo:text-align="justify" style:justify-single-word="false" fo:text-indent="0.635cm" style:auto-text-indent="false"/>
    </style:style>
    <style:style style:name="P39" style:family="paragraph" style:parent-style-name="Standard">
      <style:paragraph-properties fo:margin-left="0cm" fo:margin-right="1.312cm" fo:margin-top="0.318cm" fo:margin-bottom="0.318cm" loext:contextual-spacing="false" fo:line-height="115%" fo:text-align="justify" style:justify-single-word="false" fo:text-indent="0.635cm" style:auto-text-indent="false">
        <style:tab-stops>
          <style:tab-stop style:position="0.953cm"/>
        </style:tab-stops>
      </style:paragraph-properties>
    </style:style>
    <style:style style:name="P40" style:family="paragraph" style:parent-style-name="Standard">
      <style:paragraph-properties fo:margin-left="1.896cm" fo:margin-right="0.042cm" fo:margin-top="0.318cm" fo:margin-bottom="0.318cm" loext:contextual-spacing="false" fo:text-indent="-0.847cm" style:auto-text-indent="false"/>
    </style:style>
    <style:style style:name="P41" style:family="paragraph" style:parent-style-name="Standard">
      <style:paragraph-properties fo:margin-left="1.923cm" fo:margin-right="0.042cm" fo:margin-top="0.318cm" fo:margin-bottom="0.318cm" loext:contextual-spacing="false" fo:text-align="justify" style:justify-single-word="false" fo:text-indent="-0.868cm" style:auto-text-indent="false"/>
    </style:style>
    <style:style style:name="P42" style:family="paragraph" style:parent-style-name="Standard">
      <style:paragraph-properties fo:margin-left="1.942cm" fo:margin-right="0.042cm" fo:margin-top="0.318cm" fo:margin-bottom="0.318cm" loext:contextual-spacing="false" fo:text-align="justify" style:justify-single-word="false" fo:text-indent="-0.893cm" style:auto-text-indent="false"/>
    </style:style>
    <style:style style:name="P43" style:family="paragraph" style:parent-style-name="Standard">
      <style:paragraph-properties fo:margin-left="1.969cm" fo:margin-right="-0.136cm" fo:margin-top="0.318cm" fo:margin-bottom="0.318cm" loext:contextual-spacing="false" fo:line-height="115%" fo:text-align="justify" style:justify-single-word="false" fo:text-indent="-0.813cm" style:auto-text-indent="false">
        <style:tab-stops>
          <style:tab-stop style:position="14.642cm"/>
        </style:tab-stops>
      </style:paragraph-properties>
    </style:style>
    <style:style style:name="P44" style:family="paragraph" style:parent-style-name="Standard">
      <style:paragraph-properties fo:margin-left="1.309cm" fo:margin-right="-0.136cm" fo:margin-top="0.318cm" fo:margin-bottom="0.318cm" loext:contextual-spacing="false" style:line-height-at-least="0cm" fo:text-align="justify" style:justify-single-word="false" fo:text-indent="0cm" style:auto-text-indent="false">
        <style:tab-stops>
          <style:tab-stop style:position="14.642cm"/>
        </style:tab-stops>
      </style:paragraph-properties>
      <style:text-properties style:font-name="華康楷書體W7" fo:font-weight="bold" style:font-name-asian="華康楷書體W7" style:font-weight-asian="bold" style:font-name-complex="新細明體" style:font-weight-complex="bold"/>
    </style:style>
    <style:style style:name="P45" style:family="paragraph" style:parent-style-name="Standard">
      <style:paragraph-properties fo:margin-left="2.561cm" fo:margin-right="-0.136cm" fo:margin-top="0.318cm" fo:margin-bottom="0.318cm" loext:contextual-spacing="false" fo:text-align="justify" style:justify-single-word="false" fo:text-indent="-0.466cm" style:auto-text-indent="false">
        <style:tab-stops>
          <style:tab-stop style:position="14.642cm"/>
        </style:tab-stops>
      </style:paragraph-properties>
    </style:style>
    <style:style style:name="P46" style:family="paragraph" style:parent-style-name="Standard">
      <style:paragraph-properties fo:margin-left="2.591cm" fo:margin-right="-0.136cm" fo:margin-top="0.318cm" fo:margin-bottom="0.318cm" loext:contextual-spacing="false" fo:text-align="justify" style:justify-single-word="false" fo:text-indent="-0.423cm" style:auto-text-indent="false">
        <style:tab-stops>
          <style:tab-stop style:position="14.642cm"/>
        </style:tab-stops>
      </style:paragraph-properties>
    </style:style>
    <style:style style:name="P47" style:family="paragraph" style:parent-style-name="Standard">
      <style:paragraph-properties fo:margin-left="0cm" fo:margin-right="-0.136cm" fo:margin-top="0.318cm" fo:margin-bottom="0.318cm" loext:contextual-spacing="false" fo:text-align="justify" style:justify-single-word="false" fo:text-indent="1.058cm" style:auto-text-indent="false">
        <style:tab-stops>
          <style:tab-stop style:position="0.953cm"/>
          <style:tab-stop style:position="14.642cm"/>
        </style:tab-stops>
      </style:paragraph-properties>
    </style:style>
    <style:style style:name="P48" style:family="paragraph" style:parent-style-name="Standard">
      <style:paragraph-properties fo:margin-left="0cm" fo:margin-right="-0.136cm" fo:margin-top="0.318cm" fo:margin-bottom="0.318cm" loext:contextual-spacing="false" style:line-height-at-least="0cm" fo:text-align="justify" style:justify-single-word="false" fo:text-indent="1.058cm" style:auto-text-indent="false">
        <style:tab-stops>
          <style:tab-stop style:position="0.953cm"/>
          <style:tab-stop style:position="14.642cm"/>
        </style:tab-stops>
      </style:paragraph-properties>
    </style:style>
    <style:style style:name="P49" style:family="paragraph" style:parent-style-name="Standard">
      <style:paragraph-properties fo:margin-left="1.901cm" fo:margin-right="-0.136cm" fo:margin-top="0.318cm" fo:margin-bottom="0.318cm" loext:contextual-spacing="false" fo:text-align="justify" style:justify-single-word="false" fo:text-indent="0.847cm" style:auto-text-indent="false">
        <style:tab-stops>
          <style:tab-stop style:position="0.953cm"/>
          <style:tab-stop style:position="14.642cm"/>
        </style:tab-stops>
      </style:paragraph-properties>
    </style:style>
    <style:style style:name="P50" style:family="paragraph" style:parent-style-name="Standard">
      <style:paragraph-properties fo:margin-left="1.871cm" fo:margin-right="-0.136cm" fo:margin-top="0.318cm" fo:margin-bottom="0.318cm" loext:contextual-spacing="false" fo:line-height="115%" fo:text-align="justify" style:justify-single-word="false" fo:text-indent="-0.898cm" style:auto-text-indent="false">
        <style:tab-stops>
          <style:tab-stop style:position="0.953cm"/>
          <style:tab-stop style:position="14.642cm"/>
        </style:tab-stops>
      </style:paragraph-properties>
    </style:style>
    <style:style style:name="P51" style:family="paragraph" style:parent-style-name="Standard">
      <style:paragraph-properties fo:margin-left="0cm" fo:margin-right="0cm" fo:margin-top="0.318cm" fo:margin-bottom="0.318cm" loext:contextual-spacing="false" fo:text-indent="1.905cm" style:auto-text-indent="false"/>
    </style:style>
    <style:style style:name="P52" style:family="paragraph" style:parent-style-name="Standard">
      <style:paragraph-properties fo:margin-left="0cm" fo:margin-right="0cm" fo:margin-top="0.318cm" fo:margin-bottom="0.318cm" loext:contextual-spacing="false" fo:line-height="150%" fo:text-indent="1.905cm" style:auto-text-indent="false"/>
    </style:style>
    <style:style style:name="P53" style:family="paragraph" style:parent-style-name="Standard">
      <style:paragraph-properties fo:margin-left="2.963cm" fo:margin-right="0cm" fo:margin-top="0.318cm" fo:margin-bottom="0.318cm" loext:contextual-spacing="false" fo:text-indent="-1.058cm" style:auto-text-indent="false"/>
    </style:style>
    <style:style style:name="P54" style:family="paragraph" style:parent-style-name="Standard">
      <style:paragraph-properties fo:margin-left="2.752cm" fo:margin-right="0cm" fo:margin-top="0.318cm" fo:margin-bottom="0.318cm" loext:contextual-spacing="false" fo:text-indent="-0.847cm" style:auto-text-indent="false"/>
    </style:style>
    <style:style style:name="P55" style:family="paragraph" style:parent-style-name="Standard">
      <style:paragraph-properties fo:margin-left="2.328cm" fo:margin-right="0cm" fo:margin-top="0.318cm" fo:margin-bottom="0.318cm" loext:contextual-spacing="false" fo:text-indent="-0.423cm" style:auto-text-indent="false">
        <style:tab-stops>
          <style:tab-stop style:position="0.953cm"/>
        </style:tab-stops>
      </style:paragraph-properties>
    </style:style>
    <style:style style:name="P56" style:family="paragraph" style:parent-style-name="Standard">
      <style:paragraph-properties fo:margin-left="1.584cm" fo:margin-right="-0.064cm" fo:margin-top="0.318cm" fo:margin-bottom="0.318cm" loext:contextual-spacing="false" style:line-height-at-least="0cm" fo:text-indent="-0.771cm" style:auto-text-indent="false">
        <style:tab-stops>
          <style:tab-stop style:position="14.642cm"/>
        </style:tab-stops>
      </style:paragraph-properties>
      <style:text-properties style:font-name="華康楷書體W7" style:font-name-asian="華康楷書體W7" style:font-name-complex="新細明體"/>
    </style:style>
    <style:style style:name="P57" style:family="paragraph" style:parent-style-name="Standard">
      <style:paragraph-properties fo:margin-left="1.584cm" fo:margin-right="-0.064cm" fo:margin-top="0.318cm" fo:margin-bottom="0.318cm" loext:contextual-spacing="false" fo:line-height="115%" fo:text-indent="-0.771cm" style:auto-text-indent="false">
        <style:tab-stops>
          <style:tab-stop style:position="14.642cm"/>
        </style:tab-stops>
      </style:paragraph-properties>
    </style:style>
    <style:style style:name="P58" style:family="paragraph" style:parent-style-name="Standard">
      <style:paragraph-properties fo:margin-left="1.584cm" fo:margin-right="-0.064cm" fo:margin-top="0.318cm" fo:margin-bottom="0.318cm" loext:contextual-spacing="false" style:line-height-at-least="0cm" fo:text-indent="-0.771cm" style:auto-text-indent="false">
        <style:tab-stops>
          <style:tab-stop style:position="14.642cm"/>
        </style:tab-stops>
      </style:paragraph-properties>
    </style:style>
    <style:style style:name="P59" style:family="paragraph" style:parent-style-name="Standard">
      <style:paragraph-properties fo:margin-left="1.646cm" fo:margin-right="-0.064cm" fo:margin-top="0.318cm" fo:margin-bottom="0.318cm" loext:contextual-spacing="false" fo:line-height="115%" fo:text-align="justify" style:justify-single-word="false" fo:text-indent="-0.838cm" style:auto-text-indent="false">
        <style:tab-stops>
          <style:tab-stop style:position="14.642cm"/>
        </style:tab-stops>
      </style:paragraph-properties>
    </style:style>
    <style:style style:name="P60" style:family="paragraph" style:parent-style-name="Standard">
      <style:paragraph-properties fo:margin-left="1.621cm" fo:margin-right="-0.064cm" fo:margin-top="0.318cm" fo:margin-bottom="0.318cm" loext:contextual-spacing="false" fo:line-height="115%" fo:text-indent="-0.813cm" style:auto-text-indent="false">
        <style:tab-stops>
          <style:tab-stop style:position="14.642cm"/>
        </style:tab-stops>
      </style:paragraph-properties>
    </style:style>
    <style:style style:name="P61"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14.642cm"/>
        </style:tab-stops>
      </style:paragraph-properties>
      <style:text-properties style:font-name="華康楷書體W7" style:font-name-asian="華康楷書體W7" style:font-name-complex="新細明體"/>
    </style:style>
    <style:style style:name="P62" style:family="paragraph" style:parent-style-name="Standard">
      <style:paragraph-properties fo:margin-left="0cm" fo:margin-right="-0.064cm" fo:margin-top="0.318cm" fo:margin-bottom="0.318cm" loext:contextual-spacing="false" style:line-height-at-least="0cm" fo:text-align="center" style:justify-single-word="false" fo:text-indent="0cm" style:auto-text-indent="false">
        <style:tab-stops>
          <style:tab-stop style:position="14.642cm"/>
        </style:tab-stops>
      </style:paragraph-properties>
      <style:text-properties style:font-name="華康楷書體W7" style:font-name-asian="華康楷書體W7" style:font-name-complex="新細明體"/>
    </style:style>
    <style:style style:name="P63"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6.932cm"/>
        </style:tab-stops>
      </style:paragraph-properties>
      <style:text-properties style:font-name="華康楷書體W7" style:font-name-asian="華康楷書體W7" style:font-name-complex="新細明體"/>
    </style:style>
    <style:style style:name="P64"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6.932cm"/>
        </style:tab-stops>
      </style:paragraph-properties>
      <style:text-properties style:font-name="華康楷書體W7" style:font-name-asian="華康楷書體W7" style:font-name-complex="新細明體"/>
    </style:style>
    <style:style style:name="P65"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14.642cm"/>
        </style:tab-stops>
      </style:paragraph-properties>
      <style:text-properties style:font-name="華康楷書體W7" style:font-name-asian="華康楷書體W7" style:font-name-complex="Arial"/>
    </style:style>
    <style:style style:name="P66"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6.932cm"/>
        </style:tab-stops>
      </style:paragraph-properties>
      <style:text-properties style:font-name="華康楷書體W7" fo:font-size="14pt" style:font-name-asian="華康楷書體W7" style:font-size-asian="14pt" style:font-name-complex="新細明體" style:font-size-complex="14pt"/>
    </style:style>
    <style:style style:name="P67"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6.932cm"/>
        </style:tab-stops>
      </style:paragraph-properties>
      <style:text-properties style:font-name="華康楷書體W7" fo:font-size="14pt" style:font-name-asian="華康楷書體W7" style:font-size-asian="14pt" style:font-name-complex="新細明體" style:font-size-complex="14pt"/>
    </style:style>
    <style:style style:name="P68" style:family="paragraph" style:parent-style-name="Standard">
      <style:paragraph-properties fo:margin-left="0cm" fo:margin-right="-0.064cm" fo:margin-top="0.318cm" fo:margin-bottom="0.318cm" loext:contextual-spacing="false" style:line-height-at-least="0cm" fo:text-align="center" style:justify-single-word="false" fo:text-indent="0cm" style:auto-text-indent="false">
        <style:tab-stops>
          <style:tab-stop style:position="6.932cm"/>
        </style:tab-stops>
      </style:paragraph-properties>
      <style:text-properties style:font-name="華康楷書體W7" fo:font-size="14pt" style:font-name-asian="華康楷書體W7" style:font-size-asian="14pt" style:font-name-complex="新細明體" style:font-size-complex="14pt" style:font-weight-complex="bold"/>
    </style:style>
    <style:style style:name="P69"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6.932cm"/>
        </style:tab-stops>
      </style:paragraph-properties>
      <style:text-properties style:font-name="華康楷書體W7" fo:font-size="14pt" style:text-underline-style="solid" style:text-underline-type="double" style:text-underline-width="auto" style:text-underline-color="font-color" fo:font-weight="bold" style:font-name-asian="華康楷書體W7" style:font-size-asian="14pt" style:font-weight-asian="bold" style:font-name-complex="新細明體" style:font-size-complex="14pt" style:font-weight-complex="bold"/>
    </style:style>
    <style:style style:name="P70"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14.642cm"/>
        </style:tab-stops>
      </style:paragraph-properties>
    </style:style>
    <style:style style:name="P71" style:family="paragraph" style:parent-style-name="Standard">
      <style:paragraph-properties fo:margin-left="0cm" fo:margin-right="-0.064cm" fo:margin-top="0.318cm" fo:margin-bottom="0.318cm" loext:contextual-spacing="false" style:line-height-at-least="0cm" fo:text-indent="0cm" style:auto-text-indent="false">
        <style:tab-stops>
          <style:tab-stop style:position="6.932cm"/>
        </style:tab-stops>
      </style:paragraph-properties>
    </style:style>
    <style:style style:name="P72" style:family="paragraph" style:parent-style-name="Standard">
      <style:paragraph-properties fo:margin-left="0cm" fo:margin-right="-0.064cm" fo:margin-top="0.318cm" fo:margin-bottom="0.318cm" loext:contextual-spacing="false" style:line-height-at-least="0cm" fo:text-indent="-0.318cm" style:auto-text-indent="false">
        <style:tab-stops>
          <style:tab-stop style:position="0.953cm"/>
          <style:tab-stop style:position="14.642cm"/>
        </style:tab-stops>
      </style:paragraph-properties>
      <style:text-properties style:font-name="華康楷書體W7" fo:language="none" fo:country="none" fo:background-color="#d8d8d8" style:font-name-asian="華康楷書體W7" style:language-asian="none" style:country-asian="none" style:font-name-complex="新細明體"/>
    </style:style>
    <style:style style:name="P73" style:family="paragraph" style:parent-style-name="Standard">
      <style:paragraph-properties fo:margin-left="0cm" fo:margin-right="-0.064cm" fo:margin-top="0.318cm" fo:margin-bottom="0.318cm" loext:contextual-spacing="false" style:line-height-at-least="0cm" fo:text-indent="0.953cm" style:auto-text-indent="false">
        <style:tab-stops>
          <style:tab-stop style:position="0.953cm"/>
          <style:tab-stop style:position="14.642cm"/>
        </style:tab-stops>
      </style:paragraph-properties>
      <style:text-properties style:font-name="華康楷書體W7" fo:background-color="#d8d8d8" style:font-name-asian="華康楷書體W7" style:font-name-complex="新細明體"/>
    </style:style>
    <style:style style:name="P74" style:family="paragraph" style:parent-style-name="Standard">
      <style:paragraph-properties fo:margin-left="0cm" fo:margin-right="-0.064cm" fo:margin-top="0.318cm" fo:margin-bottom="0.318cm" loext:contextual-spacing="false" style:line-height-at-least="0cm" fo:text-indent="0.953cm" style:auto-text-indent="false">
        <style:tab-stops>
          <style:tab-stop style:position="0.953cm"/>
          <style:tab-stop style:position="14.642cm"/>
        </style:tab-stops>
      </style:paragraph-properties>
      <style:text-properties style:font-name="華康楷書體W7" style:font-name-asian="華康楷書體W7" style:font-name-complex="新細明體"/>
    </style:style>
    <style:style style:name="P75" style:family="paragraph" style:parent-style-name="Standard">
      <style:paragraph-properties fo:margin-left="0cm" fo:margin-right="-0.064cm" fo:margin-top="0.318cm" fo:margin-bottom="0.318cm" loext:contextual-spacing="false" style:line-height-at-least="0cm" fo:text-indent="0.953cm" style:auto-text-indent="false">
        <style:tab-stops>
          <style:tab-stop style:position="0.953cm"/>
          <style:tab-stop style:position="14.642cm"/>
        </style:tab-stops>
      </style:paragraph-properties>
    </style:style>
    <style:style style:name="P76" style:family="paragraph" style:parent-style-name="Standard">
      <style:paragraph-properties fo:margin-left="0cm" fo:margin-right="-0.064cm" fo:margin-top="0.318cm" fo:margin-bottom="0.318cm" loext:contextual-spacing="false" style:line-height-at-least="0cm" fo:text-indent="1.143cm" style:auto-text-indent="false">
        <style:tab-stops>
          <style:tab-stop style:position="14.642cm"/>
        </style:tab-stops>
      </style:paragraph-properties>
    </style:style>
    <style:style style:name="P77" style:family="paragraph" style:parent-style-name="Standard">
      <style:paragraph-properties fo:margin-left="1.27cm" fo:margin-right="0cm" fo:line-height="0.706cm" fo:text-align="justify" style:justify-single-word="false" fo:text-indent="-1.27cm" style:auto-text-indent="false"/>
    </style:style>
    <style:style style:name="P78" style:family="paragraph" style:parent-style-name="Standard">
      <style:paragraph-properties fo:margin-left="0.199cm" fo:margin-right="0.199cm" fo:line-height="0.706cm" fo:text-align="center" style:justify-single-word="false" fo:text-indent="0cm" style:auto-text-indent="false"/>
      <style:text-properties style:font-name="標楷體" style:font-name-asian="標楷體" style:font-name-complex="標楷體"/>
    </style:style>
    <style:style style:name="P79" style:family="paragraph" style:parent-style-name="Standard">
      <style:paragraph-properties fo:margin-left="0.199cm" fo:margin-right="0.199cm" fo:line-height="0.706cm" fo:text-align="center" style:justify-single-word="false" fo:text-indent="0cm" style:auto-text-indent="false"/>
    </style:style>
    <style:style style:name="P80" style:family="paragraph" style:parent-style-name="Standard">
      <style:paragraph-properties fo:margin-left="0.353cm" fo:margin-right="0cm" style:line-height-at-least="0cm" fo:text-indent="-0.353cm" style:auto-text-indent="false"/>
    </style:style>
    <style:style style:name="P81" style:family="paragraph" style:parent-style-name="Standard">
      <style:paragraph-properties fo:margin-left="0.353cm" fo:margin-right="0cm" style:line-height-at-least="0cm" fo:text-align="justify" style:justify-single-word="false" fo:text-indent="-0.353cm" style:auto-text-indent="false"/>
    </style:style>
    <style:style style:name="P82" style:family="paragraph" style:parent-style-name="Standard">
      <style:paragraph-properties fo:margin-left="0.353cm" fo:margin-right="0cm" style:line-height-at-least="0cm" fo:text-indent="-0.353cm" style:auto-text-indent="false"/>
      <style:text-properties fo:font-size="10pt" style:font-name-asian="標楷體" style:font-size-asian="10pt" style:font-size-complex="10pt"/>
    </style:style>
    <style:style style:name="P83" style:family="paragraph" style:parent-style-name="Standard">
      <style:paragraph-properties fo:margin-left="0.353cm" fo:margin-right="0cm" style:line-height-at-least="0cm" fo:text-indent="-0.353cm" style:auto-text-indent="false"/>
      <style:text-properties style:font-name="標楷體" fo:font-size="10pt" style:font-name-asian="標楷體" style:font-size-asian="10pt" style:font-name-complex="標楷體" style:font-size-complex="10pt"/>
    </style:style>
    <style:style style:name="P8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85" style:family="paragraph" style:parent-style-name="Standard">
      <style:paragraph-properties fo:margin-left="0.176cm" fo:margin-right="0cm" style:line-height-at-least="0cm" fo:text-indent="-0.176cm" style:auto-text-indent="false"/>
    </style:style>
    <style:style style:name="P86" style:family="paragraph" style:parent-style-name="Standard">
      <style:paragraph-properties fo:margin-left="0.176cm" fo:margin-right="0cm" style:line-height-at-least="0cm" fo:text-indent="-0.176cm" style:auto-text-indent="false"/>
      <style:text-properties fo:font-size="10pt" style:font-name-asian="標楷體" style:font-size-asian="10pt" style:font-size-complex="10pt"/>
    </style:style>
    <style:style style:name="P87" style:family="paragraph" style:parent-style-name="Standard">
      <style:paragraph-properties fo:margin-left="0.176cm" fo:margin-right="0cm" style:line-height-at-least="0cm" fo:text-indent="-0.176cm" style:auto-text-indent="false"/>
      <style:text-properties style:font-name="標楷體" fo:font-size="10pt" style:font-name-asian="標楷體" style:font-size-asian="10pt" style:font-name-complex="標楷體" style:font-size-complex="10pt"/>
    </style:style>
    <style:style style:name="P88" style:family="paragraph" style:parent-style-name="Standard">
      <style:paragraph-properties fo:margin-left="0cm" fo:margin-right="0cm" style:line-height-at-least="0cm" fo:text-indent="0.353cm" style:auto-text-indent="false"/>
    </style:style>
    <style:style style:name="P89" style:family="paragraph" style:parent-style-name="Standard" style:master-page-name="轉換_20_1">
      <style:paragraph-properties fo:text-align="center" style:justify-single-word="false" style:page-number="auto"/>
    </style:style>
    <style:style style:name="P90" style:family="paragraph" style:parent-style-name="區塊文字">
      <style:paragraph-properties fo:margin-left="1.602cm" fo:margin-right="-0.064cm" fo:margin-top="0.318cm" fo:margin-bottom="0.318cm" loext:contextual-spacing="false" fo:line-height="115%" fo:text-indent="-0.864cm" style:auto-text-indent="false"/>
    </style:style>
    <style:style style:name="P91" style:family="paragraph" style:parent-style-name="內文_20__28_Web_29_">
      <style:paragraph-properties fo:margin-left="1.97cm" fo:margin-right="0cm" fo:margin-top="0.318cm" fo:margin-bottom="0.318cm" loext:contextual-spacing="false" style:line-height-at-least="0cm" fo:text-align="center" style:justify-single-word="false" fo:text-indent="-1.157cm" style:auto-text-indent="false"/>
      <style:text-properties fo:color="#000000" style:font-name="華康楷書體W7" fo:font-size="18pt" fo:font-weight="bold" style:font-name-asian="華康楷書體W7" style:font-size-asian="18pt" style:font-weight-asian="bold" style:font-weight-complex="bold"/>
    </style:style>
    <style:style style:name="P92" style:family="paragraph" style:parent-style-name="內文_20__28_Web_29_">
      <style:paragraph-properties fo:margin-left="1.584cm" fo:margin-right="0cm" fo:margin-top="0cm" fo:margin-bottom="0cm" loext:contextual-spacing="false" style:line-height-at-least="0cm" fo:text-indent="0cm" style:auto-text-indent="false" style:snap-to-layout-grid="false"/>
      <style:text-properties fo:color="#000000" style:font-name="華康楷書體W7" style:font-name-asian="華康楷書體W7"/>
    </style:style>
    <style:style style:name="P93" style:family="paragraph" style:parent-style-name="內文_20__28_Web_29_">
      <style:paragraph-properties fo:margin-left="1.584cm" fo:margin-right="0cm" fo:margin-top="0cm" fo:margin-bottom="0cm" loext:contextual-spacing="false" style:line-height-at-least="0cm" fo:text-align="justify" style:justify-single-word="false" fo:text-indent="0cm" style:auto-text-indent="false"/>
      <style:text-properties fo:color="#000000" style:font-name="華康楷書體W7" style:font-name-asian="華康楷書體W7"/>
    </style:style>
    <style:style style:name="P94" style:family="paragraph" style:parent-style-name="內文_20__28_Web_29_">
      <style:paragraph-properties fo:margin-top="0cm" fo:margin-bottom="0cm" loext:contextual-spacing="false" style:line-height-at-least="0cm" fo:text-align="center" style:justify-single-word="false"/>
      <style:text-properties fo:color="#000000" style:font-name="華康楷書體W7" style:font-name-asian="華康楷書體W7"/>
    </style:style>
    <style:style style:name="P95" style:family="paragraph" style:parent-style-name="內文_20__28_Web_29_">
      <style:paragraph-properties fo:margin-top="0cm" fo:margin-bottom="0cm" loext:contextual-spacing="false" style:line-height-at-least="0cm" fo:text-align="center" style:justify-single-word="false">
        <style:tab-stops>
          <style:tab-stop style:position="2.357cm"/>
        </style:tab-stops>
      </style:paragraph-properties>
      <style:text-properties fo:color="#000000" style:font-name="華康楷書體W7" style:font-name-asian="華康楷書體W7"/>
    </style:style>
    <style:style style:name="P96" style:family="paragraph" style:parent-style-name="內文_20__28_Web_29_">
      <style:paragraph-properties fo:margin-top="0cm" fo:margin-bottom="0cm" loext:contextual-spacing="false" style:line-height-at-least="0cm" fo:text-align="justify" style:justify-single-word="false"/>
      <style:text-properties fo:color="#000000" style:font-name="華康楷書體W7" style:font-name-asian="華康楷書體W7"/>
    </style:style>
    <style:style style:name="P97" style:family="paragraph" style:parent-style-name="內文_20__28_Web_29_">
      <style:paragraph-properties fo:margin-top="0cm" fo:margin-bottom="0cm" loext:contextual-spacing="false" style:line-height-at-least="0cm" fo:text-align="justify" style:justify-single-word="false"/>
      <style:text-properties fo:color="#000000" style:font-name="華康楷書體W7" fo:font-weight="bold" style:font-name-asian="華康楷書體W7" style:font-weight-asian="bold" style:font-weight-complex="bold"/>
    </style:style>
    <style:style style:name="P98" style:family="paragraph" style:parent-style-name="內文_20__28_Web_29_">
      <style:paragraph-properties fo:margin-top="0cm" fo:margin-bottom="0cm" loext:contextual-spacing="false" style:line-height-at-least="0cm" fo:text-align="justify" style:justify-single-word="false"/>
    </style:style>
    <style:style style:name="P99" style:family="paragraph" style:parent-style-name="內文_20__28_Web_29_">
      <style:paragraph-properties fo:margin-left="0.423cm" fo:margin-right="0cm" fo:margin-top="0cm" fo:margin-bottom="0cm" loext:contextual-spacing="false" style:line-height-at-least="0cm" fo:text-align="justify" style:justify-single-word="false" fo:text-indent="-0.423cm" style:auto-text-indent="false"/>
      <style:text-properties fo:color="#000000" style:font-name="華康楷書體W7" style:font-name-asian="華康楷書體W7"/>
    </style:style>
    <style:style style:name="P100" style:family="paragraph" style:parent-style-name="內文_20__28_Web_29_">
      <style:paragraph-properties fo:margin-left="0.423cm" fo:margin-right="0cm" fo:margin-top="0cm" fo:margin-bottom="0cm" loext:contextual-spacing="false" style:line-height-at-least="0cm" fo:text-align="justify" style:justify-single-word="false" fo:text-indent="-0.423cm" style:auto-text-indent="false"/>
    </style:style>
    <style:style style:name="P101" style:family="paragraph" style:parent-style-name="內文_20__28_Web_29_">
      <style:paragraph-properties fo:margin-left="0.441cm" fo:margin-right="0cm" fo:margin-top="0cm" fo:margin-bottom="0cm" loext:contextual-spacing="false" style:line-height-at-least="0cm" fo:text-align="justify" style:justify-single-word="false" fo:text-indent="-0.496cm" style:auto-text-indent="false"/>
    </style:style>
    <style:style style:name="P102" style:family="paragraph" style:parent-style-name="Footer">
      <style:paragraph-properties fo:text-align="center" style:justify-single-word="false"/>
    </style:style>
    <style:style style:name="P103" style:family="paragraph" style:parent-style-name="xl31">
      <style:paragraph-properties fo:margin-top="0cm" fo:margin-bottom="0cm" loext:contextual-spacing="false" fo:line-height="1.058cm" fo:orphans="0" fo:widows="0" fo:padding="0cm" fo:border="none"/>
      <style:text-properties style:text-position="21% 100%" style:font-name="標楷體" fo:font-size="14pt" style:letter-kerning="true" style:font-name-asian="標楷體" style:font-size-asian="14pt" style:font-name-complex="標楷體" style:font-size-complex="14pt"/>
    </style:style>
    <style:style style:name="P104" style:family="paragraph" style:parent-style-name="xl31">
      <style:paragraph-properties fo:margin-top="0cm" fo:margin-bottom="0cm" loext:contextual-spacing="false" fo:line-height="1.058cm" fo:orphans="0" fo:widows="0" fo:padding="0cm" fo:border="none"/>
    </style:style>
    <style:style style:name="P105" style:family="paragraph">
      <loext:graphic-properties draw:fill="none" draw:fill-color="#ffffff"/>
      <style:paragraph-properties fo:text-align="center" style:writing-mode="lr-tb"/>
    </style:style>
    <style:style style:name="P106" style:family="paragraph">
      <style:paragraph-properties fo:margin-left="0cm" fo:margin-right="0cm" fo:text-indent="0.212cm" style:writing-mode="lr-tb"/>
    </style:style>
    <style:style style:name="P107" style:family="paragraph">
      <loext:graphic-properties draw:fill="solid" draw:fill-color="#ffffff"/>
      <style:paragraph-properties fo:margin-left="0cm" fo:margin-right="0cm" fo:text-indent="0.212cm" style:writing-mode="lr-tb"/>
    </style:style>
    <style:style style:name="P108" style:family="paragraph">
      <style:paragraph-properties fo:text-align="center" style:writing-mode="lr-tb"/>
    </style:style>
    <style:style style:name="P109" style:family="paragraph">
      <loext:graphic-properties draw:fill="solid" draw:fill-color="#ffffff"/>
      <style:paragraph-properties fo:text-align="center" style:writing-mode="lr-tb"/>
    </style:style>
    <style:style style:name="P110" style:family="paragraph">
      <style:paragraph-properties style:writing-mode="lr-tb"/>
    </style:style>
    <style:style style:name="P111" style:family="paragraph">
      <loext:graphic-properties draw:fill="solid" draw:fill-color="#ffffff"/>
      <style:paragraph-properties style:writing-mode="lr-tb"/>
    </style:style>
    <style:style style:name="P112" style:family="paragraph">
      <loext:graphic-properties draw:fill="none" draw:fill-color="#ffffff"/>
      <style:paragraph-properties style:writing-mode="lr-tb"/>
    </style:style>
    <style:style style:name="P113" style:family="paragraph">
      <style:paragraph-properties style:line-height-at-least="0cm" style:writing-mode="lr-tb"/>
    </style:style>
    <style:style style:name="P114" style:family="paragraph">
      <loext:graphic-properties draw:fill="solid" draw:fill-color="#ffffff"/>
      <style:paragraph-properties style:line-height-at-least="0cm" style:writing-mode="lr-tb"/>
    </style:style>
    <style:style style:name="T1" style:family="text">
      <style:text-properties fo:font-size="10pt" style:font-name-asian="標楷體" style:font-size-asian="10pt" style:font-size-complex="10pt"/>
    </style:style>
    <style:style style:name="T2" style:family="text">
      <style:text-properties fo:font-size="10pt" style:font-name-asian="標楷體" style:font-size-asian="10pt" style:font-size-complex="10pt"/>
    </style:style>
    <style:style style:name="T3" style:family="text">
      <style:text-properties style:font-name="華康楷書體W7" fo:font-size="10pt" style:font-name-asian="華康楷書體W7" style:font-size-asian="10pt" style:font-size-complex="10pt"/>
    </style:style>
    <style:style style:name="T4" style:family="text">
      <style:text-properties style:font-name="華康楷書體W7" fo:font-size="18pt" fo:font-weight="bold" style:font-name-asian="華康楷書體W7" style:font-size-asian="18pt" style:font-weight-asian="bold" style:font-name-complex="新細明體" style:font-size-complex="18pt" style:font-weight-complex="bold"/>
    </style:style>
    <style:style style:name="T5" style:family="text">
      <style:text-properties style:font-name="華康楷書體W7" fo:font-size="18pt" fo:language="none" fo:country="none" fo:font-weight="bold" style:font-name-asian="華康楷書體W7" style:font-size-asian="18pt" style:language-asian="none" style:country-asian="none" style:font-weight-asian="bold" style:font-name-complex="新細明體" style:font-size-complex="18pt"/>
    </style:style>
    <style:style style:name="T6" style:family="text">
      <style:text-properties style:font-name="華康楷書體W7" fo:font-size="18pt" style:font-name-asian="華康楷書體W7" style:font-size-asian="18pt" style:font-name-complex="新細明體" style:font-size-complex="18pt"/>
    </style:style>
    <style:style style:name="T7" style:family="text">
      <style:text-properties style:font-name="華康楷書體W7" fo:font-size="16pt" style:font-name-asian="華康楷書體W7" style:font-size-asian="16pt" style:font-name-complex="新細明體" style:font-size-complex="16pt"/>
    </style:style>
    <style:style style:name="T8" style:family="text">
      <style:text-properties style:font-name="華康楷書體W7" style:font-name-asian="華康楷書體W7"/>
    </style:style>
    <style:style style:name="T9" style:family="text">
      <style:text-properties style:font-name="華康楷書體W7" style:font-name-asian="華康楷書體W7" style:font-name-complex="新細明體"/>
    </style:style>
    <style:style style:name="T10" style:family="text">
      <style:text-properties style:font-name="華康楷書體W7" style:font-name-asian="華康楷書體W7" style:font-name-complex="新細明體"/>
    </style:style>
    <style:style style:name="T11" style:family="text">
      <style:text-properties style:font-name="華康楷書體W7" style:font-name-asian="華康楷書體W7" style:font-name-complex="新細明體" style:font-weight-complex="bold"/>
    </style:style>
    <style:style style:name="T12" style:family="text">
      <style:text-properties style:font-name="華康楷書體W7" style:font-name-asian="華康楷書體W7" style:font-name-complex="新細明體" style:font-weight-complex="bold"/>
    </style:style>
    <style:style style:name="T13" style:family="text">
      <style:text-properties style:font-name="華康楷書體W7" style:font-name-asian="華康楷書體W7"/>
    </style:style>
    <style:style style:name="T14" style:family="text">
      <style:text-properties style:font-name="華康楷書體W7" style:font-name-asian="華康楷書體W7" style:font-name-complex="華康標楷體"/>
    </style:style>
    <style:style style:name="T15" style:family="text">
      <style:text-properties style:font-name="華康楷書體W7" style:font-name-asian="華康楷書體W7" style:font-name-complex="Arial"/>
    </style:style>
    <style:style style:name="T16" style:family="text">
      <style:text-properties style:font-name="華康楷書體W7" fo:font-size="14pt" fo:font-weight="bold" style:font-name-asian="華康楷書體W7" style:font-size-asian="14pt" style:font-weight-asian="bold" style:font-name-complex="新細明體" style:font-size-complex="14pt"/>
    </style:style>
    <style:style style:name="T17" style:family="text">
      <style:text-properties style:font-name="華康楷書體W7" fo:font-size="14pt" fo:font-weight="bold" style:font-name-asian="華康楷書體W7" style:font-size-asian="14pt" style:font-weight-asian="bold" style:font-size-complex="14pt"/>
    </style:style>
    <style:style style:name="T18" style:family="text">
      <style:text-properties style:font-name="華康楷書體W7" fo:font-size="14pt" style:font-name-asian="華康楷書體W7" style:font-size-asian="14pt" style:font-name-complex="新細明體" style:font-size-complex="14pt" style:font-weight-complex="bold"/>
    </style:style>
    <style:style style:name="T19" style:family="text">
      <style:text-properties style:font-name="華康楷書體W7" fo:font-size="14pt" style:font-name-asian="華康楷書體W7" style:font-size-asian="14pt" style:font-name-complex="新細明體" style:font-size-complex="14pt" style:font-weight-complex="bold"/>
    </style:style>
    <style:style style:name="T20" style:family="text">
      <style:text-properties style:font-name="華康楷書體W7" fo:font-weight="bold" style:font-name-asian="華康楷書體W7" style:font-weight-asian="bold" style:font-name-complex="新細明體" style:font-weight-complex="bold"/>
    </style:style>
    <style:style style:name="T21" style:family="text">
      <style:text-properties style:font-name="華康楷書體W7" fo:background-color="#d8d8d8" loext:char-shading-value="0" style:font-name-asian="華康楷書體W7" style:font-name-complex="新細明體"/>
    </style:style>
    <style:style style:name="T22" style:family="text">
      <style:text-properties style:font-name="華康楷書體W7" fo:background-color="#d8d8d8" loext:char-shading-value="0" style:font-name-asian="華康楷書體W7" style:font-name-complex="新細明體"/>
    </style:style>
    <style:style style:name="T23" style:family="text">
      <style:text-properties style:font-name="華康楷書體W7" fo:language="none" fo:country="none" style:font-name-asian="華康楷書體W7" style:language-asian="none" style:country-asian="none" style:font-name-complex="新細明體"/>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color="#ff0000" style:font-name="華康楷書體W7" style:font-name-asian="華康楷書體W7" style:font-name-complex="新細明體"/>
    </style:style>
    <style:style style:name="T27" style:family="text">
      <style:text-properties fo:color="#ff0000" style:font-name="標楷體" fo:font-size="16pt" fo:font-weight="bold" style:font-name-asian="標楷體" style:font-size-asian="16pt" style:font-weight-asian="bold" style:font-name-complex="標楷體" style:font-weight-complex="bold"/>
    </style:style>
    <style:style style:name="T28" style:family="text">
      <style:text-properties fo:color="#ff0000" style:font-name="標楷體" fo:font-size="16pt" fo:font-weight="bold" style:font-name-asian="標楷體" style:font-size-asian="16pt" style:font-weight-asian="bold" style:font-name-complex="標楷體" style:font-size-complex="16pt" style:font-weight-complex="bold"/>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fo:font-size="16pt" fo:font-weight="bold" style:font-name-asian="標楷體" style:font-size-asian="16pt" style:font-weight-asian="bold" style:font-name-complex="標楷體"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8" style:family="text">
      <style:text-properties style:font-name="標楷體" fo:font-size="10pt" style:font-name-asian="標楷體" style:font-size-asian="10pt" style:font-name-complex="標楷體" style:font-size-complex="10pt"/>
    </style:style>
    <style:style style:name="T39" style:family="text">
      <style:text-properties style:font-name="標楷體" fo:font-size="10pt" style:font-name-asian="標楷體" style:font-size-asian="10pt" style:font-name-complex="標楷體" style:font-size-complex="10pt"/>
    </style:style>
    <style:style style:name="T40" style:family="text">
      <style:text-properties style:text-underline-style="solid" style:text-underline-type="double" style:text-underline-width="auto" style:text-underline-color="font-color" style:font-name-complex="新細明體" style:font-size-complex="14pt"/>
    </style:style>
    <style:style style:name="T41" style:family="text">
      <style:text-properties fo:color="#000000" style:font-name="華康楷書體W7" style:font-name-asian="華康楷書體W7"/>
    </style:style>
    <style:style style:name="T42" style:family="text">
      <style:text-properties fo:color="#000000" style:font-name="華康楷書體W7" style:font-name-asian="華康楷書體W7"/>
    </style:style>
    <style:style style:name="T43" style:family="text">
      <style:text-properties fo:color="#000000" style:font-name="華康楷書體W7" fo:font-weight="bold" style:font-name-asian="華康楷書體W7" style:font-weight-asian="bold" style:font-weight-complex="bold"/>
    </style:style>
    <style:style style:name="T44" style:family="text">
      <style:text-properties style:font-name-complex="華康楷書體W7"/>
    </style:style>
    <style:style style:name="T45" style:family="text">
      <style:text-properties style:text-position="21% 100%" style:font-name="標楷體" fo:font-size="14pt" style:letter-kerning="true" style:font-name-asian="標楷體" style:font-size-asian="14pt" style:font-name-complex="標楷體" style:font-size-complex="14pt"/>
    </style:style>
    <style:style style:name="T46" style:family="text">
      <style:text-properties style:text-position="21% 100%" style:font-name="標楷體" fo:font-size="14pt" style:font-name-asian="標楷體" style:font-size-asian="14pt" style:font-name-complex="標楷體" style:font-size-complex="14pt"/>
    </style:style>
    <style:style style:name="T47" style:family="text">
      <style:text-properties style:text-underline-style="solid" style:text-underline-width="auto" style:text-underline-color="font-color"/>
    </style:style>
    <style:style style:name="T48" style:family="text">
      <style:text-properties style:use-window-font-color="true" style:font-name="華康標楷體" fo:font-size="12pt" fo:language="en" fo:country="US" style:letter-kerning="true" style:font-name-asian="華康標楷體" style:font-size-asian="12pt" style:language-asian="zh" style:country-asian="TW" style:font-name-complex="Times New Roman" style:font-size-complex="12pt" style:language-complex="ar" style:country-complex="SA"/>
    </style:style>
    <style:style style:name="T49"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50" style:family="text">
      <style:text-properties style:use-window-font-color="true" style:font-name="華康標楷體" fo:font-size="12pt" fo:language="en" fo:country="US" fo:font-weight="bold" style:letter-kerning="true" style:font-name-asian="華康標楷體" style:font-size-asian="12pt" style:language-asian="zh" style:country-asian="TW" style:font-weight-asian="bold" style:font-name-complex="Times New Roman" style:font-size-complex="12pt" style:language-complex="ar" style:country-complex="SA"/>
    </style:style>
    <style:style style:name="T51" style:family="text">
      <style:text-properties style:use-window-font-color="true" style:font-name="華康標楷體" fo:font-size="12pt" fo:language="en" fo:country="US" style:letter-kerning="true" style:font-name-asian="華康標楷體" style:font-size-asian="12pt" style:language-asian="zh" style:country-asian="TW" style:font-name-complex="新細明體" style:font-size-complex="12pt" style:language-complex="ar" style:country-complex="SA"/>
    </style:style>
    <style:style style:name="T52" style:family="text">
      <style:text-properties fo:color="#ff0000" style:font-name="華康標楷體" fo:font-size="12pt" fo:language="en" fo:country="US" style:letter-kerning="true" style:font-name-asian="華康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8cm" fo:margin-right="0.318cm" style:wrap="parallel" style:number-wrapped-paragraphs="no-limit" style:vertical-pos="from-top" style:vertical-rel="paragraph" style:horizontal-pos="center" style:horizontal-rel="page" fo:background-color="#ffffff" style:background-transparency="100%" draw:fill="solid" draw:fill-color="#ffffff" draw:opacity="0%" style:writing-mode="lr-tb" draw:wrap-influence-on-position="once-successive"/>
    </style:style>
    <style:style style:name="fr5" style:family="graphic" style:parent-style-name="Frame">
      <style:graphic-properties fo:margin-left="0.319cm" fo:margin-right="0.319cm" style:wrap="parallel" style:number-wrapped-paragraphs="no-limit" style:vertical-pos="from-top" style:vertical-rel="paragraph" style:horizontal-pos="from-left" style:horizontal-rel="paragraph" fo:padding="0cm" fo:border="0.74pt solid #000000"/>
    </style:style>
    <style:style style:name="fr6" style:family="graphic" style:parent-style-name="Frame">
      <style:graphic-properties fo:margin-left="0.319cm" fo:margin-right="0.319cm" style:wrap="parallel" style:number-wrapped-paragraphs="no-limit" style:vertical-pos="from-top" style:vertical-rel="paragraph" style:horizontal-pos="from-left" style:horizontal-rel="paragraph" fo:padding="0cm" fo:border="0.74pt solid #000000" style:writing-mode="tb-rl"/>
    </style:style>
    <style:style style:name="fr7"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8" style:family="graphic" style:parent-style-name="Frame">
      <style:graphic-properties fo:margin-left="0.319cm" fo:margin-right="0.319cm" style:wrap="parallel" style:number-wrapped-paragraphs="no-limit" style:vertical-pos="from-top" style:vertical-rel="paragraph" style:horizontal-pos="from-left" style:horizontal-rel="paragraph" fo:padding="0.002cm" fo:border="none"/>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8" style:family="graphic">
      <style:graphic-properties draw:stroke="solid" svg:stroke-width="0.079cm" svg:stroke-color="#000000" draw:marker-start="線條箭頭_20_1" draw:marker-start-width="0.238cm" draw:marker-start-center="false" draw:marker-end="線條箭頭_20_2"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79cm" svg:stroke-color="#000000" draw:marker-end="線條箭頭_20_3"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0" style:family="graphic">
      <style:graphic-properties draw:stroke="solid" svg:stroke-width="0.079cm" svg:stroke-color="#000000" draw:marker-end="線條箭頭_20_4"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1" style:family="graphic">
      <style:graphic-properties draw:stroke="solid" svg:stroke-width="0.079cm" svg:stroke-color="#000000" draw:marker-end="線條箭頭_20_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2" style:family="graphic">
      <style:graphic-properties draw:stroke="solid" svg:stroke-width="0.079cm" svg:stroke-color="#000000" draw:marker-start="線條箭頭_20_6" draw:marker-start-width="0.238cm" draw:marker-start-center="false" draw:marker-end="線條箭頭_20_7"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3" style:family="graphic">
      <style:graphic-properties draw:stroke="solid" svg:stroke-width="0.079cm" svg:stroke-color="#000000" draw:marker-end="線條箭頭_20_8"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4" style:family="graphic">
      <style:graphic-properties draw:stroke="solid" svg:stroke-width="0.079cm" svg:stroke-color="#000000" draw:marker-end="線條箭頭_20_9"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5" style:family="graphic">
      <style:graphic-properties fo:margin-left="0.319cm" fo:margin-right="0.319cm" style:run-through="foreground" style:wrap="run-through" style:number-wrapped-paragraphs="no-limit" style:vertical-pos="from-top" style:vertical-rel="line" style:horizontal-pos="from-left" style:horizontal-rel="char"/>
    </style:style>
    <style:style style:name="gr16" style:family="graphic">
      <style:graphic-properties draw:stroke="solid" svg:stroke-width="0.079cm" svg:stroke-color="#000000" draw:marker-end="線條箭頭_20_10"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7" style:family="graphic">
      <style:graphic-properties draw:stroke="solid" svg:stroke-width="0.079cm" svg:stroke-color="#000000" draw:marker-start="線條箭頭_20_11" draw:marker-start-width="0.238cm" draw:marker-start-center="false" draw:marker-end="線條箭頭_20_12"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8" style:family="graphic">
      <style:graphic-properties draw:stroke="solid" svg:stroke-width="0.079cm" svg:stroke-color="#000000" draw:marker-end="線條箭頭_20_13"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19" style:family="graphic">
      <style:graphic-properties draw:stroke="solid" svg:stroke-width="0.079cm" svg:stroke-color="#000000" draw:marker-end="線條箭頭_20_14"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0" style:family="graphic">
      <style:graphic-properties draw:stroke="solid" svg:stroke-width="0.079cm" svg:stroke-color="#000000" draw:marker-end="線條箭頭_20_15"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1" style:family="graphic">
      <style:graphic-properties draw:stroke="solid" svg:stroke-width="0.079cm" svg:stroke-color="#000000" draw:marker-end="線條箭頭_20_16"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2" style:family="graphic">
      <style:graphic-properties draw:stroke="solid" svg:stroke-width="0.079cm" svg:stroke-color="#000000" draw:marker-end="線條箭頭_20_17" draw:marker-end-width="0.23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3" style:family="graphic">
      <style:graphic-properties draw:stroke="solid"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4" style:family="graphic">
      <style:graphic-properties draw:stroke="solid" svg:stroke-width="0.053cm" svg:stroke-color="#000000" draw:stroke-linejoin="miter" svg:stroke-linecap="square" draw:fill="solid" draw:fill-color="#ffffff" draw:textarea-horizontal-align="left" draw:textarea-vertical-align="top" draw:auto-grow-height="false" fo:min-height="1.129cm" fo:min-width="0.388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5" style:family="graphic">
      <style:graphic-properties draw:stroke="solid" svg:stroke-width="0.07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6" style:family="graphic">
      <style:graphic-properties draw:stroke="solid" svg:stroke-width="0.071cm" svg:stroke-color="#000000" draw:stroke-linejoin="miter" svg:stroke-linecap="square" draw:fill="solid" draw:fill-color="#ffffff" draw:textarea-horizontal-align="left" draw:textarea-vertical-align="top" draw:auto-grow-height="false" fo:min-height="0.215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7" style:family="graphic">
      <style:graphic-properties draw:stroke="solid" svg:stroke-width="0.053cm" svg:stroke-color="#000000" draw:stroke-linejoin="miter" svg:stroke-linecap="square" draw:fill="solid" draw:fill-color="#ffffff" draw:textarea-horizontal-align="left" draw:textarea-vertical-align="top" draw:auto-grow-height="false" fo:min-height="1.129cm" fo:min-width="0.007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訊框1" text:anchor-type="char" svg:x="10.7cm" svg:y="1.095cm" svg:width="7.488cm" svg:height="0.566cm" draw:z-index="5"><draw:text-box><text:p text:style-name="Standard"><text:span text:style-name="T3">中華民國108年10月2日行政會議修正通過</text:span></text:p></draw:text-box></draw:frame><text:span text:style-name="T4">國立玉井高級工商職業學校</text:span><text:span text:style-name="T5">校園緊急傷病處理實施計畫</text:span><text:span text:style-name="T6"> </text:span><text:span text:style-name="T7"><text:s text:c="3"/></text:span></text:p>
      <text:p text:style-name="P30">壹、依據</text:p>
      <text:p text:style-name="P32"><text:span text:style-name="T9">一、學校衛生法第十五條、學校衛生法施行細則。</text:span></text:p>
      <text:p text:style-name="P32"><text:span text:style-name="T9">二、教育部主管各級學校緊急傷病處理準則。</text:span></text:p>
      <text:p text:style-name="P30">貳、目標</text:p>
      <text:p text:style-name="P33"><text:span text:style-name="T9">一、加強維護學生在校內活動之安全，避免傷害事故發生。</text:span></text:p>
      <text:p text:style-name="P35"><text:span text:style-name="T9">二、培養師生妥善處理意外傷害及急病事件的能力，做到「應變制變 」、「防患未然」明確訂定各組執掌分工合作，提升本校因應能力使傷害能降至最低。</text:span></text:p>
      <text:p text:style-name="P29"><text:span text:style-name="T17">參、處理辦法</text:span></text:p>
      <text:p text:style-name="P34"><text:span text:style-name="T9">一、</text:span><text:span text:style-name="T8">建立連絡表格</text:span></text:p>
      <text:p text:style-name="P36"><text:span text:style-name="T8">(一)健康狀況調查表暨緊急事件聯絡表，新生健康檢查時填寫(如附件二)。</text:span></text:p>
      <text:p text:style-name="P37"><text:span text:style-name="T8">(二)緊急傷病處理原則依緊急傷病處理流程辦理（附件一）。傷患送醫後，護理師應依狀況填寫「重大事件紀錄表」(附件四)，食物中毒事件依據本校食物中毒緊急應變任務編組(附件五)，並填寫「校園疑似食物中毒速報單」(附件六)，追蹤傷患情形予以協助，並照會相關直屬單位或其他處室。</text:span></text:p>
      <text:p text:style-name="P38"><text:span text:style-name="T9">二、本校學生意外傷害或急病時應</text:span></text:p>
      <text:p text:style-name="P40"><text:span text:style-name="T8">(一)</text:span><text:span text:style-name="T9">在上課時間由任課老師，非上課時間由各班老師或發現之教職員工，立即先行急救或將受傷（患病）學生送到健康中心處理，必要時通知護理人員到場急救。</text:span></text:p>
      <text:p text:style-name="P41"><text:span text:style-name="T8">(二)</text:span><text:span text:style-name="T9">事故發生時，如遇護理人員不在，教職員工應掌握急救原則，維護其生命現象，依實際情況需要予以緊急處理並立即送醫。</text:span></text:p>
      <text:p text:style-name="P42"><text:span text:style-name="T8">(三)</text:span><text:span text:style-name="T9">意外事件或疾病發生時，由導師或護理人員負責與傷患學生家長立即聯繫，必要時由學務處給予協助。</text:span></text:p>
      <text:p text:style-name="P39"><text:span text:style-name="T9">三、傷患外送時</text:span></text:p>
      <text:p text:style-name="P43"><text:span text:style-name="T8">(一)</text:span><text:span text:style-name="T9">一般狀況（無立即性或持續性傷害之傷病）：指普通外傷、輕度扭傷、感冒……，導師或護理師先行通知家長，請家長帶回就醫。</text:span></text:p>
      <text:p text:style-name="P44">若家長不在或無法立即到校者：</text:p>
      <text:p text:style-name="P45"><text:span text:style-name="T9">1.聯絡家長後由導師或其他指定代理人送醫處理，待診治後留至健康中心由護理師給予適當照顧，必要時家長接回。</text:span></text:p>
      <text:p text:style-name="P46"><text:soft-page-break/><text:span text:style-name="T9">2.經家長同意讓該生自行至學校附近診所求診，待家長到達後交由家長後續照顧。</text:span></text:p>
      <text:p text:style-name="P47"><text:span text:style-name="T8">(二)</text:span><text:span text:style-name="T9">嚴重或特殊狀況（有立即性或持續性之傷病或危及生命者）</text:span></text:p>
      <text:p text:style-name="P49"><text:span text:style-name="T9">較大外傷、出血、骨折、疾病等有危害生命之虞者，由發現者或護理師給予緊急救護處理，請</text:span><text:span text:style-name="T26">師長、</text:span><text:span text:style-name="T9">教官室、學務處立即通知119支援送醫，導師則聯絡家長至醫院會合。</text:span></text:p>
      <text:p text:style-name="P49"><text:span text:style-name="T26">緊急傷病事件發生時，如無法即時連絡學生家長告知處理措施，其他救護處理程序事項，仍應繼續執行緊急傷病事件處理。</text:span></text:p>
      <text:p text:style-name="P50"><text:span text:style-name="T8">(三)</text:span><text:span text:style-name="T9">傷病狀況（傷病分類等級附件三）是屬一般狀況或特殊狀況，由護理師依其專業能力判斷之，護理師不在時，由護理老師或教職人員自行判斷。</text:span></text:p>
      <text:p text:style-name="P48"><text:span text:style-name="T8">(四)</text:span><text:span text:style-name="T9">一般或特殊狀況就醫時之注意事項</text:span></text:p>
      <text:p text:style-name="P52"><text:span text:style-name="T9">護送人員優先順序：</text:span><text:span text:style-name="T23"><draw:g text:anchor-type="as-char" svg:y="0cm" draw:z-index="0" draw:style-name="gr1"><draw:rect draw:style-name="gr2" draw:text-style-name="P105" svg:width="17.075cm" svg:height="4.742cm" svg:x="0.002cm" svg:y="0cm"><text:p/></draw:rect><draw:frame draw:style-name="gr3" draw:text-style-name="P107" svg:width="1.842cm" svg:height="0.676cm" svg:x="3.875cm" svg:y="2.515cm"><draw:text-box><text:p text:style-name="P106"><text:span text:style-name="T48">護理師</text:span></text:p></draw:text-box></draw:frame><draw:frame draw:style-name="gr3" draw:text-style-name="P109" svg:width="2.539cm" svg:height="0.657cm" svg:x="0cm" svg:y="1.298cm"><draw:text-box><text:p text:style-name="P108"><text:span text:style-name="T48">健康中心</text:span></text:p></draw:text-box></draw:frame><draw:frame draw:style-name="gr3" draw:text-style-name="P109" svg:width="1.587cm" svg:height="0.657cm" svg:x="3.808cm" svg:y="0.93cm"><draw:text-box><text:p text:style-name="P108"><text:span text:style-name="T48">導師</text:span></text:p></draw:text-box></draw:frame><draw:frame draw:style-name="gr3" draw:text-style-name="P111" svg:width="2.035cm" svg:height="0.699cm" svg:x="6.729cm" svg:y="0.91cm"><draw:text-box><text:p text:style-name="P110"><text:span text:style-name="T48">聯絡家長</text:span></text:p><text:p text:style-name="P110"><text:span text:style-name="T49"/></text:p></draw:text-box></draw:frame><draw:frame draw:style-name="gr3" draw:text-style-name="P111" svg:width="2.077cm" svg:height="0.685cm" svg:x="6.687cm" svg:y="2.434cm"><draw:text-box><text:p text:style-name="P110"><text:span text:style-name="T48">緊急救護</text:span></text:p></draw:text-box></draw:frame><draw:frame draw:style-name="gr4" draw:text-style-name="P112" svg:width="1.588cm" svg:height="0.955cm" svg:x="9.313cm" svg:y="2.184cm"><draw:text-box><text:p text:style-name="P110"><text:span text:style-name="T50">送醫</text:span></text:p></draw:text-box></draw:frame><draw:frame draw:style-name="gr3" draw:text-style-name="P111" svg:width="3.492cm" svg:height="0.74cm" svg:x="10.562cm" svg:y="0.972cm"><draw:text-box><text:p text:style-name="P110"><text:span text:style-name="T48">家長帶回送醫</text:span></text:p></draw:text-box></draw:frame><draw:line draw:style-name="gr5" draw:text-style-name="P105" svg:x1="5.399cm" svg:y1="1.27cm" svg:x2="6.35cm" svg:y2="1.272cm"><text:p/></draw:line><draw:line draw:style-name="gr5" draw:text-style-name="P105" svg:x1="5.717cm" svg:y1="2.759cm" svg:x2="6.348cm" svg:y2="2.761cm"><text:p/></draw:line><draw:line draw:style-name="gr5" draw:text-style-name="P105" svg:x1="8.934cm" svg:y1="1.272cm" svg:x2="10.456cm" svg:y2="1.27cm"><text:p/></draw:line><draw:line draw:style-name="gr5" draw:text-style-name="P105" svg:x1="8.878cm" svg:y1="2.9cm" svg:x2="10.563cm" svg:y2="2.898cm"><text:p/></draw:line><draw:frame draw:style-name="gr6" draw:text-style-name="P114" svg:width="5.442cm" svg:height="1.989cm" svg:x="10.617cm" svg:y="2.221cm"><draw:text-box><text:p text:style-name="P113"><text:span text:style-name="T51">家長不在或無法立即到校</text:span></text:p><text:p text:style-name="P113"><text:span text:style-name="T51">1.</text:span><text:span text:style-name="T48">導師送醫</text:span></text:p><text:p text:style-name="P113"><text:span text:style-name="T48">2.</text:span><text:span text:style-name="T48">家長同意自行就醫</text:span></text:p></draw:text-box></draw:frame><draw:custom-shape draw:style-name="gr7" draw:text-style-name="P111" svg:width="0.953cm" svg:height="0.636cm" svg:x="2.794cm" svg:y="1.397cm"><text:p/><draw:enhanced-geometry svg:viewBox="0 0 21600 21600" draw:text-areas="?f5 ?f1 ?f6 ?f3" draw:type="left-right-arrow" draw:modifiers="4300 81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text:span></text:p>
      <text:p text:style-name="P53"><text:span text:style-name="T9">1.若遇導師有課，臨時無法找到人代理，則由下一個順位代表護送。</text:span></text:p>
      <text:p text:style-name="P53"><text:span text:style-name="T9">2.針對護送人員之職務，學校應指派代課或代理人代理該員職務。</text:span></text:p>
      <text:p text:style-name="P54"><text:span text:style-name="T9">3.學校護理師代理人的優先順序為：幹事(行政部份)→衛生組長→學務主任指派人員代理。</text:span></text:p>
      <text:p text:style-name="P51"><text:span text:style-name="T9">4.護送交通工具：1</text:span><text:span text:style-name="T9">19</text:span><text:span text:style-name="T9">救護車。</text:span></text:p>
      <text:p text:style-name="P55"><text:span text:style-name="T9">5.護送人員得以公出登記，並核實報支相關費用。</text:span></text:p>
      <text:p text:style-name="P90"><text:span text:style-name="T8">(五)學生急病或事故傷害送醫的選擇，原則上以尊重家長的決定，若聯絡不到家長，以就近醫療院所為原則。</text:span></text:p>
      <text:p text:style-name="P57"><text:span text:style-name="T8">(六)</text:span><text:span text:style-name="T9">送醫人員視同公差，代課事宜由學校安排處理。</text:span></text:p>
      <text:p text:style-name="P59"><text:span text:style-name="T8">(七)</text:span><text:span text:style-name="T9">送醫之交通工具，合乎醫院急診要件者，即刻聯絡</text:span><text:span text:style-name="T9">119</text:span><text:span text:style-name="T9">救護車送醫治療。未符合急診要件者，</text:span><text:soft-page-break/><text:span text:style-name="T9">則由本校協助派車或代叫計程車載送，相關運送及醫藥費用支出由學生家長自付，但學校需派護送人員在旁陪伴照顧。如傷患人數多，即應聯絡一一九救護車前來支援。</text:span></text:p>
      <text:p text:style-name="P60"><text:span text:style-name="T8">(八)</text:span><text:span text:style-name="T9">學生因意外傷害或急病住院後，應將有關學生團體保險申請資料或辦法，向家長說明以便配合儘速辦理申請手續，以維護學生權益。</text:span></text:p>
      <text:p text:style-name="P56"/>
      <text:p text:style-name="P58"><text:span text:style-name="T8">(九)、</text:span><text:span text:style-name="T9">嚴重或特殊狀況處理程序</text:span></text:p>
      <text:p text:style-name="P72"><draw:g text:anchor-type="as-char" svg:y="0cm" draw:z-index="1" draw:style-name="gr1"><draw:rect draw:style-name="gr2" draw:text-style-name="P105" svg:width="17.144cm" svg:height="3.387cm" svg:x="0cm" svg:y="0cm"><text:p/></draw:rect><draw:frame draw:style-name="gr3" draw:text-style-name="P109" svg:width="2.541cm" svg:height="0.733cm" svg:x="3.66cm" svg:y="1.565cm"><draw:text-box><text:p text:style-name="P108"><text:span text:style-name="T48">緊急救護</text:span></text:p></draw:text-box></draw:frame><draw:frame draw:style-name="gr3" draw:text-style-name="P109" svg:width="1.902cm" svg:height="0.953cm" svg:x="0.953cm" svg:y="0.485cm"><draw:text-box><text:p text:style-name="P108"><text:span text:style-name="T48">發現者</text:span></text:p></draw:text-box></draw:frame><draw:frame draw:style-name="gr3" draw:text-style-name="P109" svg:width="1.904cm" svg:height="0.784cm" svg:x="7.47cm" svg:y="0.55cm"><draw:text-box><text:p text:style-name="P108"><text:span text:style-name="T48">學務處</text:span></text:p><text:p text:style-name="P110"><text:span text:style-name="T49"/></text:p></draw:text-box></draw:frame><draw:frame draw:style-name="gr3" draw:text-style-name="P109" svg:width="1.655cm" svg:height="0.657cm" svg:x="7.62cm" svg:y="2.39cm"><draw:text-box><text:p text:style-name="P108"><text:span text:style-name="T48">教官室</text:span></text:p></draw:text-box></draw:frame><draw:frame draw:style-name="gr3" draw:text-style-name="P111" svg:width="3.661cm" svg:height="0.742cm" svg:x="10.518cm" svg:y="0.656cm"><draw:text-box><text:p text:style-name="P110"><text:span text:style-name="T48">聯絡導師通知家長</text:span></text:p></draw:text-box></draw:frame><draw:frame draw:style-name="gr3" draw:text-style-name="P111" svg:width="5.666cm" svg:height="0.655cm" svg:x="10.55cm" svg:y="2.388cm"><draw:text-box><text:p text:style-name="P110"><text:span text:style-name="T48">119</text:span><text:span text:style-name="T48">救護車送醫（護理師陪同）</text:span></text:p></draw:text-box></draw:frame><draw:frame draw:style-name="gr3" draw:text-style-name="P109" svg:width="1.93cm" svg:height="0.953cm" svg:x="0.953cm" svg:y="2.434cm"><draw:text-box><text:p text:style-name="P108"><text:span text:style-name="T48">護理人員</text:span></text:p></draw:text-box></draw:frame><draw:connector draw:style-name="gr8" draw:text-style-name="P105" draw:type="line" svg:x1="1.901cm" svg:y1="1.438cm" svg:x2="1.905cm" svg:y2="2.392cm" svg:d="M1901 1438l4 954" svg:viewBox="0 0 5 956"><text:p/></draw:connector><draw:connector draw:style-name="gr9" draw:text-style-name="P105" draw:type="line" svg:x1="2.118cm" svg:y1="1.926cm" svg:x2="3.519cm" svg:y2="1.93cm" svg:d="M2118 1926l1401 4" svg:viewBox="0 0 1402 5"><text:p/></draw:connector><draw:connector draw:style-name="gr10" draw:text-style-name="P105" draw:type="line" svg:x1="6.295cm" svg:y1="1.501cm" svg:x2="7.251cm" svg:y2="1.101cm" svg:d="M6295 1501l956-400" svg:viewBox="0 0 958 402"><text:p/></draw:connector><draw:connector draw:style-name="gr11" draw:text-style-name="P105" draw:type="line" svg:x1="6.334cm" svg:y1="2.2cm" svg:x2="7.251cm" svg:y2="2.709cm" svg:d="M6334 2200l917 509" svg:viewBox="0 0 919 512"><text:p/></draw:connector><draw:connector draw:style-name="gr12" draw:text-style-name="P105" draw:type="line" svg:x1="8.407cm" svg:y1="1.374cm" svg:x2="8.41cm" svg:y2="2.328cm" svg:d="M8407 1374l3 954" svg:viewBox="0 0 5 956"><text:p/></draw:connector><draw:connector draw:style-name="gr13" draw:text-style-name="P105" draw:type="line" svg:x1="9.523cm" svg:y1="0.991cm" svg:x2="10.416cm" svg:y2="0.997cm" svg:d="M9523 991l893 6" svg:viewBox="0 0 894 7"><text:p/></draw:connector><draw:connector draw:style-name="gr14" draw:text-style-name="P105" draw:type="line" svg:x1="9.523cm" svg:y1="2.792cm" svg:x2="10.479cm" svg:y2="2.732cm" svg:d="M9523 2792l956-60" svg:viewBox="0 0 958 62"><text:p/></draw:connector></draw:g></text:p>
      <text:p text:style-name="P73"/>
      <text:p text:style-name="P75"><draw:g text:anchor-type="char" draw:z-index="4" draw:style-name="gr15"><draw:rect draw:style-name="gr2" draw:text-style-name="P105" svg:width="16.647cm" svg:height="3.521cm" svg:x="-0.953cm" svg:y="-0.73cm"><text:p/></draw:rect><draw:frame draw:style-name="gr3" draw:text-style-name="P111" svg:width="2.708cm" svg:height="0.89cm" svg:x="-0.651cm" svg:y="0.877cm"><draw:text-box><text:p text:style-name="P110"><text:span text:style-name="T48">導師或護理師</text:span></text:p></draw:text-box></draw:frame><draw:frame draw:style-name="gr3" draw:text-style-name="P109" svg:width="2.038cm" svg:height="0.72cm" svg:x="2.853cm" svg:y="-0.063cm"><draw:text-box><text:p text:style-name="P108"><text:span text:style-name="T48">衛生組長</text:span></text:p></draw:text-box></draw:frame><draw:frame draw:style-name="gr3" draw:text-style-name="P109" svg:width="2.086cm" svg:height="0.816cm" svg:x="5.596cm" svg:y="1.81cm"><draw:text-box><text:p text:style-name="P108"><text:span text:style-name="T48">主任教官</text:span></text:p><text:p text:style-name="P110"><text:span text:style-name="T49"/></text:p></draw:text-box></draw:frame><draw:frame draw:style-name="gr3" draw:text-style-name="P109" svg:width="2.086cm" svg:height="0.72cm" svg:x="5.531cm" svg:y="-0.095cm"><draw:text-box><text:p text:style-name="P108"><text:span text:style-name="T48">學務主任</text:span></text:p></draw:text-box></draw:frame><draw:frame draw:style-name="gr3" draw:text-style-name="P109" svg:width="1.482cm" svg:height="0.72cm" svg:x="8.359cm" svg:y="-0.095cm"><draw:text-box><text:p text:style-name="P108"><text:span text:style-name="T48">校長</text:span></text:p></draw:text-box></draw:frame><draw:frame draw:style-name="gr3" draw:text-style-name="P111" svg:width="2.179cm" svg:height="0.706cm" svg:x="10.563cm" svg:y="-0.051cm"><draw:text-box><text:p text:style-name="P110"><text:span text:style-name="T52"><text:s/></text:span><text:span text:style-name="T48">國教署</text:span></text:p></draw:text-box></draw:frame><draw:frame draw:style-name="gr3" draw:text-style-name="P111" svg:width="1.992cm" svg:height="0.699cm" svg:x="2.853cm" svg:y="1.81cm"><draw:text-box><text:p text:style-name="P110"><text:span text:style-name="T48">生輔組長</text:span></text:p><text:p text:style-name="P110"><text:span text:style-name="T49"/></text:p></draw:text-box></draw:frame><draw:frame draw:style-name="gr3" draw:text-style-name="P109" svg:width="2.287cm" svg:height="0.879cm" svg:x="8.411cm" svg:y="1.81cm"><draw:text-box><text:p text:style-name="P108"><text:span text:style-name="T48">校安通報</text:span></text:p></draw:text-box></draw:frame><draw:connector draw:style-name="gr16" draw:text-style-name="P105" draw:type="line" svg:x1="2.056cm" svg:y1="1.194cm" svg:x2="3.01cm" svg:y2="1.197cm" svg:d="M2056 1194l954 3" svg:viewBox="0 0 956 5"><text:p/></draw:connector><draw:connector draw:style-name="gr17" draw:text-style-name="P105" draw:type="line" svg:x1="3.178cm" svg:y1="0.813cm" svg:x2="3.183cm" svg:y2="1.767cm" svg:d="M3178 813l5 954" svg:viewBox="0 0 7 956"><text:p/></draw:connector><draw:connector draw:style-name="gr18" draw:text-style-name="P105" draw:type="line" svg:x1="4.931cm" svg:y1="0.305cm" svg:x2="5.533cm" svg:y2="0.261cm" svg:d="M4931 305l602-44" svg:viewBox="0 0 603 46"><text:p/></draw:connector><draw:connector draw:style-name="gr19" draw:text-style-name="P105" draw:type="line" svg:x1="9.884cm" svg:y1="0.262cm" svg:x2="10.486cm" svg:y2="0.219cm" svg:d="M9884 262l602-43" svg:viewBox="0 0 603 44"><text:p/></draw:connector><draw:connector draw:style-name="gr20" draw:text-style-name="P105" draw:type="line" svg:x1="4.949cm" svg:y1="2.229cm" svg:x2="5.552cm" svg:y2="2.187cm" svg:d="M4949 2229l603-42" svg:viewBox="0 0 605 44"><text:p/></draw:connector><draw:connector draw:style-name="gr21" draw:text-style-name="P105" draw:type="line" svg:x1="7.759cm" svg:y1="0.305cm" svg:x2="8.357cm" svg:y2="0.261cm" svg:d="M7759 305l598-44" svg:viewBox="0 0 600 46"><text:p/></draw:connector><draw:connector draw:style-name="gr22" draw:text-style-name="P105" draw:type="line" svg:x1="7.759cm" svg:y1="2.124cm" svg:x2="8.36cm" svg:y2="2.082cm" svg:d="M7759 2124l601-42" svg:viewBox="0 0 603 44"><text:p/></draw:connector></draw:g><text:span text:style-name="T9">（十）、因意外傷害送醫事件發生時，應立即報備，其程序為：</text:span></text:p>
      <text:p text:style-name="P74"/>
      <text:p text:style-name="P74"/>
      <text:p text:style-name="P74"/>
      <text:p text:style-name="P61"/>
      <text:p text:style-name="P76"><text:span text:style-name="T9">（十一）、附上緊急醫療醫院通訊地址</text:span></text:p>
      <text:p text:style-name="P66"><draw:frame draw:style-name="fr2" draw:name="訊框2" text:anchor-type="paragraph" svg:y="0.171cm" svg:width="15.265cm" draw:z-index="2"><draw:text-box fo:min-height="0.058cm"><table:table table:name="表格1" table:style-name="表格1"><table:table-column table:style-name="表格1.A"/><table:table-column table:style-name="表格1.B"/><table:table-row table:style-name="表格1.1"><table:table-cell table:style-name="表格1.A1" office:value-type="string"><text:p text:style-name="P62">名稱</text:p></table:table-cell><table:table-cell table:style-name="表格1.B1" office:value-type="string"><text:p text:style-name="P62">相關資訊</text:p></table:table-cell></table:table-row><table:table-row table:style-name="表格1.2"><table:table-cell table:style-name="表格1.A1" office:value-type="string"><text:p text:style-name="P63">署立台南醫院新化分院</text:p></table:table-cell><table:table-cell table:style-name="表格1.B1" office:value-type="string"><text:p text:style-name="P65">台南市新化區 那拔林牧場72號 總機:06-2200055</text:p></table:table-cell></table:table-row><table:table-row table:style-name="表格1.3"><table:table-cell table:style-name="表格1.A1" office:value-type="string"><text:p text:style-name="P63">財團法人奇美醫院柳營分院 </text:p></table:table-cell><table:table-cell table:style-name="表格1.B1" office:value-type="string"><text:p text:style-name="P70"><text:span text:style-name="T9">台南市柳營區太康村２０１號 　06-6226999</text:span></text:p></table:table-cell></table:table-row><table:table-row table:style-name="表格1.4"><table:table-cell table:style-name="表格1.A1" office:value-type="string"><text:p text:style-name="P63">新樓醫院麻豆分院</text:p></table:table-cell><table:table-cell table:style-name="表格1.B1" office:value-type="string"><text:p text:style-name="P61">台南市麻豆區小埤里苓子林２０號06-5702228</text:p></table:table-cell></table:table-row><table:table-row table:style-name="表格1.3"><table:table-cell table:style-name="表格1.A1" office:value-type="string"><text:p text:style-name="P71"><text:span text:style-name="T9">台南市玉井區衛生所 </text:span></text:p></table:table-cell><table:table-cell table:style-name="表格1.B1" office:value-type="string"><text:p text:style-name="P70"><text:span text:style-name="T9">台南市玉井區玉田村中正路５號 </text:span><text:span text:style-name="T9">06-5742275</text:span></text:p></table:table-cell></table:table-row><table:table-row table:style-name="表格1.3"><table:table-cell table:style-name="表格1.A1" office:value-type="string"><text:p text:style-name="P63">溫德雄診所 　</text:p></table:table-cell><table:table-cell table:style-name="表格1.B1" office:value-type="string"><text:p text:style-name="P71"><text:span text:style-name="T9">台南市玉井區民生路261號1樓06-5745802 </text:span></text:p></table:table-cell></table:table-row><table:table-row table:style-name="表格1.3"><table:table-cell table:style-name="表格1.A1" office:value-type="string"><text:p text:style-name="P63">江榮展診所 </text:p></table:table-cell><table:table-cell table:style-name="表格1.B1" office:value-type="string"><text:p text:style-name="P63">台南市玉井區玉井村民生路１７號 06-5745834 </text:p></table:table-cell></table:table-row><table:table-row table:style-name="表格1.3"><table:table-cell table:style-name="表格1.A1" office:value-type="string"><text:p text:style-name="P63">觀宏診所 </text:p></table:table-cell><table:table-cell table:style-name="表格1.B1" office:value-type="string"><text:p text:style-name="P71"><text:span text:style-name="T9">台南市玉井區中正路５５號 　06-5746893 </text:span></text:p></table:table-cell></table:table-row><table:table-row table:style-name="表格1.3"><table:table-cell table:style-name="表格1.A1" office:value-type="string"><text:p text:style-name="P63">瑞麟診所 </text:p></table:table-cell><table:table-cell table:style-name="表格1.B1" office:value-type="string"><text:p text:style-name="P63">台南市玉井區玉井村中華路１８號 　06-5747275 </text:p></table:table-cell></table:table-row><table:table-row table:style-name="表格1.4"><table:table-cell table:style-name="表格1.A1" office:value-type="string"><text:p text:style-name="P63">雙美診所</text:p></table:table-cell><table:table-cell table:style-name="表格1.B1" office:value-type="string"><text:p text:style-name="P71"><text:span text:style-name="T9">台南市玉井區玉田村太子街39巷8號  06-5746996 </text:span></text:p></table:table-cell></table:table-row><table:table-row table:style-name="表格1.3"><table:table-cell table:style-name="表格1.A1" office:value-type="string"><text:p text:style-name="P63">明美眼科診所 </text:p></table:table-cell><table:table-cell table:style-name="表格1.B1" office:value-type="string"><text:p text:style-name="P63">台南市玉井區玉田里中華路１８６號 06-5747765 </text:p></table:table-cell></table:table-row></table:table></draw:text-box></draw:frame></text:p>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肆、學校大量緊急傷病處理小組之角色與職責</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68">職稱</text:p>
          </table:table-cell>
          <table:table-cell table:style-name="表格2.A1" office:value-type="string">
            <text:p text:style-name="P68">負責人員</text:p>
          </table:table-cell>
          <table:table-cell table:style-name="表格2.C1" office:value-type="string">
            <text:p text:style-name="P68">工作職責</text:p>
          </table:table-cell>
        </table:table-row>
        <table:table-row table:style-name="表格2.1">
          <table:table-cell table:style-name="表格2.A2" office:value-type="string">
            <text:p text:style-name="P7"><text:span text:style-name="T11">召集人</text:span></text:p>
          </table:table-cell>
          <table:table-cell table:style-name="表格2.A2" office:value-type="string">
            <text:p text:style-name="P3">校長</text:p>
          </table:table-cell>
          <table:table-cell table:style-name="表格2.C1" office:value-type="string">
            <text:p text:style-name="P8"><text:span text:style-name="T11">1</text:span><text:span text:style-name="T11">.</text:span><text:span text:style-name="T11">指揮督導校園安全維護。</text:span></text:p>
            <text:p text:style-name="P8"><text:span text:style-name="T11">2</text:span><text:span text:style-name="T11">.</text:span><text:span text:style-name="T11">指揮緊急傷病處理之應變事宜，必要時啟動緊急傷病處 </text:span><text:span text:style-name="T11"><text:line-break/></text:span><text:span text:style-name="T11"> <text:s/>理小組。</text:span></text:p>
          </table:table-cell>
        </table:table-row>
        <table:table-row table:style-name="表格2.1">
          <table:table-cell table:style-name="表格2.A2" office:value-type="string">
            <text:p text:style-name="P7"><text:span text:style-name="T11">執行秘書</text:span></text:p>
          </table:table-cell>
          <table:table-cell table:style-name="表格2.A2" office:value-type="string">
            <text:p text:style-name="P7"><text:span text:style-name="T11">學務主任</text:span></text:p>
          </table:table-cell>
          <table:table-cell table:style-name="表格2.C1" office:value-type="string">
            <text:p text:style-name="P8"><text:span text:style-name="T11">1</text:span><text:span text:style-name="T11">.</text:span><text:span text:style-name="T11">協助事件之資源及人員調度。</text:span></text:p>
            <text:p text:style-name="P8"><text:span text:style-name="T11">2</text:span><text:span text:style-name="T11">.</text:span><text:span text:style-name="T11">掌握校務正常運作，預防傷病災害擴大及二度傷害。</text:span></text:p>
          </table:table-cell>
        </table:table-row>
        <table:table-row table:style-name="表格2.4">
          <table:table-cell table:style-name="表格2.A2" table:number-rows-spanned="4" office:value-type="string">
            <text:p text:style-name="P3">聯絡組</text:p>
          </table:table-cell>
          <table:table-cell table:style-name="表格2.A2" office:value-type="string">
            <text:p text:style-name="P3">教務主任</text:p>
          </table:table-cell>
          <table:table-cell table:style-name="表格2.C1" office:value-type="string">
            <text:p text:style-name="P8"><text:span text:style-name="T11">1</text:span><text:span text:style-name="T11">.</text:span><text:span text:style-name="T11">協助居家隔離或罹病之學生返校後補教教學。</text:span></text:p>
            <text:p text:style-name="P8"><text:span text:style-name="T11">2</text:span><text:span text:style-name="T11">.</text:span><text:span text:style-name="T11">教師課程的調度與協調。</text:span></text:p>
          </table:table-cell>
        </table:table-row>
        <table:table-row table:style-name="表格2.4">
          <table:covered-table-cell/>
          <table:table-cell table:style-name="表格2.A2" office:value-type="string">
            <text:p text:style-name="P3">秘書</text:p>
          </table:table-cell>
          <table:table-cell table:style-name="表格2.C1" office:value-type="string">
            <text:p text:style-name="P8"><text:span text:style-name="T11">1</text:span><text:span text:style-name="T11">.</text:span><text:span text:style-name="T11">擬定緊急傷病事件新聞發佈事宜。</text:span></text:p>
            <text:p text:style-name="P8"><text:span text:style-name="T11">2</text:span><text:span text:style-name="T11">.</text:span><text:span text:style-name="T11">承組長指示辦理新聞發言及媒體接待事宜。</text:span></text:p>
          </table:table-cell>
        </table:table-row>
        <table:table-row table:style-name="表格2.4">
          <table:covered-table-cell/>
          <table:table-cell table:style-name="表格2.A2" office:value-type="string">
            <text:p text:style-name="P3">總務主任</text:p>
          </table:table-cell>
          <table:table-cell table:style-name="表格2.C1" office:value-type="string">
            <text:p text:style-name="P8"><text:span text:style-name="T11">緊急時人力、物力支援。包括重大事故發生時，負責交通工具之安排，並協助充實健康中心急救器材。</text:span></text:p>
          </table:table-cell>
        </table:table-row>
        <table:table-row table:style-name="表格2.7">
          <table:covered-table-cell/>
          <table:table-cell table:style-name="表格2.A2" office:value-type="string">
            <text:p text:style-name="P3">輔導主任</text:p>
          </table:table-cell>
          <table:table-cell table:style-name="表格2.C1" office:value-type="string">
            <text:p text:style-name="P8"><text:span text:style-name="T11">執行心理輔導規劃及後續事宜。</text:span></text:p>
          </table:table-cell>
        </table:table-row>
        <table:table-row table:style-name="表格2.4">
          <table:table-cell table:style-name="表格2.A2" table:number-rows-spanned="4" office:value-type="string">
            <text:p text:style-name="P7"><text:span text:style-name="T11">行政組</text:span></text:p>
          </table:table-cell>
          <table:table-cell table:style-name="表格2.A2" office:value-type="string">
            <text:p text:style-name="P3">圖書館主任</text:p>
          </table:table-cell>
          <table:table-cell table:style-name="表格2.C1" office:value-type="string">
            <text:p text:style-name="P8"><text:span text:style-name="T11">視需要與家長會、校友會聯繫尋求支援。</text:span></text:p>
          </table:table-cell>
        </table:table-row>
        <table:table-row table:style-name="表格2.4">
          <table:covered-table-cell/>
          <table:table-cell table:style-name="表格2.A2" office:value-type="string">
            <text:p text:style-name="P3">人事室主任</text:p>
          </table:table-cell>
          <table:table-cell table:style-name="表格2.C1" office:value-type="string">
            <text:p text:style-name="P8"><text:span text:style-name="T11">1.執行緊急事件教職員工聯絡、配合事宜。</text:span></text:p>
            <text:p text:style-name="P8"><text:span text:style-name="T11">2.參與緊急傷病處理人員差假之審核。</text:span></text:p>
          </table:table-cell>
        </table:table-row>
        <table:table-row table:style-name="表格2.10">
          <table:covered-table-cell/>
          <table:table-cell table:style-name="表格2.A2" office:value-type="string">
            <text:p text:style-name="P3">主計室主任</text:p>
          </table:table-cell>
          <table:table-cell table:style-name="表格2.C1" office:value-type="string">
            <text:p text:style-name="P8"><text:span text:style-name="T11">緊急傷病處理支出之審核與支付。</text:span></text:p>
          </table:table-cell>
        </table:table-row>
        <table:table-row table:style-name="表格2.11">
          <table:covered-table-cell/>
          <table:table-cell table:style-name="表格2.A2" office:value-type="string">
            <text:p text:style-name="P3">導師</text:p>
          </table:table-cell>
          <table:table-cell table:style-name="表格2.C1" office:value-type="string">
            <text:p text:style-name="P8"><text:span text:style-name="T11">提供班上事故傷病學生資料，且聯繫家長。</text:span></text:p>
          </table:table-cell>
        </table:table-row>
        <table:table-row table:style-name="表格2.4">
          <table:table-cell table:style-name="表格2.A2" table:number-rows-spanned="5" office:value-type="string">
            <text:p text:style-name="P3">救護組</text:p>
          </table:table-cell>
          <table:table-cell table:style-name="表格2.A2" office:value-type="string">
            <text:p text:style-name="P3">主任教官</text:p>
          </table:table-cell>
          <table:table-cell table:style-name="表格2.C1" office:value-type="string">
            <text:p text:style-name="P8"><text:span text:style-name="T11">1</text:span><text:span text:style-name="T11">.</text:span><text:span text:style-name="T11">各項緊急傷病處理任務，協助後送就醫。</text:span></text:p>
            <text:p text:style-name="P8"><text:span text:style-name="T11">2</text:span><text:span text:style-name="T11">.協調分配教官</text:span><text:span text:style-name="T11">室</text:span><text:span text:style-name="T11">人力運用。</text:span></text:p>
          </table:table-cell>
        </table:table-row>
        <table:table-row table:style-name="表格2.4">
          <table:covered-table-cell/>
          <table:table-cell table:style-name="表格2.A2" office:value-type="string">
            <text:p text:style-name="P3">生輔組長</text:p>
          </table:table-cell>
          <table:table-cell table:style-name="表格2.C1" office:value-type="string">
            <text:p text:style-name="P8"><text:span text:style-name="T11">現場秩序，人員疏散與運送確保安全。</text:span></text:p>
          </table:table-cell>
        </table:table-row>
        <table:table-row table:style-name="表格2.4">
          <table:covered-table-cell/>
          <table:table-cell table:style-name="表格2.A2" office:value-type="string">
            <text:p text:style-name="P3">衛生組長</text:p>
          </table:table-cell>
          <table:table-cell table:style-name="表格2.C1" office:value-type="string">
            <text:p text:style-name="P8"><text:span text:style-name="T11">掌握全校傷病人數、基本資料、病情、就醫狀況。</text:span></text:p>
          </table:table-cell>
        </table:table-row>
        <table:table-row table:style-name="表格2.4">
          <table:covered-table-cell/>
          <table:table-cell table:style-name="表格2.A2" office:value-type="string">
            <text:p text:style-name="P3">護理教師</text:p>
          </table:table-cell>
          <table:table-cell table:style-name="表格2.C1" office:value-type="string">
            <text:p text:style-name="P8"><text:span text:style-name="T11">協助急救與照護。</text:span></text:p>
          </table:table-cell>
        </table:table-row>
        <table:table-row table:style-name="表格2.4">
          <table:covered-table-cell/>
          <table:table-cell table:style-name="表格2.A2" office:value-type="string">
            <text:p text:style-name="P3">護理師</text:p>
          </table:table-cell>
          <table:table-cell table:style-name="表格2.C1" office:value-type="string">
            <text:p text:style-name="P8"><text:span text:style-name="T11">1</text:span><text:span text:style-name="T11">.負責檢傷分類，依傷病等級處理並指派送醫等工作。</text:span></text:p>
            <text:p text:style-name="P8"><text:span text:style-name="T11">2</text:span><text:span text:style-name="T11">.指導協助人員分配工作事宜。</text:span></text:p>
            <text:p text:style-name="P8"><text:span text:style-name="T11">3</text:span><text:span text:style-name="T11">.記錄處理事件之過程並建檔。</text:span></text:p>
            <text:p text:style-name="P8"><text:span text:style-name="T11">4</text:span><text:span text:style-name="T11">.協助相關學生平安保險申請。</text:span></text:p>
            <text:p text:style-name="P8"><text:span text:style-name="T11">5</text:span><text:span text:style-name="T11">.後續追蹤學生身心狀況。</text:span></text:p>
          </table:table-cell>
        </table:table-row>
      </table:table>
      <text:p text:style-name="P71"><text:span text:style-name="T18">五、本計畫</text:span><text:span text:style-name="T18">經提送行政會議審議通過後，陳請校長核准後實施，修正時亦同</text:span><text:span text:style-name="T18">。</text:span></text:p>
      <text:p text:style-name="P69"/>
      <text:p text:style-name="P91"><draw:frame draw:style-name="fr3" draw:name="訊框3" text:anchor-type="char" svg:x="16.574cm" svg:y="0.233cm" svg:width="2.328cm" svg:height="0.953cm" draw:z-index="7"><draw:text-box><text:p text:style-name="Standard"><text:span text:style-name="T29">附件三</text:span></text:p></draw:text-box></draw:frame><text:bookmark-start text:name="OLE_LINK2"/><text:bookmark-start text:name="OLE_LINK1"/>傷病分類等級 <text:s text:c="2"/><text:bookmark-end text:name="OLE_LINK2"/><text:bookmark-end text:name="OLE_LINK1"/></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2"/>
          </table:table-cell>
          <table:table-cell table:style-name="表格3.B1" office:value-type="string">
            <text:p text:style-name="P95">內科</text:p>
          </table:table-cell>
          <table:table-cell table:style-name="表格3.B1" office:value-type="string">
            <text:p text:style-name="P94">外科</text:p>
          </table:table-cell>
          <table:table-cell table:style-name="表格3.D1" office:value-type="string">
            <text:p text:style-name="P94">處理方式</text:p>
          </table:table-cell>
        </table:table-row>
        <table:table-row table:style-name="表格3.2">
          <table:table-cell table:style-name="表格3.B1" office:value-type="string">
            <text:p text:style-name="P94">第一級</text:p>
          </table:table-cell>
          <table:table-cell table:style-name="表格3.A1" office:value-type="string">
            <text:p text:style-name="P100"><text:span text:style-name="T41">1.發燒38.5度額溫(或耳溫)以下。</text:span></text:p>
            <text:p text:style-name="P96">2.腹瀉3次以下。</text:p>
            <text:p text:style-name="P96">3.牙齒動搖但無掉落。</text:p>
            <text:p text:style-name="P96">4.嘔吐2次以下。</text:p>
            <text:p text:style-name="P99">5.昏倒休克經處理後意識清楚。</text:p>
            <text:p text:style-name="P99">6.各種疼痛如頭痛腹痛等經處理後，未再表示更進一步疼痛。</text:p>
            <text:p text:style-name="P99"><text:span text:style-name="T44">※</text:span>以上狀況以生命徵象正常或外觀無嚴重不適者為主。</text:p>
          </table:table-cell>
          <table:table-cell table:style-name="表格3.A1" office:value-type="string">
            <text:p text:style-name="P99">1.創傷小於3公分以下不需縫合之傷口，處理後已止血。</text:p>
            <text:p text:style-name="P96">2.流鼻血10分鐘內已止血。</text:p>
            <text:p text:style-name="P100"><text:span text:style-name="T41">3.頭部外傷但生命徵象正常且無嚴重出血或口鼻無分泌物肢體無麻痺現象。</text:span></text:p>
            <text:p text:style-name="P99">4.燙傷至表皮起水泡2公分以下、面積1公分以下。</text:p>
            <text:p text:style-name="P100"><text:span text:style-name="T41">5.異物哽塞處理後生命徵象正常，或外觀無嚴重不適者為主。</text:span></text:p>
            <text:p text:style-name="P100"><text:span text:style-name="T41">6.蜂、蟲叮咬傷，無過敏體質與限局部疼痛者。</text:span></text:p>
            <text:p text:style-name="P99">7.扭傷處理後未有繼續表示更嚴重之疼痛。</text:p>
          </table:table-cell>
          <table:table-cell table:style-name="表格3.D2" office:value-type="string">
            <text:p text:style-name="P96">1.繼續上課。</text:p>
            <text:p text:style-name="P96">2.留健康中心休息。</text:p>
            <text:p text:style-name="P98"><text:span text:style-name="T41">3.電話聯絡家長。</text:span></text:p>
          </table:table-cell>
        </table:table-row>
        <table:table-row table:style-name="表格3.3">
          <table:table-cell table:style-name="表格3.B1" office:value-type="string">
            <text:p text:style-name="P94">第二級</text:p>
          </table:table-cell>
          <table:table-cell table:style-name="表格3.A1" office:value-type="string">
            <text:p text:style-name="P96">1.發燒38.5度口溫以上</text:p>
            <text:p text:style-name="P96">2腹瀉3次以上。</text:p>
            <text:p text:style-name="P99">3牙齒動搖但有掉落之可能者。</text:p>
            <text:p text:style-name="P96">4.嘔吐2次以上</text:p>
            <text:p text:style-name="P99">5.昏倒休克經處理後意識清楚，但評估有其他潛再性病症者。</text:p>
            <text:p text:style-name="P100"><text:span text:style-name="T41">6.各種疼痛如頭痛腹痛等，經處理一小時後，案仍表示有不可忍耐之疼痛者。</text:span></text:p>
            <text:p text:style-name="P93"/>
          </table:table-cell>
          <table:table-cell table:style-name="表格3.A1" office:value-type="string">
            <text:p text:style-name="P99">1.創傷大於3公分以上需縫合之傷口，或以下但血流不止。</text:p>
            <text:p text:style-name="P100"><text:span text:style-name="T41">2.流鼻血10分鐘未能止住流血。</text:span></text:p>
            <text:p text:style-name="P100"><text:span text:style-name="T41">3.頭部外傷生命徵象不正常、嚴重出血或口鼻有分泌物、肢體有麻痺現象（有任一種就要送醫）。</text:span></text:p>
            <text:p text:style-name="P99">4.燙傷至表皮起水泡2公分以上、面積1公分以上及第二、三度燙傷。</text:p>
            <text:p text:style-name="P99">5.異物哽塞處理後生命徵象正常但評估有其他潛再性危險者。</text:p>
            <text:p text:style-name="P99">6.蜂、蟲叮咬傷有過敏體質與除局部疼痛以外不適者。 </text:p>
            <text:p text:style-name="P96">7.毒蛇咬傷。</text:p>
            <text:p text:style-name="P96">8.骨折。</text:p>
            <text:p text:style-name="P99"><text:soft-page-break/>9.扭傷但經處理一小時後，案仍表示有不可忍耐之疼痛者。</text:p>
            <text:p text:style-name="P101"><text:span text:style-name="T41">10.各種疼痛等，經處理一小時後，案仍表示有不可忍耐之疼痛者。</text:span></text:p>
          </table:table-cell>
          <table:table-cell table:style-name="表格3.D2" office:value-type="string">
            <text:p text:style-name="P97">需就診</text:p>
            <text:p text:style-name="P97"/>
            <text:p text:style-name="P96">1.請家長帶回。</text:p>
            <text:p text:style-name="P96">2.經家長同意後，由同學陪同至附近診所就醫。</text:p>
            <text:p text:style-name="P98"><text:span text:style-name="T41">3.校方協助送醫。</text:span></text:p>
          </table:table-cell>
        </table:table-row>
        <table:table-row table:style-name="表格3.3">
          <table:table-cell table:style-name="表格3.A4" office:value-type="string">
            <text:p text:style-name="P94">第三級</text:p>
          </table:table-cell>
          <table:table-cell table:style-name="表格3.B4" office:value-type="string">
            <text:p text:style-name="P98"><text:span text:style-name="T41">生命徵象已有極度不正常現象者與外觀顯示極度不適者。</text:span></text:p>
          </table:table-cell>
          <table:table-cell table:style-name="表格3.A1" office:value-type="string">
            <text:p text:style-name="P98"><text:span text:style-name="T41">比第二級更嚴重之各種外科病症。生命徵象已有極度不正常現象者與外觀顯示極度不適者。</text:span></text:p>
          </table:table-cell>
          <table:table-cell table:style-name="表格3.D2" office:value-type="string">
            <text:p text:style-name="P96">需就診</text:p>
            <text:p text:style-name="P96">1.請家長帶回。</text:p>
            <text:p text:style-name="P99">2.校方經由119送醫。</text:p>
          </table:table-cell>
        </table:table-row>
      </table:table>
      <text:p text:style-name="P14"/>
      <text:p text:style-name="P14"/>
      <text:p text:style-name="P9"><draw:frame draw:style-name="fr3" draw:name="訊框4" text:anchor-type="char" svg:x="16.51cm" svg:y="0.316cm" svg:width="2.328cm" svg:height="0.953cm" draw:z-index="8"><draw:text-box><text:p text:style-name="Standard"><text:span text:style-name="T29">附件五</text:span></text:p></draw:text-box></draw:frame><text:span text:style-name="T27">國立</text:span><text:span text:style-name="T28">玉井工商處理食物中毒緊急應變小組任務編組表</text:span></text:p>
      <text:p text:style-name="P77"><text:span text:style-name="T29">定義：疑似食物中毒指</text:span><text:span text:style-name="T34">2個人以上</text:span><text:span text:style-name="T29">同時吃同樣食物引起中毒跡象(噁心、嘔吐、腹瀉</text:span><text:span text:style-name="T29">……</text:span><text:span text:style-name="T29">等症狀)</text:span></text:p>
      <text:p text:style-name="P21"><draw:frame draw:style-name="fr4" draw:name="訊框5" text:anchor-type="paragraph" svg:y="0.639cm" svg:width="16.316cm" draw:z-index="3"><draw:text-box fo:min-height="0.058cm"><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P22">組別</text:p></table:table-cell><table:table-cell table:style-name="表格4.A1" office:value-type="string"><text:p text:style-name="P22">單位</text:p></table:table-cell><table:table-cell table:style-name="表格4.C1" office:value-type="string"><text:p text:style-name="P22">任務</text:p></table:table-cell></table:table-row><table:table-row table:style-name="表格4.2"><table:table-cell table:style-name="表格4.A2" office:value-type="string"><text:p text:style-name="P78">召集人</text:p></table:table-cell><table:table-cell table:style-name="表格4.B2" office:value-type="string"><text:p text:style-name="P20">校長</text:p></table:table-cell><table:table-cell table:style-name="表格4.C1" office:value-type="string"><text:p text:style-name="P19">1.綜合處理指揮一切事宜</text:p><text:p text:style-name="P10"><text:span text:style-name="T29">2.召開危機處理會議</text:span></text:p><text:p text:style-name="P19">3.人員調度分配</text:p><text:p text:style-name="P10"><text:span text:style-name="T29">4.由本人或指定發言人統一說明</text:span></text:p></table:table-cell></table:table-row><table:table-row table:style-name="表格4.3"><table:table-cell table:style-name="表格4.A2" office:value-type="string"><text:p text:style-name="P78">文書組</text:p></table:table-cell><table:table-cell table:style-name="表格4.B2" office:value-type="string"><text:p text:style-name="P20">教務處</text:p><text:p text:style-name="P20">秘書室</text:p></table:table-cell><table:table-cell table:style-name="表格4.C1" office:value-type="string"><text:p text:style-name="P10"><text:span text:style-name="T29">1.協助載送人員就醫 </text:span></text:p><text:p text:style-name="P10"><text:span text:style-name="T29">2.校園安全秩序維護</text:span></text:p><text:p text:style-name="P10"><text:span text:style-name="T29">3.撰寫新聞稿</text:span></text:p><text:p text:style-name="P10"><text:span text:style-name="T29">4.其他臨時支援事項</text:span></text:p></table:table-cell></table:table-row><table:table-row table:style-name="表格4.4"><table:table-cell table:style-name="表格4.A2" office:value-type="string"><text:p text:style-name="P78">醫護組</text:p></table:table-cell><table:table-cell table:style-name="表格4.B2" office:value-type="string"><text:p text:style-name="P20">學務處</text:p></table:table-cell><table:table-cell table:style-name="表格4.C1" office:value-type="string"><text:p text:style-name="P10"><text:span text:style-name="T29">1.採取急救措施</text:span></text:p><text:p text:style-name="P19">2.集中照護中毒師生</text:p><text:p text:style-name="P19">3.情況嚴重者，安排送醫治療</text:p><text:p text:style-name="P10"><text:span text:style-name="T29">4.登錄就醫-師生名冊，送訓育組幹事</text:span></text:p><text:p text:style-name="P10"><text:span text:style-name="T29">5.分配就醫車輛及隨車照護人員</text:span></text:p><text:p text:style-name="P19">6.協助辦理住院手續</text:p><text:p text:style-name="P19">7.定時回報就醫情形</text:p><text:p text:style-name="P10"><text:span text:style-name="T29">8.主動向家長說明病情</text:span></text:p><text:p text:style-name="P10"><text:span text:style-name="T29">9.檢體採集保存</text:span></text:p><text:p text:style-name="P10"><text:span text:style-name="T29">10.聯絡廠商善後處理相關事宜及賠償問題，召開午餐團膳供應委員會議，依廠商違規事實提出懲處及賠償辦法</text:span></text:p></table:table-cell></table:table-row><table:table-row table:style-name="表格4.4"><table:table-cell table:style-name="表格4.A2" office:value-type="string"><text:p text:style-name="P78">支援組</text:p></table:table-cell><table:table-cell table:style-name="表格4.B2" office:value-type="string"><text:p text:style-name="P11"><text:span text:style-name="T29">教官室生輔組</text:span></text:p></table:table-cell><table:table-cell table:style-name="表格4.C1" office:value-type="string"><text:p text:style-name="P19">1.彙整班級通報單，填寫速報單</text:p><text:p text:style-name="P10"><text:span text:style-name="T29">2.校園安全通報及通報地方衛生主管機關</text:span></text:p><text:p text:style-name="P10"><text:span text:style-name="T29">3.協助就醫車輛調度</text:span></text:p><text:p text:style-name="P10"><text:span text:style-name="T29">4.聯絡及分配支援各單位人員</text:span></text:p><text:p text:style-name="P10"><text:span text:style-name="T29">5.通知家長或緊急聯絡人</text:span></text:p></table:table-cell></table:table-row><table:table-row table:style-name="表格4.4"><table:table-cell table:style-name="表格4.A2" office:value-type="string"><text:p text:style-name="P79"><text:span text:style-name="T29">導師組</text:span></text:p></table:table-cell><table:table-cell table:style-name="表格4.B2" office:value-type="string"><text:p text:style-name="P20">班級</text:p></table:table-cell><table:table-cell table:style-name="表格4.C1" office:value-type="string"><text:p text:style-name="P19">1.填寫班級通報單</text:p><text:p text:style-name="P19">2.協助學生急救及送醫</text:p><text:p text:style-name="P10"><text:span text:style-name="T29">3.安撫、慰問學生及家長情緒</text:span></text:p><text:p text:style-name="P10"><text:span text:style-name="T29">4.持續觀察照護班級學生</text:span></text:p></table:table-cell></table:table-row></table:table></draw:text-box></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13"><draw:frame draw:style-name="fr3" draw:name="訊框6" text:anchor-type="char" svg:x="16.129cm" svg:y="-0.041cm" svg:width="2.328cm" svg:height="0.953cm" draw:z-index="6"><draw:text-box><text:p text:style-name="Standard"><text:span text:style-name="T29">附件六</text:span></text:p></draw:text-box></draw:frame><text:span text:style-name="T32">國立玉井工商校園疑似食物中毒速報單</text:span></text:p>
      <text:p text:style-name="P103">通報學校：</text:p>
      <text:p text:style-name="P104"><text:span text:style-name="T45">通報人姓名： <text:s text:c="10"/>職稱： <text:s text:c="11"/>聯絡電話：</text:span></text:p>
      <text:p text:style-name="P103">通報時間： <text:s text:c="3"/>年 <text:s text:c="3"/>月 <text:s text:c="3"/>日 <text:s text:c="3"/>時 <text:s text:c="3"/>分(請以0-23時表示)</text:p>
      <table:table table:name="表格5" table:style-name="表格5">
        <table:table-column table:style-name="表格5.A"/>
        <table:table-column table:style-name="表格5.B"/>
        <table:table-row table:style-name="表格5.1">
          <table:table-cell table:style-name="表格5.A1" office:value-type="string">
            <text:p text:style-name="P10"><text:span text:style-name="T35">疑似造成食物中毒原因</text:span></text:p>
          </table:table-cell>
          <table:table-cell table:style-name="表格5.B1" office:value-type="string">
            <text:p text:style-name="P10"><text:span text:style-name="T35">1.疑似造成中毒之食品：</text:span><text:span text:style-name="T37"> <text:s text:c="15"/></text:span></text:p>
            <text:p text:style-name="P23">2.食品來源：</text:p>
            <text:p text:style-name="P10"><text:span text:style-name="T35">□外購餐盒或團體膳食 <text:s/>□學校合作社販售食品 </text:span></text:p>
            <text:p text:style-name="P10"><text:span text:style-name="T35">□校外商家販售食品 □學生自行製備 <text:s/>□其他：</text:span><text:span text:style-name="T37"> <text:s text:c="10"/></text:span></text:p>
            <text:p text:style-name="P10"><text:span text:style-name="T35">3.廠商名稱：</text:span><text:span text:style-name="T37"> <text:s text:c="14"/></text:span></text:p>
          </table:table-cell>
        </table:table-row>
        <table:table-row table:style-name="表格5.2">
          <table:table-cell table:style-name="表格5.A1" office:value-type="string">
            <text:p text:style-name="P23">進食時間</text:p>
          </table:table-cell>
          <table:table-cell table:style-name="表格5.B2" office:value-type="string">
            <text:p text:style-name="P28"><text:s text:c="4"/>年 <text:s text:c="3"/>月 <text:s text:c="3"/>日 <text:s text:c="3"/>時 <text:s text:c="3"/>分</text:p>
          </table:table-cell>
        </table:table-row>
        <table:table-row table:style-name="表格5.3">
          <table:table-cell table:style-name="表格5.A1" office:value-type="string">
            <text:p text:style-name="P23">發病時間</text:p>
          </table:table-cell>
          <table:table-cell table:style-name="表格5.B2" office:value-type="string">
            <text:p text:style-name="P12"><text:span text:style-name="T46"><text:s text:c="4"/>年 <text:s text:c="3"/>月 <text:s text:c="3"/>日 <text:s text:c="3"/>時 <text:s text:c="3"/>分至 <text:s text:c="3"/>時 <text:s text:c="3"/>分</text:span></text:p>
          </table:table-cell>
        </table:table-row>
        <table:table-row table:style-name="表格5.4">
          <table:table-cell table:style-name="表格5.A1" office:value-type="string">
            <text:p text:style-name="P23">影響人數</text:p>
          </table:table-cell>
          <table:table-cell table:style-name="表格5.B2" office:value-type="string">
            <text:p text:style-name="P12"><text:span text:style-name="T35">攝 食 人 數：學生</text:span><text:span text:style-name="T37"> <text:s text:c="4"/></text:span><text:span text:style-name="T35">人，教職員工</text:span><text:span text:style-name="T37"> <text:s text:c="4"/></text:span><text:span text:style-name="T35">人</text:span></text:p>
            <text:p text:style-name="P12"><text:span text:style-name="T35">疑似中毒人數：學生</text:span><text:span text:style-name="T37"> <text:s text:c="4"/></text:span><text:span text:style-name="T35">人，教職員工</text:span><text:span text:style-name="T37"> <text:s text:c="4"/></text:span><text:span text:style-name="T35">人</text:span></text:p>
            <text:p text:style-name="P12"><text:span text:style-name="T35">就 醫 人 數：學生</text:span><text:span text:style-name="T37"> <text:s text:c="4"/></text:span><text:span text:style-name="T35">人，教職員工</text:span><text:span text:style-name="T37"> <text:s text:c="4"/></text:span><text:span text:style-name="T35">人</text:span></text:p>
            <text:p text:style-name="P12"><text:span text:style-name="T35">截至目前尚在醫院人數：學生</text:span><text:span text:style-name="T37"> <text:s text:c="4"/></text:span><text:span text:style-name="T35">人，教職員工</text:span><text:span text:style-name="T37"> <text:s text:c="4"/></text:span><text:span text:style-name="T35">人</text:span></text:p>
          </table:table-cell>
        </table:table-row>
        <table:table-row table:style-name="表格5.5">
          <table:table-cell table:style-name="表格5.A1" office:value-type="string">
            <text:p text:style-name="P23">就醫情形</text:p>
          </table:table-cell>
          <table:table-cell table:style-name="表格5.B2" office:value-type="string">
            <text:p text:style-name="P12"><text:span text:style-name="T35">醫療院所名稱：</text:span><text:span text:style-name="T37"> <text:s text:c="15"/></text:span><text:span text:style-name="T35">就醫人數：</text:span><text:span text:style-name="T37"> <text:s text:c="15"/></text:span><text:span text:style-name="T35"><text:s text:c="4"/></text:span></text:p>
            <text:p text:style-name="P12"><text:span text:style-name="T35">醫療院所名稱：</text:span><text:span text:style-name="T37"> <text:s text:c="15"/></text:span><text:span text:style-name="T35">就醫人數：</text:span><text:span text:style-name="T37"> <text:s text:c="15"/></text:span></text:p>
            <text:p text:style-name="P12"><text:span text:style-name="T35">醫療院所名稱：</text:span><text:span text:style-name="T37"> <text:s text:c="15"/></text:span><text:span text:style-name="T35">就醫人數：</text:span><text:span text:style-name="T37"> <text:s text:c="15"/></text:span></text:p>
            <text:p text:style-name="P12"><text:span text:style-name="T35">醫療院所名稱：</text:span><text:span text:style-name="T37"> <text:s text:c="15"/></text:span><text:span text:style-name="T35">就醫人數：</text:span><text:span text:style-name="T37"> <text:s text:c="15"/></text:span></text:p>
          </table:table-cell>
        </table:table-row>
        <table:table-row table:style-name="表格5.6">
          <table:table-cell table:style-name="表格5.A1" office:value-type="string">
            <text:p text:style-name="P23">主要症狀</text:p>
          </table:table-cell>
          <table:table-cell table:style-name="表格5.B2" office:value-type="string">
            <text:p text:style-name="P24">□噁心 <text:s/>□嘔吐 <text:s/>□上腹痛 <text:s/>□下腹痛</text:p>
            <text:p text:style-name="P24">□腹瀉 <text:s/>□發燒 <text:s/>□喉嚨痛</text:p>
            <text:p text:style-name="P24">□過敏反應（□臉部潮紅□發癢□發疹等）</text:p>
            <text:p text:style-name="P12"><text:span text:style-name="T35">□神經症狀（□視覺障礙□麻痺□暈眩等）</text:span></text:p>
            <text:p text:style-name="P12"><text:span text:style-name="T35">□其他（請說明：</text:span><text:span text:style-name="T37"> <text:s text:c="13"/></text:span><text:span text:style-name="T35">）</text:span></text:p>
          </table:table-cell>
        </table:table-row>
        <table:table-row table:style-name="表格5.7">
          <table:table-cell table:style-name="表格5.A1" office:value-type="string">
            <text:p text:style-name="P23">事件摘要</text:p>
          </table:table-cell>
          <table:table-cell table:style-name="表格5.B2" office:value-type="string">
            <text:p text:style-name="P25"/>
          </table:table-cell>
        </table:table-row>
        <table:table-row table:style-name="表格5.8">
          <table:table-cell table:style-name="表格5.A1" office:value-type="string">
            <text:p text:style-name="P23">處理情形</text:p>
          </table:table-cell>
          <table:table-cell table:style-name="表格5.B2" office:value-type="string">
            <text:p text:style-name="P25"/>
          </table:table-cell>
        </table:table-row>
      </table:table>
      <text:p text:style-name="P89"><draw:frame draw:style-name="fr3" draw:name="訊框7" text:anchor-type="char" svg:x="26.13cm" svg:y="0.002cm" svg:width="2.328cm" svg:height="0.953cm" draw:z-index="48"><draw:text-box><text:p text:style-name="Standard"><text:span text:style-name="T29">附件一</text:span></text:p></draw:text-box></draw:frame><text:span text:style-name="T33">國立玉井工商學校緊急傷病處理流程作業流程圖</text:span></text:p>
      <text:p text:style-name="P16"><draw:frame draw:style-name="fr5" draw:name="訊框8" text:anchor-type="char" svg:x="10.148cm" svg:y="1.575cm" svg:width="14.312cm" svg:height="2.565cm" draw:z-index="20"><draw:text-box><text:p text:style-name="P1"><text:span text:style-name="T1">1.</text:span><text:span text:style-name="T38">由任課教</text:span><text:span text:style-name="T1">1.</text:span><text:span text:style-name="T1">特殊狀況：（有立即性及持續性傷害之疾病）指大外傷、出血、骨折、氣喘、心臟病、癲癇、精神狀況異常、頭部外傷、氣胸、換氣過度</text:span><text:span text:style-name="T1">…</text:span><text:span text:style-name="T1">..意識狀況改變，或一般傷病嚴重者，立即通報119救護車前來支援。</text:span></text:p><text:p text:style-name="P83">師（教官）立即指派一位學生至健康中心通報護理師（簡易說明病患狀況，意識是否清楚？）</text:p><text:p text:style-name="P1"><text:span text:style-name="T1">2.</text:span><text:span text:style-name="T38">凡無法或不適合移動患者（如骨折、癲癇發作現象</text:span><text:span text:style-name="T38">…</text:span><text:span text:style-name="T38">），等待護理師或教官到場處理。</text:span></text:p><text:p text:style-name="P80"><text:span text:style-name="T1">3.</text:span><text:span text:style-name="T38">護理師如不在校時，教師在第一時間，應即刻掌握急救原則。緊急處理或立即送醫（呼叫119），急速通知衛生組（健康中心）或教官室協助處理</text:span><text:span text:style-name="T38">…</text:span><text:span text:style-name="T38">相關事宜。</text:span></text:p></draw:text-box></draw:frame></text:p>
      <text:p text:style-name="P16"><draw:line text:anchor-type="char" draw:z-index="27" draw:style-name="gr23" draw:text-style-name="P105" svg:x1="26.734cm" svg:y1="3.514cm" svg:x2="27.369cm" svg:y2="3.514cm"><text:p/></draw:line><draw:frame draw:style-name="fr6" draw:name="訊框9" text:anchor-type="char" svg:x="25.705cm" svg:y="0.623cm" svg:width="1.168cm" svg:height="7.01cm" draw:z-index="26"><draw:text-box><text:p text:style-name="P2"><text:span text:style-name="T38">任課教師必須完成通報，並獲得處置後繼續授課。實習課離開時段，由該科派代理管理。</text:span></text:p></draw:text-box></draw:frame><draw:frame draw:style-name="fr7" draw:name="訊框10" text:anchor-type="char" svg:x="0.623cm" svg:y="0.623cm" svg:width="4.725cm" svg:height="7.645cm" draw:z-index="9"><draw:text-box><text:p text:style-name="P81"><text:span text:style-name="T38">1.學生或教職員工發生意外傷害或疾病時，在上課中由任課老師立即處理與反應；非上課時間，則由各班導師或現場發生之教職員工生，向校安中心（教官室分機：312、313）及衛生組（健康中心306）反應。</text:span></text:p><text:p text:style-name="P81"><text:span text:style-name="T38">2.無論學生或教職員工有輕、重傷及死亡，應於第一時間掌握急救原則，維護其生命現象，並依實際情形需要。予以緊急處理會立即送醫以防傷害擴大。</text:span></text:p></draw:text-box></draw:frame><draw:custom-shape text:anchor-type="char" draw:z-index="28" draw:style-name="gr26" draw:text-style-name="P111" svg:width="0.953cm" svg:height="0.953cm" svg:x="27.298cm" svg:y="2.907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8" draw:name="訊框11" text:anchor-type="char" svg:x="27.623cm" svg:y="3.175cm" svg:width="0.501cm" svg:height="0.635cm" draw:z-index="29"><draw:text-box><text:p text:style-name="P17">A</text:p></draw:text-box></draw:frame><draw:line text:anchor-type="char" draw:z-index="25" draw:style-name="gr23" draw:text-style-name="P105" svg:x1="25.083cm" svg:y1="3.493cm" svg:x2="25.718cm" svg:y2="3.493cm"><text:p/></draw:line><draw:frame draw:style-name="fr5" draw:name="訊框12" text:anchor-type="char" svg:x="11.199cm" svg:y="3.177cm" svg:width="13.261cm" svg:height="4.152cm" draw:z-index="21"><draw:text-box><text:p text:style-name="P81"><text:span text:style-name="T38">1.</text:span><text:span text:style-name="T38">由任課老師（教官）立即撥打119救護車到校，並通知校安中心（教官室），分機312、313或專線電話5745928。</text:span></text:p><text:p text:style-name="P81"><text:span text:style-name="T38">2.</text:span><text:span text:style-name="T38">指派兩名學生通報衛生組（健康中心）護理師，並帶領及協助護理師（分機306）攜帶相關救護用具前往處理，並同時由教官知會校安中心。</text:span></text:p><text:p text:style-name="P81"><text:span text:style-name="T38">3.</text:span><text:span text:style-name="T38">情況緊急由護理師陪同送醫，如護理師不在，則由任課老師或教官陪同就醫。（陪同外出就醫的者的職務，煩請學務主任或教學組協助派員代理）。</text:span></text:p><text:p text:style-name="P81"><text:span text:style-name="T38">4.</text:span><text:span text:style-name="T38">教官室電話312-31</text:span><text:span text:style-name="T38">4</text:span><text:span text:style-name="T38">，第一手接獲通報後，立即通知大門警衛將大門打開，由教官引導救護車進入（如教官處理相關事宜，煩請學務處同仁協助引導），協助送醫處理。</text:span></text:p></draw:text-box></draw:frame><draw:frame draw:style-name="fr8" draw:name="訊框13" text:anchor-type="char" svg:x="8.255cm" svg:y="1.905cm" svg:width="0.672cm" svg:height="0.635cm" draw:z-index="13"><draw:text-box><text:p text:style-name="P17">是</text:p></draw:text-box></draw:frame><draw:line text:anchor-type="char" draw:z-index="19" draw:style-name="gr25" draw:text-style-name="P105" svg:x1="8.89cm" svg:y1="1.27cm" svg:x2="8.89cm" svg:y2="2.858cm"><text:p/></draw:line><draw:line text:anchor-type="char" draw:z-index="18" draw:style-name="gr23" draw:text-style-name="P105" svg:x1="8.89cm" svg:y1="1.27cm" svg:x2="10.16cm" svg:y2="1.27cm"><text:p/></draw:line><draw:custom-shape text:anchor-type="char" draw:z-index="15" draw:style-name="gr24" draw:text-style-name="P111" svg:width="2.541cm" svg:height="3.176cm" svg:x="7.62cm" svg:y="2.858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24" draw:style-name="gr25" draw:text-style-name="P105" svg:x1="25.083cm" svg:y1="1.588cm" svg:x2="24.448cm" svg:y2="1.588cm"><text:p/></draw:line><draw:line text:anchor-type="char" draw:z-index="23" draw:style-name="gr25" draw:text-style-name="P105" svg:x1="25.083cm" svg:y1="1.588cm" svg:x2="25.083cm" svg:y2="5.081cm"><text:p/></draw:line><draw:line text:anchor-type="char" draw:z-index="12" draw:style-name="gr23" draw:text-style-name="P105" svg:x1="6.985cm" svg:y1="4.128cm" svg:x2="7.975cm" svg:y2="4.128cm"><text:p/></draw:line><draw:frame draw:style-name="fr8" draw:name="訊框14" text:anchor-type="char" svg:x="8.255cm" svg:y="3.81cm" svg:width="1.588cm" svg:height="1.503cm" draw:z-index="16"><draw:text-box><text:p text:style-name="P17">意識是否清醒</text:p></draw:text-box></draw:frame><draw:frame draw:style-name="fr6" draw:name="訊框15" text:anchor-type="char" svg:x="6.338cm" svg:y="0.905cm" svg:width="0.677cm" svg:height="5.105cm" draw:z-index="11"><draw:text-box><text:p text:style-name="P27">任課教師教官現場人員得知</text:p></draw:text-box></draw:frame><draw:frame draw:style-name="fr8" draw:name="訊框16" text:anchor-type="char" svg:x="10.16cm" svg:y="4.763cm" svg:width="0.672cm" svg:height="0.635cm" draw:z-index="14"><draw:text-box><text:p text:style-name="P84">否</text:p></draw:text-box></draw:frame><draw:line text:anchor-type="char" draw:z-index="10" draw:style-name="gr23" draw:text-style-name="P105" svg:x1="5.398cm" svg:y1="3.81cm" svg:x2="6.388cm" svg:y2="3.81cm"><text:p/></draw:line></text:p>
      <text:p text:style-name="P16"><draw:line text:anchor-type="char" draw:z-index="22" draw:style-name="gr25" draw:text-style-name="P105" svg:x1="19.405cm" svg:y1="2.187cm" svg:x2="18.77cm" svg:y2="2.187cm"><text:p/></draw:line><draw:line text:anchor-type="char" draw:z-index="17" draw:style-name="gr23" draw:text-style-name="P105" svg:x1="4.482cm" svg:y1="1.552cm" svg:x2="5.435cm" svg:y2="1.552cm"><text:p/></draw:line></text:p>
      <text:p text:style-name="P16"><draw:frame draw:style-name="fr5" draw:name="訊框17" text:anchor-type="char" svg:x="16.404cm" svg:y="1.392cm" svg:width="6.094cm" svg:height="8.915cm" draw:z-index="44"><draw:text-box><text:p text:style-name="P1"><text:span text:style-name="T1">1</text:span><text:span text:style-name="T1">注意事項：</text:span></text:p><text:p text:style-name="P86">a.掌握學生傷病狀況。</text:p><text:p text:style-name="P80"><text:span text:style-name="T1">b.等待家長到醫院後，說明狀況可返校。</text:span></text:p><text:p text:style-name="P80"><text:span text:style-name="T1">c.協物學生就醫的老師之相關課物，請專人相教務處或科內反應，以協助代課事宜。</text:span><text:span text:style-name="T38"> </text:span></text:p><text:p text:style-name="P87"/><text:p text:style-name="P85"><text:span text:style-name="T1">2.</text:span><text:span text:style-name="T1">通報系統</text:span><text:span text:style-name="T38">：</text:span></text:p><text:p text:style-name="P80"><text:span text:style-name="T38">a.向校長、學務</text:span><text:span text:style-name="T1">b.必要時轉介輔導中心，適時給予心理支持。</text:span></text:p><text:p text:style-name="P83"/><text:p text:style-name="P26"/><text:p text:style-name="P1"><text:span text:style-name="T1">1.</text:span><text:span text:style-name="T1">特殊狀況：（有立即性及持續性傷害之疾病）指大外傷、出血、骨折、氣喘、心臟病、癲癇、精神狀況異常、頭部外傷、氣胸、換氣過度</text:span><text:span text:style-name="T1">…</text:span><text:span text:style-name="T1">..意識狀況改變，或一般傷病嚴重者，立即通報119救護車前來支援。</text:span></text:p><text:p text:style-name="P83">前往慰問。</text:p><text:p text:style-name="P83">b.依規定即時通報校安單位及教育局。</text:p><text:p text:style-name="P83"/><text:p text:style-name="P80"><text:span text:style-name="T1">3.</text:span><text:span text:style-name="T1">後續追蹤：</text:span></text:p><text:p text:style-name="P82">a.健康中心建立個案資料追蹤關心，輔導教官追蹤關心，輔導教官多予關照與支持。</text:p><text:p text:style-name="P82">b.必要時轉介輔導中心，適時給予心理支持。</text:p><text:p text:style-name="P83"/></draw:text-box></draw:frame><draw:line text:anchor-type="char" draw:z-index="47" draw:style-name="gr23" draw:text-style-name="P105" svg:x1="15.598cm" svg:y1="7.303cm" svg:x2="16.551cm" svg:y2="7.303cm"><text:p/></draw:line><draw:line text:anchor-type="char" draw:z-index="46" draw:style-name="gr23" draw:text-style-name="P105" svg:x1="15.598cm" svg:y1="4.128cm" svg:x2="16.551cm" svg:y2="4.128cm"><text:p/></draw:line><draw:frame draw:style-name="fr5" draw:name="訊框18" text:anchor-type="char" svg:x="1.933cm" svg:y="6.02cm" svg:width="13.677cm" svg:height="3.2cm" draw:z-index="41"><draw:text-box><text:p text:style-name="P1"><text:span text:style-name="T1">1.</text:span><text:span text:style-name="T1">特殊狀況：（有立即性及持續性傷害之疾病）指大外傷、出血、骨折、氣喘、心臟病、癲癇、精神狀況異常、頭部外傷、氣胸、換氣過度</text:span><text:span text:style-name="T1">…</text:span><text:span text:style-name="T1">..意識狀況改變，或一般傷病嚴重者，立即通報119救護車前來支援。</text:span></text:p><text:p text:style-name="P85"><text:span text:style-name="T1">2.</text:span><text:span text:style-name="T1">護理師先行初步急救處理，並立刻通知教官室緊急趕赴急救現場，共同緊急協助處理（同時聯絡家長，趕赴就醫急診室等候）</text:span><text:span text:style-name="T38">。</text:span></text:p><text:p text:style-name="P80"><text:span text:style-name="T1">3.</text:span><text:span text:style-name="T1">有生命危險之虞者，逕由護理師陪同就醫（由衛生組長代請公差）。</text:span></text:p></draw:text-box></draw:frame><draw:frame draw:style-name="fr5" draw:name="訊框19" text:anchor-type="char" svg:x="1.933cm" svg:y="2.528cm" svg:width="13.677cm" svg:height="3.2cm" draw:z-index="40"><draw:text-box><text:p text:style-name="P80"><text:span text:style-name="T1">1.</text:span><text:span text:style-name="T1">一般狀況：（無立即性及無持續性傷害之疾病）指生病、普通外、扭、撞、擦傷先行處</text:span></text:p><text:p text:style-name="P88"><text:span text:style-name="T1">理後並視情況留置觀察。</text:span><text:span text:style-name="T38"> </text:span></text:p><text:p text:style-name="P80"><text:span text:style-name="T1">2.</text:span><text:span text:style-name="T1">如經護理師評估後需通知家長，由護理師逕行通知家長知悉，如無法聯絡上，則交給導師（優先第一順位），輔導教官（第二順位）</text:span><text:span text:style-name="T38">。</text:span></text:p><text:p text:style-name="P80"><text:span text:style-name="T1">3.</text:span><text:span text:style-name="T1">學生有必要就醫時，優先通知家長帶回就醫，如聯絡不上家長或家長請託，可經由家長同意由同學（一般狀況）或教職員工陪同就醫。</text:span></text:p></draw:text-box></draw:frame><draw:frame draw:style-name="fr8" draw:name="訊框20" text:anchor-type="char" svg:x="0.198cm" svg:y="6.996cm" svg:width="1.905cm" svg:height="0.635cm" draw:z-index="39"><draw:text-box><text:p text:style-name="P17">特殊狀況</text:p></draw:text-box></draw:frame><draw:frame draw:style-name="fr8" draw:name="訊框21" text:anchor-type="char" svg:x="0.25cm" svg:y="2.903cm" svg:width="1.905cm" svg:height="0.635cm" draw:z-index="38"><draw:text-box><text:p text:style-name="P17">一般狀況</text:p></draw:text-box></draw:frame><draw:frame draw:style-name="fr8" draw:name="訊框22" text:anchor-type="char" svg:x="-0.332cm" svg:y="4.473cm" svg:width="1.065cm" svg:height="1.503cm" draw:z-index="34"><draw:text-box><text:p text:style-name="P17">狀況</text:p><text:p text:style-name="P17">判斷</text:p></draw:text-box></draw:frame><draw:line text:anchor-type="char" draw:z-index="37" draw:style-name="gr23" draw:text-style-name="P105" svg:x1="0.215cm" svg:y1="6.819cm" svg:x2="1.848cm" svg:y2="6.819cm"><text:p/></draw:line><draw:line text:anchor-type="char" draw:z-index="36" draw:style-name="gr23" draw:text-style-name="P105" svg:x1="0.183cm" svg:y1="3.637cm" svg:x2="1.83cm" svg:y2="3.609cm"><text:p/></draw:line><draw:custom-shape text:anchor-type="char" draw:z-index="33" draw:style-name="gr27" draw:text-style-name="P111" svg:width="1.775cm" svg:height="3.176cm" svg:x="-0.677cm" svg:y="3.665cm"><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32" draw:style-name="gr23" draw:text-style-name="P105" svg:x1="-1.517cm" svg:y1="5.239cm" svg:x2="-0.69cm" svg:y2="5.228cm"><text:p/></draw:line><draw:frame draw:style-name="fr5" draw:name="訊框23" text:anchor-type="char" svg:x="-3.022cm" svg:y="3.946cm" svg:width="1.496cm" svg:height="2.565cm" draw:z-index="45"><draw:text-box><text:p text:style-name="P26">評估處理</text:p><text:p text:style-name="P26"/><text:p text:style-name="P26"/><text:p text:style-name="P26">健康中心</text:p></draw:text-box></draw:frame><draw:line text:anchor-type="char" draw:z-index="35" draw:style-name="gr23" draw:text-style-name="P105" svg:x1="-3.732cm" svg:y1="5.207cm" svg:x2="-3.044cm" svg:y2="5.242cm"><text:p/></draw:line><draw:frame draw:style-name="fr8" draw:name="訊框24" text:anchor-type="char" svg:x="-4.406cm" svg:y="4.949cm" svg:width="0.582cm" svg:height="0.586cm" draw:z-index="31"><draw:text-box><text:p text:style-name="P17">A</text:p></draw:text-box></draw:frame><draw:custom-shape text:anchor-type="char" draw:z-index="30" draw:style-name="gr26" draw:text-style-name="P111" svg:width="0.953cm" svg:height="0.953cm" svg:x="-4.722cm" svg:y="4.76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43" draw:style-name="gr23" draw:text-style-name="P105" svg:x1="20.32cm" svg:y1="7.938cm" svg:x2="20.955cm" svg:y2="7.938cm"><text:p/></draw:line><draw:line text:anchor-type="char" draw:z-index="42" draw:style-name="gr23" draw:text-style-name="P105" svg:x1="20.32cm" svg:y1="4.128cm" svg:x2="20.955cm" svg:y2="4.128cm"><text:p/></draw:line></text:p>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華康標楷體" svg:font-family="華康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marker draw:name="線條箭頭_20_1" draw:display-name="線條箭頭 1" svg:viewBox="0 0 135 135" svg:d="M68 0l67 135h-135z"/>
    <draw:marker draw:name="線條箭頭_20_10" draw:display-name="線條箭頭 10" svg:viewBox="0 0 135 135" svg:d="M68 0l67 135h-135z"/>
    <draw:marker draw:name="線條箭頭_20_11" draw:display-name="線條箭頭 11" svg:viewBox="0 0 135 135" svg:d="M68 0l67 135h-135z"/>
    <draw:marker draw:name="線條箭頭_20_12" draw:display-name="線條箭頭 12" svg:viewBox="0 0 135 135" svg:d="M68 0l67 135h-135z"/>
    <draw:marker draw:name="線條箭頭_20_13" draw:display-name="線條箭頭 13" svg:viewBox="0 0 135 135" svg:d="M68 0l67 135h-135z"/>
    <draw:marker draw:name="線條箭頭_20_14" draw:display-name="線條箭頭 14" svg:viewBox="0 0 135 135" svg:d="M68 0l67 135h-135z"/>
    <draw:marker draw:name="線條箭頭_20_15" draw:display-name="線條箭頭 15" svg:viewBox="0 0 135 135" svg:d="M68 0l67 135h-135z"/>
    <draw:marker draw:name="線條箭頭_20_16" draw:display-name="線條箭頭 16" svg:viewBox="0 0 135 135" svg:d="M68 0l67 135h-135z"/>
    <draw:marker draw:name="線條箭頭_20_17" draw:display-name="線條箭頭 17" svg:viewBox="0 0 135 135" svg:d="M68 0l67 135h-135z"/>
    <draw:marker draw:name="線條箭頭_20_2" draw:display-name="線條箭頭 2" svg:viewBox="0 0 135 135" svg:d="M68 0l67 135h-135z"/>
    <draw:marker draw:name="線條箭頭_20_3" draw:display-name="線條箭頭 3" svg:viewBox="0 0 135 135" svg:d="M68 0l67 135h-135z"/>
    <draw:marker draw:name="線條箭頭_20_4" draw:display-name="線條箭頭 4" svg:viewBox="0 0 135 135" svg:d="M68 0l67 135h-135z"/>
    <draw:marker draw:name="線條箭頭_20_5" draw:display-name="線條箭頭 5" svg:viewBox="0 0 135 135" svg:d="M68 0l67 135h-135z"/>
    <draw:marker draw:name="線條箭頭_20_6" draw:display-name="線條箭頭 6" svg:viewBox="0 0 135 135" svg:d="M68 0l67 135h-135z"/>
    <draw:marker draw:name="線條箭頭_20_7" draw:display-name="線條箭頭 7" svg:viewBox="0 0 135 135" svg:d="M68 0l67 135h-135z"/>
    <draw:marker draw:name="線條箭頭_20_8" draw:display-name="線條箭頭 8" svg:viewBox="0 0 135 135" svg:d="M68 0l67 135h-135z"/>
    <draw:marker draw:name="線條箭頭_20_9" draw:display-name="線條箭頭 9" svg:viewBox="0 0 135 135" svg:d="M68 0l67 135h-135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style:font-name="華康標楷體" fo:font-family="華康標楷體" style:font-family-generic="script" fo:font-size="16pt" style:letter-kerning="true" style:font-name-asian="華康標楷體" style:font-family-asian="華康標楷體" style:font-family-generic-asian="scri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區塊文字" style:family="paragraph" style:parent-style-name="Standard">
      <style:paragraph-properties fo:margin-left="1.584cm" fo:margin-right="-0.064cm" fo:text-indent="-0.771cm" style:auto-text-indent="false">
        <style:tab-stops>
          <style:tab-stop style:position="14.642cm"/>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fo:color="#000066" style:font-name="Arial" fo:font-family="Arial" style:font-family-generic="swiss" style:font-pitch="variable" style:letter-kerning="tru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orphans="2" fo:widows="2" fo:text-indent="0cm" style:auto-text-indent="false"/>
      <style:text-properties style:font-name="華康標楷體" fo:font-family="華康標楷體" style:font-family-generic="script" fo:font-size="16pt" style:letter-kerning="true" style:font-name-asian="華康標楷體" style:font-family-asian="華康標楷體" style:font-family-generic-asian="script" style:font-size-asian="16pt"/>
    </style:style>
    <style:style style:name="本文縮排_20_2" style:display-name="本文縮排 2" style:family="paragraph" style:parent-style-name="Standard">
      <style:paragraph-properties fo:margin-left="1.693cm" fo:margin-right="0cm" fo:orphans="2" fo:widows="2" fo:text-indent="0cm" style:auto-text-indent="false"/>
      <style:text-properties style:font-name="華康標楷體" fo:font-family="華康標楷體" style:font-family-generic="script" fo:font-size="16pt" style:letter-kerning="true" style:font-name-asian="華康標楷體" style:font-family-asian="華康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xl31" style:family="paragraph" style:parent-style-name="Standard">
      <style:paragraph-properties fo:margin-top="0.494cm" fo:margin-bottom="0.494cm" loext:contextual-spacing="false" fo:orphans="2" fo:widows="2" fo:padding="0cm" fo:border-left="0.51pt solid #000000" fo:border-right="0.51pt solid #000000" fo:border-top="none" fo:border-bottom="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name-asian="標楷體" style:font-family-asian="標楷體" style:font-family-generic-asian="scri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fo:font-size="12pt" style:font-name-asian="標楷體" style:font-family-asian="標楷體" style:font-family-generic-asian="script" style:font-size-asian="12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內文_20__28_Web_29__20_字元" style:display-name="內文 (Web) 字元" style:family="text">
      <style:text-properties fo:color="#000066" style:font-name="Arial" fo:font-family="Arial"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apple-converted-space"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2.155cm" fo:text-indent="-0.847cm" fo:margin-left="2.15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739cm" fo:text-indent="-0.847cm" fo:margin-left="3.3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469cm" fo:text-indent="-0.847cm" fo:margin-left="2.4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16cm" fo:text-indent="-0.847cm" fo:margin-left="3.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09cm" fo:text-indent="-0.847cm" fo:margin-left="5.0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856cm" fo:text-indent="-0.847cm" fo:margin-left="5.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549cm" fo:text-indent="-0.847cm" fo:margin-left="7.5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96cm"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514cm" fo:text-indent="-1.27cm" fo:margin-left="2.51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459cm" fo:text-indent="-0.847cm" fo:margin-left="0.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305cm" fo:text-indent="-0.847cm" fo:margin-left="1.30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152cm" fo:text-indent="-0.847cm" fo:margin-left="2.15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999cm" fo:text-indent="-0.847cm" fo:margin-left="2.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845cm" fo:text-indent="-0.847cm" fo:margin-left="3.8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692cm" fo:text-indent="-0.847cm" fo:margin-left="4.69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539cm" fo:text-indent="-0.847cm" fo:margin-left="5.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385cm" fo:text-indent="-0.847cm" fo:margin-left="6.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4z1" style:num-prefix="(" style:num-suffix=")、" style:num-format="一, 二, 三, ...">
        <style:list-level-properties text:list-level-position-and-space-mode="label-alignment">
          <style:list-level-label-alignment text:label-followed-by="listtab" text:list-tab-stop-position="2.963cm" fo:text-indent="-0.847cm" fo:margin-left="2.54cm"/>
        </style:list-level-properties>
      </text:list-level-style-number>
      <text:list-level-style-bullet text:level="3" text:style-name="WW8Num1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44cm" fo:text-indent="-0.635cm" fo:margin-left="1.94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002cm" fo:text-indent="-0.847cm" fo:margin-left="3.00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49cm" fo:text-indent="-0.847cm" fo:margin-left="3.84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95cm" fo:text-indent="-0.847cm" fo:margin-left="4.69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89cm" fo:text-indent="-0.847cm" fo:margin-left="6.3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235cm" fo:text-indent="-0.847cm" fo:margin-left="7.23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929cm" fo:text-indent="-0.847cm" fo:margin-left="8.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2, 3, ...">
        <style:list-level-properties text:list-level-position-and-space-mode="label-alignment">
          <style:list-level-label-alignment text:label-followed-by="listtab" text:list-tab-stop-position="4.967cm" fo:text-indent="-1.508cm" fo:margin-left="4.9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9cm" fo:text-indent="-0.847cm" fo:margin-left="5.99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6cm" fo:text-indent="-0.847cm" fo:margin-left="6.84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9cm" fo:text-indent="-0.847cm" fo:margin-left="8.53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6cm" fo:text-indent="-0.847cm" fo:margin-left="9.38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2cm" fo:text-indent="-0.847cm" fo:margin-left="10.2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9cm" fo:text-indent="-0.847cm" fo:margin-left="11.0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fo:text-align="end">
          <style:list-level-label-alignment text:label-followed-by="listtab" text:list-tab-stop-position="2.628cm" fo:text-indent="-0.847cm" fo:margin-left="2.628cm"/>
        </style:list-level-properties>
      </text:list-level-style-number>
      <text:list-level-style-number text:level="2" text:style-name="WW8Num19z1" style:num-suffix="、" style:num-format="一, 二, 三, ..." text:start-value="8">
        <style:list-level-properties text:list-level-position-and-space-mode="label-alignment">
          <style:list-level-label-alignment text:label-followed-by="listtab" text:list-tab-stop-position="3.052cm" fo:text-indent="-1.27cm" fo:margin-left="3.052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3.475cm" fo:text-indent="-0.847cm" fo:margin-left="3.475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4.322cm" fo:text-indent="-0.847cm" fo:margin-left="4.322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5.168cm" fo:text-indent="-0.847cm" fo:margin-left="5.168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6.015cm" fo:text-indent="-0.847cm" fo:margin-left="6.015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6.862cm" fo:text-indent="-0.847cm" fo:margin-left="6.862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7.708cm" fo:text-indent="-0.847cm" fo:margin-left="7.708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8.555cm" fo:text-indent="-0.847cm" fo:margin-left="8.5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235cm" fo:text-indent="-0.847cm" fo:margin-left="1.235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081cm" fo:text-indent="-0.847cm" fo:margin-left="2.0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928cm" fo:text-indent="-0.847cm" fo:margin-left="2.92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3.775cm" fo:text-indent="-0.847cm" fo:margin-left="3.77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4.621cm" fo:text-indent="-0.847cm" fo:margin-left="4.621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468cm" fo:text-indent="-0.847cm" fo:margin-left="5.468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315cm" fo:text-indent="-0.847cm" fo:margin-left="6.315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161cm" fo:text-indent="-0.847cm" fo:margin-left="7.1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text:list-tab-stop-position="2.524cm" fo:text-indent="-0.847cm" fo:margin-left="2.52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371cm" fo:text-indent="-0.847cm" fo:margin-left="3.37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217cm" fo:text-indent="-0.847cm" fo:margin-left="4.21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64cm" fo:text-indent="-0.847cm" fo:margin-left="5.06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11cm" fo:text-indent="-0.847cm" fo:margin-left="5.91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757cm" fo:text-indent="-0.847cm" fo:margin-left="6.75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04cm" fo:text-indent="-0.847cm" fo:margin-left="7.60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451cm" fo:text-indent="-0.847cm" fo:margin-left="8.45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297cm" fo:text-indent="-0.847cm" fo:margin-left="9.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text:list-tab-stop-position="2.346cm" fo:text-indent="-0.847cm" fo:margin-left="2.3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I">
        <style:list-level-properties text:list-level-position-and-space-mode="label-alignment">
          <style:list-level-label-alignment text:label-followed-by="listtab" text:list-tab-stop-position="2.524cm" fo:text-indent="-0.847cm" fo:margin-left="2.52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371cm" fo:text-indent="-0.847cm" fo:margin-left="3.37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217cm" fo:text-indent="-0.847cm" fo:margin-left="4.21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64cm" fo:text-indent="-0.847cm" fo:margin-left="5.06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911cm" fo:text-indent="-0.847cm" fo:margin-left="5.91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757cm" fo:text-indent="-0.847cm" fo:margin-left="6.75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604cm" fo:text-indent="-0.847cm" fo:margin-left="7.60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451cm" fo:text-indent="-0.847cm" fo:margin-left="8.45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97cm" fo:text-indent="-0.847cm" fo:margin-left="9.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464cm" fo:text-indent="-0.847cm" fo:margin-left="1.4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0.423cm" fo:text-indent="-0.847cm" fo:margin-left="0.423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993cm" fo:text-indent="-0.635cm" fo:margin-left="1.9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052cm" fo:text-indent="-0.847cm" fo:margin-left="3.0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98cm" fo:text-indent="-0.847cm" fo:margin-left="3.89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45cm" fo:text-indent="-0.847cm" fo:margin-left="4.7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92cm" fo:text-indent="-0.847cm" fo:margin-left="5.5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438cm" fo:text-indent="-0.847cm" fo:margin-left="6.43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85cm" fo:text-indent="-0.847cm" fo:margin-left="7.2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132cm" fo:text-indent="-0.847cm" fo:margin-left="8.1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978cm" fo:text-indent="-0.847cm" fo:margin-left="8.9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校園緊急傷病處理實施辦法(參考3)</dc:title>
    <meta:initial-creator>user</meta:initial-creator>
    <meta:creation-date>2021-04-28T14:39:00</meta:creation-date>
    <dc:creator>user</dc:creator>
    <dc:date>2021-04-28T14:39:00</dc:date>
    <meta:print-date>2020-08-31T10:48:00</meta:print-date>
    <meta:editing-cycles>2</meta:editing-cycles>
    <meta:editing-duration>PT1M</meta:editing-duration>
    <meta:document-statistic meta:table-count="5" meta:image-count="0" meta:object-count="0" meta:page-count="9" meta:paragraph-count="285" meta:word-count="5176" meta:character-count="5838" meta:non-whitespace-character-count="5454"/>
    <meta:generator>LibreOffice/5.3.1.2$Windows_x86 LibreOffice_project/e80a0e0fd1875e1696614d24c32df0f95f03deb2</meta:generator>
  </office:meta>
</office:document-meta>
</file>