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paragraph-properties style:snap-to-layout-grid="false"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638in"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2638in" fo:text-indent="0.3888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638in" fo:text-indent="0.3888in"/>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638in" fo:text-indent="0.3888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638in" fo:margin-left="0.6312in" fo:text-indent="-0.243in">
        <style:tab-stops>
          <style:tab-stop style:type="left" style:position="0.20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638in" fo:margin-left="0.9236in" fo:text-indent="-0.5416in">
        <style:tab-stops/>
      </style:paragraph-properties>
    </style:style>
    <style:style style:name="T14" style:parent-style-name="預設段落字型" style:family="text">
      <style:text-properties style:font-name="標楷體" style:font-name-asian="標楷體" fo:letter-spacing="0.0013i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letter-spacing="0.0013in" fo:font-size="14pt" style:font-size-asian="14pt" style:font-size-complex="14pt"/>
    </style:style>
    <style:style style:name="T19" style:parent-style-name="預設段落字型" style:family="text">
      <style:text-properties style:font-name="標楷體" style:font-name-asian="標楷體" fo:letter-spacing="0.0013in" fo:font-size="14pt" style:font-size-asian="14pt" style:font-size-complex="14pt"/>
    </style:style>
    <style:style style:name="T20" style:parent-style-name="預設段落字型" style:family="text">
      <style:text-properties style:font-name="標楷體" style:font-name-asian="標楷體" fo:letter-spacing="0.0013in" fo:font-size="14pt" style:font-size-asian="14pt" style:font-size-complex="14pt"/>
    </style:style>
    <style:style style:name="P21" style:parent-style-name="內文" style:family="paragraph">
      <style:paragraph-properties style:snap-to-layout-grid="false" fo:line-height="0.2638in" fo:margin-left="0.9236in" fo:text-indent="-0.54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638in" fo:margin-left="0.9236in" fo:text-indent="-0.54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638in" fo:margin-left="0.9236in" fo:text-indent="-0.5416in">
        <style:tab-stops/>
      </style:paragraph-properties>
    </style:style>
    <style:style style:name="T24" style:parent-style-name="預設段落字型" style:family="text">
      <style:text-properties style:font-name="標楷體" style:font-name-asian="標楷體" fo:letter-spacing="0.0013in" fo:font-size="14pt" style:font-size-asian="14pt" style:font-size-complex="14pt"/>
    </style:style>
    <style:style style:name="T25" style:parent-style-name="預設段落字型" style:family="text">
      <style:text-properties style:font-name="標楷體" style:font-name-asian="標楷體" fo:letter-spacing="0.0013in" fo:font-size="14pt" style:font-size-asian="14pt" style:font-size-complex="14pt"/>
    </style:style>
    <style:style style:name="T26" style:parent-style-name="預設段落字型" style:family="text">
      <style:text-properties style:font-name="標楷體" style:font-name-asian="標楷體" fo:letter-spacing="0.0013i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013in" fo:font-size="14pt" style:font-size-asian="14pt" style:font-size-complex="14pt"/>
    </style:style>
    <style:style style:name="P29" style:parent-style-name="內文" style:family="paragraph">
      <style:paragraph-properties style:snap-to-layout-grid="false" fo:line-height="0.2638in" fo:margin-left="0.9236in" fo:text-indent="-0.5416in">
        <style:tab-stops/>
      </style:paragraph-properties>
    </style:style>
    <style:style style:name="T30" style:parent-style-name="預設段落字型" style:family="text">
      <style:text-properties style:font-name="標楷體" style:font-name-asian="標楷體" fo:letter-spacing="0.0013in" fo:font-size="14pt" style:font-size-asian="14pt" style:font-size-complex="14pt"/>
    </style:style>
    <style:style style:name="T31" style:parent-style-name="預設段落字型" style:family="text">
      <style:text-properties style:font-name="標楷體" style:font-name-asian="標楷體" fo:letter-spacing="0.0013in" fo:font-size="14pt" style:font-size-asian="14pt" style:font-size-complex="14pt"/>
    </style:style>
    <style:style style:name="T32" style:parent-style-name="預設段落字型" style:family="text">
      <style:text-properties style:font-name="標楷體" style:font-name-asian="標楷體" fo:letter-spacing="0.0013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letter-spacing="0.0013in" fo:font-size="14pt" style:font-size-asian="14pt" style:font-size-complex="14pt"/>
    </style:style>
    <style:style style:name="P35" style:parent-style-name="內文" style:family="paragraph">
      <style:paragraph-properties style:snap-to-layout-grid="false"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638in"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638in" fo:margin-left="0.5152in" fo:text-indent="-0.5152in">
        <style:tab-stops>
          <style:tab-stop style:type="left" style:position="0.31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638in" fo:margin-left="0.5152in" fo:text-indent="-0.5152in">
        <style:tab-stops>
          <style:tab-stop style:type="left" style:position="0.31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638in" fo:margin-left="0.8333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638in" fo:margin-left="0.8333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638in" fo:margin-left="0.7097in" fo:text-indent="-0.7097in">
        <style:tab-stops>
          <style:tab-stop style:type="left" style:position="0.123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638in" fo:margin-left="0.8333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638in" fo:margin-left="0.8333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638in" fo:margin-left="0.8333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638in" fo:margin-left="0.8333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638in" fo:margin-left="0.8333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638in" fo:margin-left="0.8333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638in" fo:margin-left="0.8333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638in" fo:margin-left="0.7194in" fo:text-indent="-0.7194in">
        <style:tab-stops>
          <style:tab-stop style:type="left" style:position="0.113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638in" fo:margin-left="0.7194in" fo:text-indent="-0.7194in">
        <style:tab-stops>
          <style:tab-stop style:type="left" style:position="0.113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638in"/>
      <style:text-properties style:font-name="標楷體" style:font-name-asian="標楷體" fo:font-size="14pt" style:font-size-asian="14pt" style:font-size-complex="14pt"/>
    </style:style>
    <style:style style:name="P55" style:parent-style-name="內文" style:family="paragraph">
      <style:paragraph-properties fo:line-height="0.2638in" fo:text-indent="0.5833in"/>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玉井高級工商職業學校教師出勤差假管理要點</text:p>
      <text:p text:style-name="P2">(中華民國95年9月5日(95)玉高(人)字第0950003024號書函)</text:p>
      <text:p text:style-name="P3">一、為管理本校教師(含校長)之出勤、差假，特訂定本要點。</text:p>
      <text:p text:style-name="P4">二、教師應依規定時間出勤，並親自簽到、簽退。但校長不在此限。</text:p>
      <text:p text:style-name="P5">未兼行政職務之教師試辦免簽到、簽退，視實施情形，適時檢討修正。</text:p>
      <text:p text:style-name="P6">前項簽到、簽退以集中一處為原則，並由專人負責管理。</text:p>
      <text:p text:style-name="P7">三、教師每日出勤8小時，每週出勤時數以40小時為原則。</text:p>
      <text:p text:style-name="P8">本校出勤時間為每日上午8時起至12時下午13時至17時為原</text:p>
      <text:p text:style-name="P9">則。</text:p>
      <text:p text:style-name="P10">四、於出勤時間開始後15分鐘到達者為遲到，下班時間前15分鐘離開者為早退；遲到早退如未辦理請假手續者，即應視為曠職。</text:p>
      <text:p text:style-name="P11">五、教師（含軍訓教官）應按課程表授課，並依下列規定辦理：</text:p>
      <text:p text:style-name="P12">（一）應於每節授課開始時，在學生點名簿上任課教師欄簽名。</text:p>
      <text:p text:style-name="P13"><text:span text:style-name="T14">（二）</text:span><text:span text:style-name="T15">授課時由</text:span><text:span text:style-name="T16">巡堂小組</text:span><text:span text:style-name="T17">負責查堂，上課鈴響五分鐘後到堂授課者為遲到，下課鈴響前離開</text:span><text:span text:style-name="T18">課堂者為早退，上課鈴響十分鐘後到堂授課，或下課鈴響五分鐘前離開課堂者視為曠</text:span><text:span text:style-name="T19">課</text:span><text:span text:style-name="T20">。</text:span></text:p>
      <text:p text:style-name="P21">（三）未經學校同意，自行調代課者，以缺課論。</text:p>
      <text:p text:style-name="P22">（四）無故缺課者，除以曠課處理外，並規定時間書面通知補授所缺課程。</text:p>
      <text:p text:style-name="P23"><text:span text:style-name="T24">（</text:span><text:span text:style-name="T25">五</text:span><text:span text:style-name="T26">）</text:span><text:span text:style-name="T27">請假未符支代課鐘點費之規定者，所遺課務應作妥適之調配，俟其假滿後另定時間</text:span><text:span text:style-name="T28">補授。如未在規定時間內補授者，改以曠課處理。</text:span></text:p>
      <text:p text:style-name="P29"><text:span text:style-name="T30">（</text:span><text:span text:style-name="T31">六</text:span><text:span text:style-name="T32">）</text:span><text:span text:style-name="T33">日課表及調課情形由教務處抄送人事單位，並將教師遲到、早退、缺課、曠課等情</text:span><text:span text:style-name="T34">形逐次以書面通知當事人及人事單位。</text:span></text:p>
      <text:p text:style-name="P35">六、教師曠職、曠課，按日扣除薪給。曠職、曠課日數之計算方式依本要點第十二條規定辦理。</text:p>
      <text:p text:style-name="P36">七、教師對應參加之集會、考試、研究會及其它活動無故缺席者第一次勸告，第二次書面糾正，第三次起每次以曠職半日登記，由主辦單位將缺席人員逐次以書面通知當事人及人事單位</text:p>
      <text:p text:style-name="P37">八、校長差假期間之校務應由教務主任代理，出國時應依規定報主管教育行政機關核備；除赴大陸及立法院開會期間報備外，其差假由服務學校自行登記備查。</text:p>
      <text:soft-page-break/>
      <text:p text:style-name="P38">九、教師出差期間由教務處調（補）課或另遴聘合格人員代課，並核支代課鐘點費。</text:p>
      <text:p text:style-name="P39">十、教師出差，應事先填具出差請示單，由單位主管、教務處、會計、人事單位分別核章後送校長核定。</text:p>
      <text:p text:style-name="P40">十一、教師申請留職停薪，除法令另有規定外，均準用公務人員留職停薪辦法。</text:p>
      <text:p text:style-name="P41">十二、請事假、病假之登記依下列規定辦理：</text:p>
      <text:p text:style-name="P42">（一）教師請假滿八小時折算一日。</text:p>
      <text:p text:style-name="P43">（二）請假不足一小時者，以一小時計算。</text:p>
      <text:p text:style-name="P44">十三、  教師請假期間所遺職務，依下列規定處理：</text:p>
      <text:p text:style-name="P45">（一）教師因事、病假期間所遺課務應另定時間補授或經學校同意後委託同事代課或由學校逕行指定人員代課，其應支給代課人之鐘點費，由請假人自理。但請病假連續三日以上者，得由教務處遴聘合格人員代課，並核支代課鐘點費。</text:p>
      <text:p text:style-name="P46">（二）教師請婚假、產前假、陪產假、分娩假、流產假、喪假、骨髓捐贈假、器官捐贈假者，請假期間所遺課務，由教務處遴聘合格人員代課，並核支代課鐘點費。</text:p>
      <text:p text:style-name="P47">（三）教師公假期間所遺課務得比照第九點規定辦理。</text:p>
      <text:p text:style-name="P48">（四）教師有兼課或代課者，其請假期間所遺課務由教務處遴聘合格人員接替，並停發請假期間之兼課或代課鐘點費。</text:p>
      <text:p text:style-name="P49">（五）教師留職停薪期間，所遺課務由學校遴聘合格人員代課，並核支代課鐘點費。</text:p>
      <text:p text:style-name="P50">（六）兼任行政職務之教師請假期間所遺職務，應經學校同意，委託同事代理，必要時得由學校逕行派代。</text:p>
      <text:p text:style-name="P51">（七）教師兼任導師請假期間所遺導師職務應由未兼職務之專任教師代理，代理期間五日以上得按照兼任導師任課時數排課，超出鐘點改發兼課鐘點費。</text:p>
      <text:p text:style-name="P52">十四、教師請假，由本校自行核定，並列冊登記。但因公出國者，應報請主管教育行政機關核准。</text:p>
      <text:p text:style-name="P53">十五、本要點如有未盡事宜，得隨時增訂之，修訂時亦同。</text:p>
      <text:p text:style-name="P54">十六、本要點經提本校校務會議通過，並經校長核可後，自九十五學</text:p>
      <text:p text:style-name="P55"><text:span text:style-name="T56">年度起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玉井高級工商職業學校教師出勤差假管理要點</dc:title>
    <meta:initial-creator>Admin</meta:initial-creator>
    <dc:creator>Administrator</dc:creator>
    <meta:creation-date>2016-07-11T03:45:00Z</meta:creation-date>
    <dc:date>2016-07-11T03:45:00Z</dc:date>
    <meta:template xlink:href="Normal.dotm" xlink:type="simple"/>
    <meta:editing-cycles>2</meta:editing-cycles>
    <meta:editing-duration>PT60S</meta:editing-duration>
    <meta:document-statistic meta:page-count="2" meta:paragraph-count="3" meta:word-count="228" meta:character-count="1528" meta:row-count="10" meta:non-whitespace-character-count="1303"/>
  </office:meta>
</office:document-meta>
</file>