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102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7.94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9.527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46cm" fo:keep-together="always"/>
    </style:style>
    <style:style style:name="表格1.4" style:family="table-row">
      <style:table-row-properties style:min-row-height="4.128cm" fo:keep-together="always"/>
    </style:style>
    <style:style style:name="表格1.5" style:family="table-row">
      <style:table-row-properties style:min-row-height="3.535cm" fo:keep-together="always"/>
    </style:style>
    <style:style style:name="表格1.6" style:family="table-row">
      <style:table-row-properties style:min-row-height="5.673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.988cm" fo:text-align="center" style:justify-single-word="false" fo:text-indent="9.63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玉井工商職業學校安全衛生教育訓練學習單</text:span></text:p>
      <text:p text:style-name="P4">學習單說明：</text:p>
      <text:p text:style-name="P1"><text:span text:style-name="T3">1.本學習單於學期初第一週實施安全衛生教育課程後填寫。</text:span></text:p>
      <text:p text:style-name="P1"><text:span text:style-name="T3">2.為確保師生權益請確實實施安全衛生教育，並填寫安全衛生教育學習單。</text:span></text:p>
      <text:p text:style-name="P4">3.本表任課老師可依課程狀況增修。</text:p>
      <text:p text:style-name="P4"/>
      <text:p text:style-name="P3">班級：　　　　 <text:s text:c="2"/>　　學號： 　　　　　　　學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授課科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授課教師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實習場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填寫日期</text:p>
          </table:table-cell>
          <table:table-cell table:style-name="表格1.D2" office:value-type="string">
            <text:p text:style-name="P5">　　　年　　月　　日</text:p>
          </table:table-cell>
        </table:table-row>
        <table:table-row table:style-name="表格1.3">
          <table:table-cell table:style-name="表格1.D1" table:number-columns-spanned="4" office:value-type="string">
            <text:p text:style-name="P5">實習場所注意事項（含逃生、消防設備說明）</text:p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5">實習場所設備、機具、物料使用注意事項</text:p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5">用電注意事項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4">其他注意事項(如</text:span><text:span text:style-name="T3">緊急事變通報方式、檢查說明、執掌說明)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8"/>
      <text:p text:style-name="Standard"><text:span text:style-name="T2">學習確認簽章</text:span></text:p>
      <text:p text:style-name="P9"><text:span text:style-name="T3">學生</text:span><text:span text:style-name="T5"> <text:s text:c="13"/></text:span><text:span text:style-name="T3">確實瞭解實習工場及實驗室之安全衛生相關注意事項，並確實遵守實習工場及實驗室之安全衛生相關規定，實習（驗）期間若有不瞭解事項（物），一定請教老師絕不擅自動作。</text:span></text:p>
      <text:p text:style-name="Standard"><text:span text:style-name="T6">學生簽章： <text:s text:c="23"/></text:span></text:p>
      <text:p text:style-name="P2"><text:span text:style-name="T6">中 華 民 國 <text:s text:c="5"/>年 <text:s text:c="3"/>月 <text:s text:c="3"/>日 （實習課程第一週）</text:span></text:p>
      <text:p text:style-name="Standard"><text:span text:style-name="T3">-----------------------------------------------------------------------------------------------------</text:span></text:p>
      <text:p text:style-name="Standard"><text:span text:style-name="T6"><text:s text:c="3"/>本記錄依法規規定存查三年，請授課教師批閱後請實習股長送至實習處備查，以保障師生權益。</text:span></text:p>
      <text:p text:style-name="P11"><text:span text:style-name="T6">任課教師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cm" fo:margin-bottom="2cm" fo:margin-left="2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農工職業學校安全衛生教育訓練學習單</dc:title>
    <meta:initial-creator>juwang</meta:initial-creator>
    <meta:creation-date>2016-08-09T15:11:00</meta:creation-date>
    <dc:creator>Administrator</dc:creator>
    <dc:date>2016-08-09T15:11:00</dc:date>
    <meta:print-date>2009-02-06T10:04:00</meta:print-date>
    <meta:editing-cycles>2</meta:editing-cycles>
    <meta:document-statistic meta:table-count="1" meta:image-count="0" meta:object-count="0" meta:page-count="1" meta:paragraph-count="22" meta:word-count="360" meta:character-count="546" meta:non-whitespace-character-count="463"/>
    <meta:generator>LibreOffice/5.3.1.2$Windows_x86 LibreOffice_project/e80a0e0fd1875e1696614d24c32df0f95f03deb2</meta:generator>
  </office:meta>
</office:document-meta>
</file>