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18">
            <text:p>國立玉井高級工商職業學校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8">
            <text:p>(○○○事由)印領清冊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簽名</text:p>
          </table:table-cell>
          <table:table-cell office:value-type="string" table:style-name="ce2">
            <text:p>戶籍地址</text:p>
          </table:table-cell>
          <table:table-cell table:number-columns-repeated="16377"/>
        </table:table-row>
        <table:table-row table:number-rows-repeated="6"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0">
            <text:p>工讀金小計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0">
            <text:p>機關負擔二代健保費(合計*2%)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0">
            <text:p>總計</text:p>
          </table:table-cell>
          <table:covered-table-cell table:number-columns-repeated="2"/>
          <table:table-cell table:number-columns-repeated="3"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22">
            <text:p>承辦人 <text:s text:c="11"/>單位主管 <text:s text:c="12"/>出納組長 <text:s text:c="13"/>主計室 <text:s text:c="14"/>校長<text:s text:c="19"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">
            <text:p>備註：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5" table:number-rows-spanned="1" table:style-name="ce16">
            <text:p>1.若須匯款，請提供學生帳戶資料(行庫、戶名及帳號)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6">
            <text:p>2.欄位可自行增刪。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16">
            <text:p>3.請檢附工讀生簽到表。</text:p>
          </table:table-cell>
          <table:covered-table-cell table:number-columns-repeated="4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簽到退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5"/>
        <table:table-column table:style-name="co11" table:default-cell-style-name="ce4"/>
        <table:table-column table:style-name="co12" table:default-cell-style-name="ce4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28">
            <text:p>國立玉井高級工商職業學校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9">
            <text:p>年月份工讀生簽到退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0">
            <text:p>姓名/日期</text:p>
          </table:table-cell>
          <table:covered-table-cell table:number-columns-repeated="2"/>
          <table:table-cell office:value-type="string" table:style-name="ce11">
            <text:p>時間</text:p>
          </table:table-cell>
          <table:table-cell office:value-type="string" table:style-name="ce11">
            <text:p>簽名</text:p>
          </table:table-cell>
          <table:table-cell office:value-type="string" table:style-name="ce12">
            <text:p>工讀內容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25">
            <text:p>王小明</text:p>
          </table:table-cell>
          <table:table-cell office:value-type="date" office:date-value="2015-08-11T00:00:00" table:style-name="ce13">
            <text:p>8月11日</text:p>
          </table:table-cell>
          <table:table-cell office:value-type="string" table:style-name="ce6">
            <text:p>上班</text:p>
          </table:table-cell>
          <table:table-cell office:value-type="time" office:time-value="PT8H0M0.000S" table:style-name="ce14">
            <text:p>08:00</text:p>
          </table:table-cell>
          <table:table-cell office:value-type="string" table:style-name="ce6">
            <text:p>王小明</text:p>
          </table:table-cell>
          <table:table-cell office:value-type="string" table:number-columns-spanned="1" table:number-rows-spanned="2" table:style-name="ce44">
            <text:p>協助整理會場</text:p>
          </table:table-cell>
          <table:table-cell table:number-columns-repeated="16378"/>
        </table:table-row>
        <table:table-row table:style-name="ro7">
          <table:covered-table-cell/>
          <table:table-cell office:value-type="date" office:date-value="2015-08-11T00:00:00" table:style-name="ce13">
            <text:p>8月11日</text:p>
          </table:table-cell>
          <table:table-cell office:value-type="string" table:style-name="ce6">
            <text:p>下班</text:p>
          </table:table-cell>
          <table:table-cell office:value-type="time" office:time-value="PT12H0M0.000S" table:style-name="ce14">
            <text:p>12:00</text:p>
          </table:table-cell>
          <table:table-cell office:value-type="string" table:style-name="ce6">
            <text:p>王小明</text:p>
          </table:table-cell>
          <table:covered-table-cell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office:value-type="float" office:value="240" table:style-name="ce11">
            <text:p>240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table-cell table:number-columns-spanned="1" table:number-rows-spanned="3" table:style-name="ce25"/>
          <table:table-cell table:style-name="ce5"/>
          <table:table-cell office:value-type="string" table:style-name="ce6">
            <text:p>上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6">
            <text:p>下班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7">
          <table:covered-table-cell/>
          <table:table-cell table:style-name="ce5"/>
          <table:table-cell office:value-type="string" table:style-name="ce7">
            <text:p>合計(分鐘)</text:p>
          </table:table-cell>
          <table:table-cell table:style-name="ce11"/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5">
            <text:p>備註</text:p>
          </table:table-cell>
          <table:table-cell table:style-name="ce8"/>
          <table:table-cell office:value-type="string" table:number-columns-spanned="4" table:number-rows-spanned="1" table:style-name="ce41">
            <text:p>一、本表請工讀生請依照上、下班時間確實簽到簽退。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table:style-name="ce10"/>
          <table:table-cell office:value-type="string" table:number-columns-spanned="4" table:number-rows-spanned="3" table:style-name="ce42">
            <text:p>二、依實際工讀時數發放。總時數以小時計，每月總時數未滿1小時不予計算，每月工讀時數不得超過48小時。</text:p>
          </table:table-cell>
          <table:covered-table-cell table:number-columns-repeated="3"/>
          <table:table-cell table:number-columns-repeated="16378"/>
        </table:table-row>
        <table:table-row table:number-rows-repeated="2" table:style-name="ro5">
          <table:covered-table-cell/>
          <table:table-cell table:style-name="ce10"/>
          <table:covered-table-cell/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table:style-name="ce9"/>
          <table:table-cell office:value-type="string" table:number-columns-spanned="4" table:number-rows-spanned="1" table:style-name="ce43">
            <text:p>三、本表請於核銷工讀費時，附於憑證，以供檢核。</text:p>
          </table:table-cell>
          <table:covered-table-cell table:number-columns-repeated="3"/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iday</meta:initial-creator>
    <dc:creator>User</dc:creator>
    <meta:creation-date>2015-01-14T15:09:48Z</meta:creation-date>
    <dc:date>2016-01-28T08:45:13Z</dc:date>
    <meta:print-date>2015-04-07T04:59:11Z</meta:print-date>
  </office:meta>
</office:document-meta>
</file>