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55in" fo:margin-left="0.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" style:family="paragraph">
      <style:paragraph-properties style:punctuation-wrap="simple" fo:text-align="center" fo:margin-top="0.0013in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1.0166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1.418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Column17" style:family="table-column">
      <style:table-column-properties style:column-width="1.6618in" style:use-optimal-column-width="false"/>
    </style:style>
    <style:style style:name="Table8" style:family="table">
      <style:table-properties style:width="6.625in" fo:margin-left="0.0798in" table:align="left"/>
    </style:style>
    <style:style style:name="TableRow18" style:family="table-row">
      <style:table-row-properties style:min-row-height="0.5409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left="0.0083in">
        <style:tab-stops>
          <style:tab-stop style:type="left" style:position="0.3909in"/>
          <style:tab-stop style:type="left" style:position="0.781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margin-left="0.0145in" fo:margin-right="-0.0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style:snap-to-layout-grid="false" fo:margin-top="0.0034in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TableParagraph" style:family="paragraph">
      <style:paragraph-properties style:punctuation-wrap="simple" style:snap-to-layout-grid="false" fo:margin-top="0.0034in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4" style:parent-style-name="TableParagraph" style:family="paragraph">
      <style:paragraph-properties style:punctuation-wrap="simple" style:snap-to-layout-grid="false" fo:line-height="0.1666in" fo:margin-left="0.14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" style:family="table-row">
      <style:table-row-properties style:min-row-height="0.5409in" style:use-optimal-row-height="false"/>
    </style:style>
    <style:style style:name="P37" style:parent-style-name="TableParagraph" style:family="paragraph">
      <style:paragraph-properties style:punctuation-wrap="simple" fo:margin-left="0.0083in">
        <style:tab-stops>
          <style:tab-stop style:type="left" style:position="0.3909in"/>
          <style:tab-stop style:type="left" style:position="0.7819in"/>
        </style:tab-stops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margin-left="0.0145in" fo:margin-right="-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TableParagraph" style:family="paragraph">
      <style:paragraph-properties style:punctuation-wrap="simple" fo:text-align="center" fo:margin-left="0.0145in" fo:margin-right="-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TableRow44" style:family="table-row">
      <style:table-row-properties style:row-height="0.673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4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justify" fo:margin-left="0.0118in">
        <style:tab-stops>
          <style:tab-stop style:type="left" style:position="0.4256in"/>
          <style:tab-stop style:type="left" style:position="0.5416in"/>
          <style:tab-stop style:type="left" style:position="1.0833in"/>
          <style:tab-stop style:type="left" style:position="1.5368in"/>
          <style:tab-stop style:type="left" style:position="2.4506in"/>
          <style:tab-stop style:type="left" style:position="2.9916in"/>
          <style:tab-stop style:type="left" style:position="3.4444in"/>
          <style:tab-stop style:type="left" style:position="4.4479in"/>
          <style:tab-stop style:type="left" style:position="4.98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55in" style:text-scale="9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55in" style:text-scale="9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55in" style:text-scale="95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55in" style:text-scale="95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P68" style:parent-style-name="TableParagraph" style:family="paragraph">
      <style:paragraph-properties style:punctuation-wrap="simple" fo:text-align="center" fo:margin-left="0.0118in">
        <style:tab-stops>
          <style:tab-stop style:type="left" style:position="0.4256in"/>
          <style:tab-stop style:type="left" style:position="0.5416in"/>
          <style:tab-stop style:type="left" style:position="1.0833in"/>
          <style:tab-stop style:type="left" style:position="1.5368in"/>
          <style:tab-stop style:type="left" style:position="2.4506in"/>
          <style:tab-stop style:type="left" style:position="2.9916in"/>
          <style:tab-stop style:type="left" style:position="3.4444in"/>
          <style:tab-stop style:type="left" style:position="4.4479in"/>
          <style:tab-stop style:type="left" style:position="4.989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09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letter-spacing="-0.009in"/>
    </style:style>
    <style:style style:name="TableRow73" style:family="table-row">
      <style:table-row-properties style:row-height="0.763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972in" fo:line-height="0.2409in" fo:margin-left="0.015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TableParagraph" style:family="paragraph">
      <style:paragraph-properties style:punctuation-wrap="simple" fo:line-height="0.2409in" fo:margin-left="0.01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end" fo:margin-top="0.0513in" fo:margin-right="0.0069in"/>
      <style:text-properties style:font-name="標楷體" style:font-name-asian="標楷體" style:font-name-complex="標楷體"/>
    </style:style>
    <style:style style:name="P89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90" style:parent-style-name="TableParagraph" style:family="paragraph">
      <style:paragraph-properties style:punctuation-wrap="simple" fo:text-align="end" fo:margin-right="0.0069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row-height="1.130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9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423in" fo:line-height="0.2534in" fo:margin-left="0.0111in">
        <style:tab-stops>
          <style:tab-stop style:type="left" style:position="2.625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TableParagraph" style:family="paragraph">
      <style:paragraph-properties style:punctuation-wrap="simple" fo:line-height="0.2541in" fo:margin-left="0.0111in">
        <style:tab-stops>
          <style:tab-stop style:type="left" style:position="1.225in"/>
          <style:tab-stop style:type="left" style:position="1.8666in"/>
          <style:tab-stop style:type="left" style:position="2.9361in"/>
          <style:tab-stop style:type="left" style:position="3.5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1" style:parent-style-name="TableParagraph" style:family="paragraph">
      <style:paragraph-properties style:punctuation-wrap="simple" fo:line-height="0.2541in" fo:margin-left="0.0111in">
        <style:tab-stops>
          <style:tab-stop style:type="left" style:position="1.225in"/>
          <style:tab-stop style:type="left" style:position="1.8666in"/>
          <style:tab-stop style:type="left" style:position="2.9361in"/>
          <style:tab-stop style:type="left" style:position="3.57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131in" style:text-scale="95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131in" style:text-scale="95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P122" style:parent-style-name="TableParagraph" style:family="paragraph">
      <style:paragraph-properties style:punctuation-wrap="simple" fo:margin-top="0.002in" fo:margin-left="0.01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row-height="0.3458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111in" fo:margin-left="0.9687in">
        <style:tab-stops>
          <style:tab-stop style:type="left" style:position="2.422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letter-spacing="0.093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letter-spacing="0.093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letter-spacing="0.093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letter-spacing="0.09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letter-spacing="0.093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letter-spacing="0.093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row-height="0.5055in" style:use-optimal-row-height="false"/>
    </style:style>
    <style:style style:name="P149" style:parent-style-name="TableParagraph" style:family="paragraph">
      <style:paragraph-properties style:punctuation-wrap="simple" fo:margin-top="0.0111in" fo:margin-left="0.9687in">
        <style:tab-stops>
          <style:tab-stop style:type="left" style:position="2.4229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909in" fo:margin-left="0.011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5333in" style:use-optimal-row-height="false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1048in" fo:margin-left="0.01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row-height="0.5798in" style:use-optimal-row-height="false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1208in" fo:margin-left="0.01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0.265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0256in" fo:margin-left="0.011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256in" fo:margin-left="1.072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82" style:family="table-row">
      <style:table-row-properties style:row-height="1.184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187in" fo:line-height="104%" fo:margin-left="0.1694in" fo:margin-right="-0.0062in" fo:text-indent="-0.1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letter-spacing="0.0013in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letter-spacing="0.0013in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letter-spacing="-0.0006in"/>
    </style:style>
    <style:style style:name="P188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style:font-weight-complex="bold" fo:font-size="17.5pt" style:font-size-asian="17.5pt" style:font-size-complex="17.5pt"/>
    </style:style>
    <style:style style:name="P189" style:parent-style-name="TableParagraph" style:family="paragraph">
      <style:paragraph-properties style:punctuation-wrap="simple" fo:margin-left="2.1229in" fo:margin-right="-0.0034in">
        <style:tab-stops>
          <style:tab-stop style:type="left" style:position="0.5006in"/>
          <style:tab-stop style:type="left" style:position="1.000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text-scale="95%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text-scale="95%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style:text-scale="95%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style:text-scale="95%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text-scale="95%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2902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line-height="0.2381in" fo:margin-left="0.52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line-height="0.2381in" fo:margin-left="0.5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381in" fo:margin-left="0.53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2381in" fo:margin-left="0.436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10" style:family="table-row">
      <style:table-row-properties style:row-height="1.6694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justify" fo:margin-top="0.0166in" fo:margin-left="0.1472in" fo:margin-right="0.0125in" fo:text-indent="-0.13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letter-spacing="-0.0243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224" style:parent-style-name="TableParagraph" style:family="paragraph">
      <style:paragraph-properties style:punctuation-wrap="simple" fo:text-align="justify" fo:line-height="98%" fo:margin-left="0.1472in" fo:margin-right="0.0125in" fo:text-indent="-0.1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letter-spacing="-0.0243i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justify" fo:margin-top="0.0166in" fo:margin-left="0.0152in" fo:margin-right="-0.0048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letter-spacing="-0.0222in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letter-spacing="-0.0222in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letter-spacing="-0.0229in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-0.0222in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P274" style:parent-style-name="本文" style:master-page-name="MP1" style:family="paragraph">
      <style:paragraph-properties fo:break-before="page" style:punctuation-wrap="simple" style:snap-to-layout-grid="false" fo:margin-top="0.0097in" fo:line-height="0.2777in" fo:margin-left="0.1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本文" style:family="paragraph">
      <style:paragraph-properties style:punctuation-wrap="simple" style:snap-to-layout-grid="false" fo:text-align="center" fo:margin-top="0.0097in" fo:line-height="0.2777in" fo:margin-left="0.113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Arial Unicode MS" fo:letter-spacing="-0.0006in" fo:font-size="18pt" style:font-size-asian="18pt" style:font-size-complex="18pt"/>
    </style:style>
    <style:style style:name="P278" style:parent-style-name="本文" style:family="paragraph">
      <style:paragraph-properties style:punctuation-wrap="simple" style:snap-to-layout-grid="false" fo:margin-bottom="0in" fo:line-height="0.2777in" fo:margin-left="0.4472in" fo:margin-right="0.0826in" fo:text-indent="-0.3333in">
        <style:tab-stops>
          <style:tab-stop style:type="left" style:position="2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本文" style:family="paragraph">
      <style:paragraph-properties style:punctuation-wrap="simple" style:snap-to-layout-grid="false" fo:margin-bottom="0in"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本文" style:family="paragraph">
      <style:paragraph-properties style:punctuation-wrap="simple" style:snap-to-layout-grid="false" fo:margin-bottom="0in" fo:line-height="0.2777in" fo:margin-left="0.8638in" fo:margin-right="0.1631in" fo:text-indent="-0.5833in">
        <style:tab-stops>
          <style:tab-stop style:type="left" style:position="1.7229in"/>
          <style:tab-stop style:type="left" style:position="2.1395in"/>
          <style:tab-stop style:type="left" style:position="2.5562in"/>
          <style:tab-stop style:type="left" style:position="3.6395in"/>
          <style:tab-stop style:type="left" style:position="4.0562in"/>
          <style:tab-stop style:type="left" style:position="4.4729in"/>
          <style:tab-stop style:type="left" style:position="5.501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-0.0555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punctuation-wrap="simple" style:snap-to-layout-grid="false" fo:margin-bottom="0in" fo:line-height="0.2777in" fo:margin-left="0.6138in" fo:margin-right="0.0826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style:punctuation-wrap="simple" style:snap-to-layout-grid="false" fo:margin-bottom="0in" fo:line-height="0.2777in" fo:margin-left="0.1666in" fo:margin-right="0.0826in" fo:text-indent="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本文" style:family="paragraph">
      <style:paragraph-properties style:punctuation-wrap="simple" style:snap-to-layout-grid="false" fo:margin-bottom="0in" fo:line-height="0.2777in" fo:margin-left="0.6138in" fo:margin-right="0.0826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本文" style:family="paragraph">
      <style:paragraph-properties style:punctuation-wrap="simple" style:snap-to-layout-grid="false" fo:margin-bottom="0in" fo:line-height="0.2777in" fo:margin-left="0.9722in" fo:margin-right="0.0826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本文" style:family="paragraph">
      <style:paragraph-properties style:punctuation-wrap="simple" style:snap-to-layout-grid="false" fo:margin-bottom="0in" fo:line-height="0.2777in" fo:margin-left="0.9444in" fo:margin-right="0.082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本文" style:family="paragraph">
      <style:paragraph-properties style:punctuation-wrap="simple" style:snap-to-layout-grid="false" fo:margin-bottom="0in" fo:line-height="0.2777in" fo:margin-left="0.6138in" fo:text-inden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本文" style:family="paragraph">
      <style:paragraph-properties style:punctuation-wrap="simple" style:snap-to-layout-grid="false" fo:margin-bottom="0in" fo:line-height="0.2777in" fo:margin-left="0.6138in" fo:margin-right="0.0826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9" style:parent-style-name="本文" style:family="paragraph">
      <style:paragraph-properties style:punctuation-wrap="simple" style:snap-to-layout-grid="false" fo:margin-bottom="0in" fo:line-height="0.2777in" fo:margin-left="0.1666in" fo:margin-right="0.0826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style:punctuation-wrap="simple" style:snap-to-layout-grid="false" fo:margin-bottom="0in" fo:line-height="0.2777in" fo:margin-left="0.1666in" fo:margin-right="0.0826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本文" style:family="paragraph">
      <style:paragraph-properties style:punctuation-wrap="simple" style:snap-to-layout-grid="false" fo:text-align="justify" fo:margin-bottom="0in" fo:line-height="0.2777in" fo:margin-left="0.3986in" fo:margin-right="0.1243in" fo:text-indent="-0.28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312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本文" style:family="paragraph">
      <style:paragraph-properties style:punctuation-wrap="simple" style:snap-to-layout-grid="false" fo:text-align="justify" fo:margin-bottom="0in" fo:line-height="0.2777in" fo:margin-left="0.4472in" fo:margin-right="0.1638in" fo:text-indent="-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本文" style:family="paragraph">
      <style:paragraph-properties style:punctuation-wrap="simple" style:snap-to-layout-grid="false" fo:margin-bottom="0in" fo:line-height="0.2777in" fo:margin-left="0.1138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本文" style:family="paragraph">
      <style:paragraph-properties style:punctuation-wrap="simple" style:snap-to-layout-grid="false" fo:margin-bottom="0in" fo:line-height="0.2777in" fo:margin-left="0.1138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本文" style:family="paragraph">
      <style:paragraph-properties style:punctuation-wrap="simple" style:snap-to-layout-grid="false" fo:margin-bottom="0in" fo:line-height="0.2777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本文" style:family="paragraph">
      <style:paragraph-properties style:punctuation-wrap="simple" style:snap-to-layout-grid="false" fo:margin-bottom="0in" fo:line-height="0.2777in" fo:text-indent="0.5833in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70" style:parent-style-name="本文" style:family="paragraph">
      <style:paragraph-properties style:punctuation-wrap="simple" style:snap-to-layout-grid="false" fo:margin-bottom="0in" fo:line-height="0.2777in" fo:text-indent="0.5833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本文" style:family="paragraph">
      <style:paragraph-properties style:punctuation-wrap="simple" style:snap-to-layout-grid="false" fo:margin-bottom="0in" fo:line-height="0.2777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本文" style:family="paragraph">
      <style:paragraph-properties style:punctuation-wrap="simple" style:snap-to-layout-grid="false" fo:margin-bottom="0in" fo:line-height="0.2777in" fo:text-indent="0.5833in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本文" style:family="paragraph">
      <style:paragraph-properties style:punctuation-wrap="simple" style:snap-to-layout-grid="false" fo:margin-bottom="0in" fo:line-height="0.2777in" fo:text-indent="0.5833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384" style:parent-style-name="本文" style:family="paragraph">
      <style:paragraph-properties style:punctuation-wrap="simple" style:snap-to-layout-grid="false" fo:margin-bottom="0in" fo:line-height="0.2777in" fo:text-indent="0.58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388" style:parent-style-name="本文" style:family="paragraph">
      <style:paragraph-properties style:punctuation-wrap="simple" style:snap-to-layout-grid="false" fo:margin-bottom="0in"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本文" style:family="paragraph">
      <style:paragraph-properties style:punctuation-wrap="simple" fo:margin-left="0.1944in">
        <style:tab-stops>
          <style:tab-stop style:type="left" style:position="2.2222in"/>
          <style:tab-stop style:type="left" style:position="3.5569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/text:p>
      <text:p text:style-name="P5"><text:span text:style-name="T6">國立玉井高級工商職業學校</text:span><text:bookmark-start text:name="_GoBack"/><text:span text:style-name="T7">教師在職進修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end text:name="_GoBack"/><text:span text:style-name="T21">申</text:span><text:span text:style-name="T22"><text:tab/></text:span><text:span text:style-name="T23">請</text:span><text:span text:style-name="T24"><text:tab/></text:span><text:span text:style-name="T25">人</text:span>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職稱</text:span></text:p>
          </table:table-cell>
          <table:covered-table-cell/>
          <table:table-cell table:style-name="TableCell31" table:number-columns-spanned="3">
            <text:p text:style-name="P32"/>
            <text:p text:style-name="P33"/>
            <text:p text:style-name="P34"><text:span text:style-name="T35">（兼任行政職務者，請註明兼任職稱）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所屬</text:p>
            <text:p text:style-name="P41">處室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任職本校</text:p>
            <text:p text:style-name="P47">服務年資</text:p>
          </table:table-cell>
          <table:table-cell table:style-name="TableCell48" table:number-columns-spanned="8">
            <text:p text:style-name="P49"><text:span text:style-name="T50">自</text:span><text:span text:style-name="T51"><text:tab/></text:span><text:span text:style-name="T52"><text:tab/></text:span><text:span text:style-name="T53">年</text:span><text:span text:style-name="T54"><text:tab/></text:span><text:span text:style-name="T55">月</text:span><text:span text:style-name="T56"><text:tab/></text:span><text:span text:style-name="T57">日起至</text:span><text:span text:style-name="T58"><text:tab/></text:span><text:span text:style-name="T59">年</text:span><text:span text:style-name="T60"><text:tab/></text:span><text:span text:style-name="T61">月</text:span><text:span text:style-name="T62"><text:tab/></text:span><text:span text:style-name="T63">日止共</text:span><text:span text:style-name="T64"><text:tab/></text:span><text:span text:style-name="T65">年</text:span><text:span text:style-name="T66"><text:tab/></text:span><text:span text:style-name="T67">個月</text:span></text:p>
            <text:p text:style-name="P68"><text:span text:style-name="T69">(</text:span><text:span text:style-name="T70">註：</text:span><text:span text:style-name="T71">任本校合格教師之學期起算至報考進修時之該學期結束止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校聘任教科目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最</text:span><text:span text:style-name="T81"><text:s/></text:span><text:span text:style-name="T82">高</text:span></text:p>
            <text:p text:style-name="P83"><text:span text:style-name="T84">學</text:span><text:span text:style-name="T85"><text:s/></text:span><text:span text:style-name="T86">歷</text:span></text:p>
          </table:table-cell>
          <table:covered-table-cell/>
          <table:table-cell table:style-name="TableCell87" table:number-columns-spanned="3">
            <text:p text:style-name="P88">(校院)</text:p>
            <text:p text:style-name="P89"/>
            <text:p text:style-name="P90"><text:span text:style-name="T91">(</text:span><text:span text:style-name="T92">系所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進修</text:p>
            <text:p text:style-name="P97">類別及期限</text:p>
          </table:table-cell>
          <table:table-cell table:style-name="TableCell98" table:number-columns-spanned="8">
            <text:p text:style-name="P99"><text:span text:style-name="T100">□</text:span><text:span text:style-name="T101">部分辦公時間進修</text:span><text:span text:style-name="T102"><text:s text:c="12"/></text:span><text:span text:style-name="T103">□</text:span><text:span text:style-name="T104">公餘時間進修</text:span></text:p>
            <text:p text:style-name="P105"><text:span text:style-name="T106">□</text:span><text:span text:style-name="T107">留職停薪國内進修</text:span><text:span text:style-name="T108"><text:s text:c="12"/></text:span><text:span text:style-name="T109">□</text:span><text:span text:style-name="T110">留職停薪國外進修</text:span></text:p>
            <text:p text:style-name="P111"><text:span text:style-name="T112">期限：自</text:span><text:span text:style-name="T113"><text:s/></text:span><text:span text:style-name="T114"><text:tab/></text:span><text:span text:style-name="T115">年</text:span><text:span text:style-name="T116"><text:tab/></text:span><text:span text:style-name="T117">月起至</text:span><text:span text:style-name="T118"><text:tab/></text:span><text:span text:style-name="T119">年</text:span><text:span text:style-name="T120"><text:tab/></text:span><text:span text:style-name="T121">月止</text:span></text:p>
            <text:p text:style-name="P122"><text:span text:style-name="T123">(</text:span><text:span text:style-name="T124">註：碩士班以兩年、博士班以三年為原則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擬報考學校暨院系所</text:p>
          </table:table-cell>
          <table:table-cell table:style-name="TableCell129" table:number-columns-spanned="8">
            <text:p text:style-name="P130"><text:span text:style-name="T131">學</text:span><text:span text:style-name="T132"><text:s/></text:span><text:span text:style-name="T133">校</text:span><text:span text:style-name="T134"><text:s/></text:span><text:span text:style-name="T135">名</text:span><text:span text:style-name="T136"><text:s/></text:span><text:span text:style-name="T137">稱</text:span><text:span text:style-name="T138"><text:tab/></text:span><text:span text:style-name="T139">院</text:span><text:span text:style-name="T140"><text:s/></text:span><text:span text:style-name="T141">系</text:span><text:span text:style-name="T142"><text:s/></text:span><text:span text:style-name="T143">所</text:span><text:span text:style-name="T144"><text:s/></text:span><text:span text:style-name="T145">名</text:span><text:span text:style-name="T146"><text:s/></text:span><text:span text:style-name="T14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一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二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三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申請人簽章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單位主管核章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□</text:span><text:span text:style-name="T186">已詳閱本校在職進修實施要點，並願遵</text:span><text:span text:style-name="T187">守各項規定。</text:span></text:p>
            <text:p text:style-name="P188"/>
            <text:p text:style-name="P189"><text:span text:style-name="T190">年</text:span><text:span text:style-name="T191"><text:tab/></text:span><text:span text:style-name="T192">月</text:span><text:span text:style-name="T193"><text:tab/></text:span><text:span text:style-name="T194">日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教務處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人事室</text:span></text:p>
          </table:table-cell>
          <table:covered-table-cell/>
          <table:table-cell table:style-name="TableCell204" table:number-columns-spanned="3">
            <text:p text:style-name="P205"><text:span text:style-name="T206">主計室</text:span></text:p>
          </table:table-cell>
          <table:covered-table-cell/>
          <table:covered-table-cell/>
          <table:table-cell table:style-name="TableCell207">
            <text:p text:style-name="P208"><text:span text:style-name="T209">校長批示</text:span>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□</text:span><text:span text:style-name="T214">所欲</text:span><text:span text:style-name="T215">進</text:span><text:span text:style-name="T216">修</text:span><text:span text:style-name="T217">系</text:span><text:span text:style-name="T218">所類</text:span><text:span text:style-name="T219">科</text:span><text:span text:style-name="T220">，</text:span><text:span text:style-name="T221">經核</text:span><text:span text:style-name="T222"><text:s/></text:span><text:span text:style-name="T223">與教學相關，擬予同意</text:span></text:p>
            <text:p text:style-name="P224"><text:span text:style-name="T225">□</text:span><text:span text:style-name="T226">所欲</text:span><text:span text:style-name="T227">進</text:span><text:span text:style-name="T228">修</text:span><text:span text:style-name="T229">系</text:span><text:span text:style-name="T230">所類</text:span><text:span text:style-name="T231">科</text:span><text:span text:style-name="T232">，</text:span><text:span text:style-name="T233">經核</text:span><text:span text:style-name="T234"><text:s/></text:span><text:span text:style-name="T235">與教學</text:span><text:span text:style-name="T236">不</text:span><text:span text:style-name="T237">相</text:span><text:span text:style-name="T238">關，</text:span><text:span text:style-name="T239">擬不</text:span><text:span text:style-name="T240">予</text:span><text:span text:style-name="T241">同</text:span><text:span text:style-name="T242"><text:s/></text:span><text:span text:style-name="T243">意</text:span>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><text:span text:style-name="T251">註：</text:span><text:span text:style-name="T252">本申請表</text:span><text:span text:style-name="T253">屬</text:span><text:span text:style-name="T254">報</text:span><text:span text:style-name="T255">備</text:span><text:span text:style-name="T256">性</text:span><text:span text:style-name="T257">質，</text:span><text:span text:style-name="T258">如以部分</text:span><text:span text:style-name="T259">辦</text:span><text:span text:style-name="T260">公</text:span><text:span text:style-name="T261">時</text:span><text:span text:style-name="T262">間進修或留職停薪進修</text:span><text:span text:style-name="T263">者</text:span><text:span text:style-name="T264">，</text:span><text:span text:style-name="T265">超過規</text:span><text:span text:style-name="T266">定</text:span><text:span text:style-name="T267">名</text:span><text:span text:style-name="T268">額</text:span><text:span text:style-name="T269">時，</text:span><text:span text:style-name="T270">仍應</text:span><text:span text:style-name="T271">依</text:span><text:span text:style-name="T272">本</text:span><text:span text:style-name="T273">校教師在職進修實施要點規定辦理。</text:span></text:p>
      <text:p text:style-name="P274">(附件二)</text:p>
      <text:p text:style-name="P275"><text:span text:style-name="T276">國立玉井高級工商職業學校</text:span><text:span text:style-name="T277">教師留職停薪在職進修契約書</text:span></text:p>
      <text:p text:style-name="P278"><text:span text:style-name="T279">一</text:span><text:span text:style-name="T280">、</text:span><text:span text:style-name="T281">國立玉井高級工商職業學校</text:span><text:span text:style-name="T282">(</text:span><text:span text:style-name="T283">以下稱甲方</text:span><text:span text:style-name="T284">)<text:s/></text:span><text:span text:style-name="T285">依</text:span><text:span text:style-name="T286">據</text:span><text:span text:style-name="T287">「教師進修研究獎勵辦法</text:span><text:span text:style-name="T288">」</text:span><text:span text:style-name="T289">（以下簡稱本辦法）暨相關規定，同意教師</text:span><text:span text:style-name="T290"><text:s text:c="8"/></text:span><text:span text:style-name="T291"><text:tab/></text:span><text:span text:style-name="T292">君</text:span><text:span text:style-name="T293">(</text:span><text:span text:style-name="T294">以下稱乙方</text:span><text:span text:style-name="T295">)</text:span><text:span text:style-name="T296">以留職停薪之方式，至</text:span><text:span text:style-name="T297"><text:s text:c="22"/></text:span><text:span text:style-name="T298">進修</text:span><text:span text:style-name="T299"><text:s text:c="6"/></text:span><text:span text:style-name="T300"><text:tab/></text:span><text:span text:style-name="T301">學位，茲為約定雙方權利義務，特立本契約。</text:span></text:p>
      <text:p text:style-name="P302">二、雙方約定事項如下：</text:p>
      <text:p text:style-name="P303"><text:span text:style-name="T304">（一</text:span><text:span text:style-name="T305">）</text:span><text:span text:style-name="T306">進修起迄時</text:span><text:span text:style-name="T307">間：</text:span><text:span text:style-name="T308">自民國</text:span><text:span text:style-name="T309"><text:s text:c="3"/></text:span><text:span text:style-name="T310">年</text:span><text:span text:style-name="T311"><text:s text:c="3"/></text:span><text:span text:style-name="T312">月</text:span><text:span text:style-name="T313"><text:s text:c="3"/></text:span><text:span text:style-name="T314">日起至民國</text:span><text:span text:style-name="T315"><text:s text:c="3"/></text:span><text:span text:style-name="T316">年</text:span><text:span text:style-name="T317"><text:s text:c="3"/></text:span><text:span text:style-name="T318">月</text:span><text:span text:style-name="T319"><text:s text:c="3"/></text:span><text:span text:style-name="T320">日</text:span><text:span text:style-name="T321">止，</text:span><text:span text:style-name="T322">合計</text:span><text:span text:style-name="T323"><text:s text:c="3"/></text:span><text:span text:style-name="T324">年</text:span><text:span text:style-name="T325"><text:s text:c="3"/></text:span><text:span text:style-name="T326">月；如須延長時，須經甲方同意，並依本校教師在職進修實施要點</text:span><text:span text:style-name="T327">(</text:span><text:span text:style-name="T328">以下稱進修實施要點</text:span><text:span text:style-name="T329">)</text:span><text:span text:style-name="T330">之規定辦理。</text:span></text:p>
      <text:p text:style-name="P331">（二）服務義務：乙方應依進修實施要點規定，返校履行服務義務，其期限</text:p>
      <text:p text:style-name="P332">如下：</text:p>
      <text:p text:style-name="P333"><text:s text:c="4"/>1.申請留職停薪進修、研究者，其服務義務期間為留職停薪相同時間。</text:p>
      <text:p text:style-name="P334">2.教師履行服務義務期限屆滿前，除經甲方教師評審委員會審查通過</text:p>
      <text:p text:style-name="P335">並經甲方同意外，不得辭聘、調任或再申請進修。</text:p>
      <text:p text:style-name="P336">3.因故無法完成學位時，仍應立即返校，依規定履行服務義務年限。</text:p>
      <text:p text:style-name="P337"><text:span text:style-name="T338">（三</text:span><text:span text:style-name="T339">）</text:span><text:span text:style-name="T340">如有違反情</text:span><text:span text:style-name="T341">事</text:span><text:span text:style-name="T342">，</text:span><text:span text:style-name="T343">應於事實發生後三個月</text:span><text:span text:style-name="T344">內</text:span><text:span text:style-name="T345">，</text:span><text:span text:style-name="T346">按未履行義務期間比</text:span><text:span text:style-name="T347">例</text:span><text:span text:style-name="T348">，</text:span></text:p>
      <text:p text:style-name="P349">償還進修研究期間在甲方所領之薪給及補助，逾期未償還者，甲方</text:p>
      <text:p text:style-name="P350">得移送強制執行。</text:p>
      <text:p text:style-name="P351"><text:span text:style-name="T352">三、</text:span><text:span text:style-name="T353">甲方對於教師前列之進修申請除依據「教師進修研究獎勵辦法」審酌辦理及給假</text:span><text:span text:style-name="T354">外</text:span><text:span text:style-name="T355">，前列辦法及進修實施要點未規定者，並適用其他相關法令之規定。</text:span></text:p>
      <text:p text:style-name="P356"><text:span text:style-name="T357">四、乙方申請留職停薪進修及復職時，均應配合學期辦理，且於進修期滿或完成進修或因</text:span><text:span text:style-name="T358">故無法完成進修前二十日</text:span><text:span text:style-name="T359">內，</text:span><text:span text:style-name="T360">檢附就讀學校或指導教授證明文</text:span><text:span text:style-name="T361">件，</text:span><text:span text:style-name="T362">向服務學校提出申請復職，逾期經學校通知仍不申請者，依聘約暨相關法令規定處理。</text:span></text:p>
      <text:p text:style-name="P363">五、本契約未盡事宜適用其他相關法令規定。</text:p>
      <text:p text:style-name="P364">六、本契約一式二份，由甲方及乙方簽章後生效，雙方各執一份。</text:p>
      <text:p text:style-name="P365"/>
      <text:p text:style-name="P366"><text:span text:style-name="T367">甲</text:span><text:span text:style-name="T368"><text:s/></text:span><text:span text:style-name="T369">方：國立玉井高級工商職業學校</text:span></text:p>
      <text:p text:style-name="P370"><text:span text:style-name="T371">(</text:span><text:span text:style-name="T372">甲方代表</text:span><text:span text:style-name="T373">)</text:span><text:span text:style-name="T374">：</text:span><text:span text:style-name="T375"><text:s/></text:span><text:span text:style-name="T376">校長０００</text:span></text:p>
      <text:p text:style-name="P377">乙<text:s/>方：<text:s text:c="23"/>（簽章）</text:p>
      <text:p text:style-name="P378"><text:span text:style-name="T379">身分證字號：</text:span></text:p>
      <text:p text:style-name="P380"><text:span text:style-name="T381">電</text:span><text:span text:style-name="T382"><text:s/></text:span><text:span text:style-name="T383">話：</text:span></text:p>
      <text:p text:style-name="P384"><text:span text:style-name="T385">地</text:span><text:span text:style-name="T386"><text:s/></text:span><text:span text:style-name="T387">址：</text:span></text:p>
      <text:p text:style-name="P388">中華民國<text:s text:c="12"/>年<text:s text:c="12"/>月<text:s text:c="12"/>日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8187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805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6-08T02:40:00Z</meta:creation-date>
    <dc:date>2017-06-08T02:51:00Z</dc:date>
    <meta:template xlink:href="Normal.dotm" xlink:type="simple"/>
    <meta:editing-cycles>4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