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1.674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1.431cm"/>
    </style:style>
    <style:style style:name="表格1.G" style:family="table-column">
      <style:table-column-properties style:column-width="0.372cm"/>
    </style:style>
    <style:style style:name="表格1.H" style:family="table-column">
      <style:table-column-properties style:column-width="3.078cm"/>
    </style:style>
    <style:style style:name="表格1.I" style:family="table-column">
      <style:table-column-properties style:column-width="0.559cm"/>
    </style:style>
    <style:style style:name="表格1.K" style:family="table-column">
      <style:table-column-properties style:column-width="3.556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0.667cm" fo:keep-together="always"/>
    </style:style>
    <style:style style:name="表格1.5" style:family="table-row">
      <style:table-row-properties style:min-row-height="0.695cm" fo:keep-together="always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14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fo:language="zh" fo:country="TW" fo:font-weight="bold" style:font-size-asian="16pt" style:font-weight-asian="bold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玉井高級工商職業學校教育儲蓄專戶家庭訪問紀錄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訪問日期</text:p>
          </table:table-cell>
          <table:table-cell table:style-name="表格1.A1" table:number-columns-spanned="3" office:value-type="string">
            <text:p text:style-name="P4">年 <text:s/>月 <text:s/>日</text:p>
          </table:table-cell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地址</text:p>
          </table:table-cell>
          <table:table-cell table:style-name="表格1.K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4">家屬</text:p>
          </table:table-cell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3" office:value-type="string">
            <text:p text:style-name="P4">職業</text:p>
          </table:table-cell>
          <table:covered-table-cell/>
          <table:covered-table-cell/>
          <table:table-cell table:style-name="表格1.K1" table:number-columns-spanned="4" office:value-type="string">
            <text:p text:style-name="P4">聯絡電話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父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>目前居住房屋</text:p>
            <text:p text:style-name="P4">□承租 □自宅 □其他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是否已接受其他單位補助</text:p>
            <text:list xml:id="list2329633248" text:style-name="WW8Num1">
              <text:list-item>
                <text:p text:style-name="P2"><text:span text:style-name="T1">有□ 無</text:span></text:p>
              </text:list-item>
            </text:list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"><text:span text:style-name="T1">□ 電話訪問□ 家庭訪問</text:span></text:p>
          </table:table-cell>
          <table:covered-table-cell/>
          <table:covered-table-cell/>
        </table:table-row>
        <table:table-row table:style-name="表格1.10">
          <table:table-cell table:style-name="表格1.K1" table:number-columns-spanned="11" office:value-type="string">
            <text:p text:style-name="P6">訪問內容：</text:p>
            <text:p text:style-name="Standard"><text:span text:style-name="T1">1.家中成員：</text:span></text:p>
            <text:p text:style-name="P3"/>
            <text:p text:style-name="Standard"><text:span text:style-name="T1">2.家長職業：</text:span></text:p>
            <text:p text:style-name="P3"/>
            <text:p text:style-name="P3"/>
            <text:p text:style-name="Standard"><text:span text:style-name="T1">3.家庭經濟狀況：</text:span></text:p>
            <text:p text:style-name="P3"/>
            <text:p text:style-name="P3"/>
            <text:p text:style-name="Standard"><text:span text:style-name="T1">4.家庭收支狀況：</text:span></text:p>
            <text:p text:style-name="P3"/>
            <text:p text:style-name="P3"/>
            <text:p text:style-name="Standard"><text:span text:style-name="T1">5.希望學校協助補助項目</text:span><text:span text:style-name="T5">(勾選後填寫金額並附上繳費單)</text:span><text:span text:style-name="T1">：</text:span><text:span text:style-name="T1"><text:line-break/></text:span><text:span text:style-name="T1">(1)每學期固定繳納：</text:span><text:span text:style-name="T1"><text:line-break/></text:span><text:span text:style-name="T1">□註冊費(金額：</text:span><text:span text:style-name="T3">　　　　</text:span><text:span text:style-name="T1">元) □團膳費(金額：</text:span><text:span text:style-name="T3">　　　　</text:span><text:span text:style-name="T1">元)□書籍費(金額：</text:span><text:span text:style-name="T3">　　　　</text:span><text:span text:style-name="T1">元)</text:span></text:p>
            <text:p text:style-name="Standard"><text:span text:style-name="T1">(2)高一費用：</text:span></text:p>
            <text:p text:style-name="Standard"><text:span text:style-name="T1">□工具費(金額：</text:span><text:span text:style-name="T3">　　　</text:span><text:span text:style-name="T1">元)□服裝費(金額：</text:span><text:span text:style-name="T3">　　　</text:span><text:span text:style-name="T1">元)□高一公民訓練(露營)費(金額：</text:span><text:span text:style-name="T3">　　　</text:span><text:span text:style-name="T1">元)</text:span></text:p>
            <text:p text:style-name="Standard"><text:span text:style-name="T1">（3）高三費用：</text:span></text:p>
            <text:p text:style-name="Standard"><text:span text:style-name="T1">□高三畢業教育參觀(金額：</text:span><text:span text:style-name="T3">　　　　</text:span><text:span text:style-name="T1">元)□畢業同學錄(金額：</text:span><text:span text:style-name="T3">　　　　</text:span><text:span text:style-name="T1">元)</text:span></text:p>
            <text:p text:style-name="Standard"><text:span text:style-name="T1">（4）其他：</text:span></text:p>
            <text:p text:style-name="Standard"><text:span text:style-name="T1">□檢定費(金額：</text:span><text:span text:style-name="T3">　　　　　　　　　　　　</text:span><text:span text:style-name="T1">元)</text:span></text:p>
            <text:p text:style-name="Standard"><text:span text:style-name="T1">□</text:span><text:span text:style-name="T3"> <text:s text:c="35"/></text:span><text:span text:style-name="T1">(金額：</text:span><text:span text:style-name="T3">　　　　　　　　　　　　</text:span><text:span text:style-name="T1">元)</text:span></text:p>
            <text:p text:style-name="Standard"><text:span text:style-name="T1">□</text:span><text:span text:style-name="T3"> <text:s text:c="35"/></text:span><text:span text:style-name="T1">(金額：</text:span><text:span text:style-name="T3">　　　　　　　　　　　　</text:span><text:span text:style-name="T1">元)</text:span></text:p>
            <text:p text:style-name="P3">6.備註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8"><text:s text:c="20"/></text:span><text:span text:style-name="T1"><text:s text:c="2"/></text:span><text:span text:style-name="T4">導師簽名： <text:s text:c="19"/></text:span><text:span text:style-name="T1"><text:s/></text:span><text:span text:style-name="T4">家長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6pt" fo:language="zh" fo:country="TW" fo:font-weight="bold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庭訪問紀錄單</dc:title>
    <meta:initial-creator>命題光碟</meta:initial-creator>
    <meta:creation-date>2022-11-04T11:38:00</meta:creation-date>
    <dc:creator>黃 瀞葳</dc:creator>
    <dc:date>2022-11-04T11:58:00</dc:date>
    <meta:print-date>2017-11-13T14:05:00</meta:print-date>
    <meta:editing-cycles>4</meta:editing-cycles>
    <meta:editing-duration>PT19M</meta:editing-duration>
    <meta:document-statistic meta:table-count="1" meta:image-count="0" meta:object-count="0" meta:page-count="1" meta:paragraph-count="36" meta:word-count="312" meta:character-count="520" meta:non-whitespace-character-count="326"/>
    <meta:generator>LibreOffice/5.3.1.2$Windows_x86 LibreOffice_project/e80a0e0fd1875e1696614d24c32df0f95f03deb2</meta:generator>
  </office:meta>
</office:document-meta>
</file>