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, 'Lucida Sans Unicode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2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2.693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5.76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6" style:family="table-row">
      <style:table-row-properties style:min-row-height="2.499cm" fo:keep-together="auto"/>
    </style:style>
    <style:style style:name="表格1.7" style:family="table-row">
      <style:table-row-properties style:min-row-height="1.007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021cm" table:align="right" style:writing-mode="lr-tb"/>
    </style:style>
    <style:style style:name="表格2.A" style:family="table-column">
      <style:table-column-properties style:column-width="1.004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8.51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7" style:family="table-row">
      <style:table-row-properties style:min-row-height="0.7cm" fo:keep-together="always"/>
    </style:style>
    <style:style style:name="表格3" style:family="table">
      <style:table-properties style:width="15.021cm" table:align="right" style:writing-mode="lr-tb"/>
    </style:style>
    <style:style style:name="表格3.A" style:family="table-column">
      <style:table-column-properties style:column-width="1.004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8.518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9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margin-left="0cm" fo:margin-right="0.011cm" fo:text-indent="0cm" style:auto-text-indent="false"/>
    </style:style>
    <style:style style:name="P24" style:family="paragraph" style:parent-style-name="Standard">
      <style:paragraph-properties fo:margin-left="0cm" fo:margin-right="0.011cm" fo:text-indent="0cm" style:auto-text-indent="false"/>
      <style:text-properties style:font-name="標楷體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0.011cm" fo:line-height="0.423cm" fo:text-indent="0cm" style:auto-text-indent="false"/>
    </style:style>
    <style:style style:name="P27" style:family="paragraph" style:parent-style-name="Standard">
      <style:paragraph-properties fo:margin-left="0.423cm" fo:margin-right="0cm" fo:text-indent="-0.423cm" style:auto-text-indent="false"/>
    </style:style>
    <style:style style:name="P28" style:family="paragraph" style:parent-style-name="Standard">
      <style:paragraph-properties fo:margin-left="0.259cm" fo:margin-right="0cm" fo:line-height="0.564cm" fo:text-indent="0cm" style:auto-text-indent="false"/>
      <style:text-properties style:font-name="標楷體" fo:font-size="11pt" style:letter-kerning="true" style:font-name-asian="標楷體" style:font-size-asian="11pt" style:font-name-complex="標楷體"/>
    </style:style>
    <style:style style:name="P29" style:family="paragraph" style:parent-style-name="Standard">
      <style:paragraph-properties fo:margin-left="-0.229cm" fo:margin-right="-0.145cm" fo:text-align="center" style:justify-single-word="false" fo:text-indent="0cm" style:auto-text-indent="false"/>
      <style:text-properties style:font-name="標楷體" fo:font-size="9pt" fo:font-weight="bold" style:letter-kerning="true" style:font-name-asian="標楷體" style:font-size-asian="9pt" style:font-weight-asian="bold" style:font-name-complex="標楷體" style:font-size-complex="12pt"/>
    </style:style>
    <style:style style:name="P30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P32" style:family="paragraph" style:parent-style-name="Standard">
      <style:paragraph-properties fo:margin-left="0.998cm" fo:margin-right="0cm" fo:line-height="0.706cm" fo:text-indent="-0.998cm" style:auto-text-indent="false"/>
    </style:style>
    <style:style style:name="P33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/>
    </style:style>
    <style:style style:name="P35" style:family="paragraph" style:parent-style-name="Standard">
      <style:paragraph-properties fo:margin-top="0.318cm" fo:margin-bottom="0cm" loext:contextual-spacing="false"/>
    </style:style>
    <style:style style:name="P36" style:family="paragraph" style:parent-style-name="Standard">
      <style:paragraph-properties fo:margin-left="1.748cm" fo:margin-right="0cm" fo:line-height="150%" fo:text-align="justify" style:justify-single-word="false" fo:text-indent="0cm" style:auto-text-indent="false" style:snap-to-layout-grid="false"/>
    </style:style>
    <style:style style:name="P37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38" style:family="paragraph" style:parent-style-name="清單段落" style:list-style-name="WW8Num1">
      <style:paragraph-properties fo:margin-left="0.501cm" fo:margin-right="0cm" fo:orphans="2" fo:widows="2" fo:text-indent="-0.50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清單段落" style:list-style-name="WW8Num5">
      <style:paragraph-properties fo:margin-left="1.251cm" fo:margin-right="0cm" fo:text-indent="-0.669cm" style:auto-text-indent="false"/>
    </style:style>
    <style:style style:name="P40" style:family="paragraph" style:parent-style-name="清單段落">
      <style:paragraph-properties fo:margin-left="1.251cm" fo:margin-right="0cm" fo:text-indent="0cm" style:auto-text-indent="false"/>
    </style:style>
    <style:style style:name="P41" style:family="paragraph" style:parent-style-name="清單段落">
      <style:paragraph-properties fo:margin-left="1.25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2" style:family="paragraph" style:parent-style-name="清單段落" style:list-style-name="WW8Num11">
      <style:paragraph-properties fo:margin-top="0.318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清單段落" style:list-style-name="WW8Num5">
      <style:paragraph-properties fo:margin-left="1.251cm" fo:margin-right="0cm" fo:margin-top="0.318cm" fo:margin-bottom="0.423cm" loext:contextual-spacing="false" fo:line-height="0.706cm" fo:text-indent="-0.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清單段落" style:list-style-name="WW8Num5">
      <style:paragraph-properties fo:margin-left="1.251cm" fo:margin-right="0cm" fo:margin-top="0.318cm" fo:margin-bottom="0cm" loext:contextual-spacing="false" fo:line-height="150%" fo:text-indent="-0.67cm" style:auto-text-indent="false"/>
    </style:style>
    <style:style style:name="P45" style:family="paragraph" style:parent-style-name="清單段落" style:list-style-name="WW8Num5">
      <style:paragraph-properties fo:margin-left="1.251cm" fo:margin-right="0cm" fo:margin-top="0.318cm" fo:margin-bottom="0cm" loext:contextual-spacing="false" fo:line-height="150%" fo:text-indent="-0.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清單段落" style:list-style-name="WW8Num3">
      <style:paragraph-properties fo:margin-left="2.752cm" fo:margin-right="0cm" fo:line-height="0.988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清單段落" style:list-style-name="WW8Num10">
      <style:paragraph-properties fo:margin-left="1.85cm" fo:margin-right="0cm" fo:line-height="0.988cm" fo:text-indent="-1.101cm" style:auto-text-indent="false" style:snap-to-layout-grid="false"/>
    </style:style>
    <style:style style:name="P48" style:family="paragraph" style:parent-style-name="清單段落" style:list-style-name="WW8Num10">
      <style:paragraph-properties fo:margin-left="1.85cm" fo:margin-right="0cm" fo:line-height="0.988cm" fo:text-indent="-1.101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9" style:family="paragraph" style:parent-style-name="清單段落">
      <style:paragraph-properties fo:margin-left="1.85cm" fo:margin-right="0cm" fo:line-height="0.988cm" fo:text-indent="0cm" style:auto-text-indent="false" style:snap-to-layout-gri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新細明體" style:font-size-complex="12pt"/>
    </style:style>
    <style:style style:name="T17" style:family="text">
      <style:text-properties style:font-name="標楷體" style:letter-kerning="true" style:font-name-asian="標楷體" style:font-name-complex="新細明體" style:font-size-complex="12pt"/>
    </style:style>
    <style:style style:name="T18" style:family="text">
      <style:text-properties style:font-name="標楷體" fo:font-size="11pt" style:letter-kerning="true" style:font-name-asian="標楷體" style:font-size-asian="11pt" style:font-name-complex="標楷體"/>
    </style:style>
    <style:style style:name="T19" style:family="text">
      <style:text-properties style:font-name="標楷體" fo:font-size="11pt" style:letter-kerning="true" style:font-name-asian="標楷體" style:font-size-asian="11pt" style:font-name-complex="標楷體"/>
    </style:style>
    <style:style style:name="T20" style:family="text"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T21" style:family="text"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T22" style:family="text">
      <style:text-properties style:font-name="標楷體" fo:font-size="8pt" fo:letter-spacing="-0.035cm" style:letter-kerning="true" style:font-name-asian="標楷體" style:font-size-asian="8pt" style:font-name-complex="標楷體" style:font-size-complex="8pt"/>
    </style:style>
    <style:style style:name="T23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2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1pt" style:font-size-asian="11pt"/>
    </style:style>
    <style:style style:name="T28" style:family="text">
      <style:text-properties fo:font-size="10pt" style:font-size-asian="10pt"/>
    </style:style>
    <style:style style:name="T29" style:family="text">
      <style:text-properties fo:color="#ff0000" style:font-name="標楷體" style:letter-kerning="true" style:font-name-asian="標楷體" style:font-name-complex="標楷體" style:font-size-complex="12pt"/>
    </style:style>
    <style:style style:name="T30" style:family="text">
      <style:text-properties fo:color="#ff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教育部</text:span><text:span text:style-name="T3">106</text:span><text:span text:style-name="T3">年度青年教育與就業儲蓄帳戶方案</text:span></text:p>
      <text:p text:style-name="P3"><text:span text:style-name="T3">「青年就業領航計畫」及「青年體驗學習計畫」申請書</text:span></text:p>
      <text:list xml:id="list1263683889" text:style-name="WW8Num1">
        <text:list-item>
          <text:p text:style-name="P38"><text:span text:style-name="T25">基本資料表</text:span><text:span text:style-name="T25"> </text:span><text:span text:style-name="T2"><text:s text:c="29"/></text:span>申請日期：106年○月○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14">姓</text:span><text:span text:style-name="T14"> <text:s text:c="3"/></text:span><text:span text:style-name="T14">名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4"><text:span text:style-name="T14">身</text:span><text:span text:style-name="T14"> </text:span><text:span text:style-name="T14">分</text:span><text:span text:style-name="T14"> </text:span><text:span text:style-name="T14">證</text:span></text:p>
            <text:p text:style-name="P9">統一編號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9">就讀學校</text:p>
            <text:p text:style-name="P9">（全銜）</text:p>
          </table:table-cell>
          <table:table-cell table:style-name="表格1.B2" office:value-type="string">
            <text:p text:style-name="P6">○立○○高級中學</text:p>
          </table:table-cell>
          <table:table-cell table:style-name="表格1.B2" table:number-columns-spanned="2" office:value-type="string">
            <text:p text:style-name="P9">希望就業</text:p>
            <text:p text:style-name="P4"><text:span text:style-name="T14">的地區</text:span></text:p>
          </table:table-cell>
          <table:covered-table-cell/>
          <table:table-cell table:style-name="表格1.E2" office:value-type="string">
            <text:p text:style-name="P6"><text:s text:c="18"/>縣</text:p>
            <text:p text:style-name="P6"><text:s text:c="18"/>市</text:p>
          </table:table-cell>
        </table:table-row>
        <table:table-row table:style-name="表格1.3">
          <table:table-cell table:style-name="表格1.A2" office:value-type="string">
            <text:p text:style-name="P9">出生日期</text:p>
          </table:table-cell>
          <table:table-cell table:style-name="表格1.B2" office:value-type="string">
            <text:p text:style-name="P25">○年○月○日</text:p>
          </table:table-cell>
          <table:table-cell table:style-name="表格1.B2" table:number-columns-spanned="2" office:value-type="string">
            <text:p text:style-name="P4"><text:span text:style-name="T14">性</text:span><text:span text:style-name="T14"> <text:s text:c="3"/></text:span><text:span text:style-name="T14">別</text:span></text:p>
          </table:table-cell>
          <table:covered-table-cell/>
          <table:table-cell table:style-name="表格1.E2" office:value-type="string">
            <text:p text:style-name="P5"><text:span text:style-name="T14">□男</text:span><text:span text:style-name="T14"> <text:s text:c="2"/></text:span><text:span text:style-name="T14">□女</text:span></text:p>
          </table:table-cell>
        </table:table-row>
        <table:table-row table:style-name="表格1.4">
          <table:table-cell table:style-name="表格1.A2" office:value-type="string">
            <text:p text:style-name="P11">就讀學制班別</text:p>
          </table:table-cell>
          <table:table-cell table:style-name="表格1.E2" table:number-columns-spanned="4" office:value-type="string">
            <text:p text:style-name="P7">□日間部普通科（高中）</text:p>
            <text:p text:style-name="P24">□進修部普通科（高中）</text:p>
            <text:p text:style-name="P23"><text:span text:style-name="T14">□綜合高中</text:span><text:span text:style-name="T14">____________</text:span><text:span text:style-name="T14">學程</text:span></text:p>
            <text:p text:style-name="P23"><text:span text:style-name="T14">□日間部專業群科（高職）</text:span><text:span text:style-name="T14">____________</text:span><text:span text:style-name="T14">科</text:span></text:p>
            <text:p text:style-name="P23"><text:span text:style-name="T14">□進修部專業群科（高職）</text:span><text:span text:style-name="T14">____________</text:span><text:span text:style-name="T14">科</text:span></text:p>
            <text:p text:style-name="P27"><text:span text:style-name="T14">□實用技能學程（□日間上課</text:span><text:span text:style-name="T14"> <text:s/></text:span><text:span text:style-name="T14">□夜間上課）：</text:span><text:span text:style-name="T14">____________</text:span><text:span text:style-name="T14">科</text:span></text:p>
            <text:p text:style-name="Standard"><text:span text:style-name="T14">□建教合作班：</text:span><text:span text:style-name="T14">____________</text:span><text:span text:style-name="T14">科</text:span></text:p>
            <text:p text:style-name="P7">□非學校型態實驗教育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特殊條件</text:p>
          </table:table-cell>
          <table:table-cell table:style-name="表格1.B5" table:number-columns-spanned="4" office:value-type="string">
            <text:p text:style-name="Standard"><text:span text:style-name="T14">□無 <text:s/>□原住民　□身心障礙________類別　□中低收入　□低收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8">授權同意</text:p>
          </table:table-cell>
          <table:table-cell table:style-name="表格1.B5" table:number-columns-spanned="4" office:value-type="string">
            <text:p text:style-name="P26"><text:span text:style-name="T18">為參加「青年教育與就業儲蓄帳戶方案」之申請需要，本人同意提供「青年教育與就業儲蓄帳戶方案填報系統」內之個人資料。惟僅限於使用於本方案必要之範圍內，且個資必須採取安全妥適之保護措施與銷毀程序，非經本人同意或法律規定，不得揭露於第三者或散布。</text:span></text:p>
            <text:p text:style-name="P24">□同意　　□不同意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4">體驗計畫</text:span></text:p>
            <text:p text:style-name="P8">（場域）</text:p>
          </table:table-cell>
          <table:table-cell table:style-name="表格1.E2" table:number-columns-spanned="4" office:value-type="string">
            <text:p text:style-name="Standard"><text:span text:style-name="T14">□青年就業領航計畫（職場體驗） <text:s text:c="5"/></text:span></text:p>
            <text:p text:style-name="Standard"><text:span text:style-name="T14">□青年體驗學習計畫（生活及國際體驗） <text:s text:c="4"/>（限選一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參與期程</text:p>
          </table:table-cell>
          <table:table-cell table:style-name="表格1.B2" office:value-type="string">
            <text:p text:style-name="Standard"><text:span text:style-name="T14">□</text:span><text:span text:style-name="T14">2</text:span><text:span text:style-name="T14">年 <text:s/>□</text:span><text:span text:style-name="T14">3</text:span><text:span text:style-name="T14">年</text:span></text:p>
          </table:table-cell>
          <table:table-cell table:style-name="表格1.C8" table:number-columns-spanned="3" office:value-type="string">
            <text:p text:style-name="P28">註：1.職場體驗至多發給3年儲蓄金</text:p>
            <text:p text:style-name="P28">　　2.生活及國際體驗不發給儲蓄金</text:p>
            <text:p text:style-name="P28">　　3.計畫執行期間皆可辦理兵役緩徵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8">電子信箱</text:p>
            <text:p text:style-name="P29">（常用的郵件信箱）</text:p>
          </table:table-cell>
          <table:table-cell table:style-name="表格1.B2" table:number-rows-spanned="2" office:value-type="string">
            <text:p text:style-name="P19"/>
          </table:table-cell>
          <table:table-cell table:style-name="表格1.B2" office:value-type="string">
            <text:p text:style-name="P8">聯繫電話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8">行動電話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8">緊急聯絡人</text:p>
            <text:p text:style-name="P1"><text:span text:style-name="T14">姓</text:span><text:span text:style-name="T14"> <text:s text:c="5"/></text:span><text:span text:style-name="T14">名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1"><text:span text:style-name="T14">關</text:span><text:span text:style-name="T14"> <text:s text:c="3"/></text:span><text:span text:style-name="T14">係</text:span>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1"><text:span text:style-name="T14">電</text:span><text:span text:style-name="T14"> <text:s text:c="3"/></text:span><text:span text:style-name="T14">話</text:span>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通訊地址</text:p>
          </table:table-cell>
          <table:table-cell table:style-name="表格1.E2" table:number-columns-spanned="4" office:value-type="string">
            <text:p text:style-name="P5"><text:span text:style-name="T14">□□□</text:span><text:span text:style-name="T22">（郵遞區號）</text:span><text:span text:style-name="T14"> <text:s text:c="4"/>縣 <text:s text:c="3"/>區鄉 <text:s text:c="4"/>里 <text:s text:c="2"/>鄰 <text:s text:c="4"/>路 <text:s text:c="2"/>段 <text:s text:c="2"/>號 <text:s text:c="2"/>樓</text:span></text:p>
            <text:p text:style-name="P6"><text:s text:c="17"/>市 <text:s text:c="3"/>市鎮 <text:s text:c="4"/>村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戶籍地址</text:p>
          </table:table-cell>
          <table:table-cell table:style-name="表格1.E2" table:number-columns-spanned="4" office:value-type="string">
            <text:p text:style-name="P12">□同上</text:p>
            <text:p text:style-name="P21"/>
            <text:p text:style-name="P5"><text:span text:style-name="T14">□□□</text:span><text:span text:style-name="T22">（郵遞區號）</text:span><text:span text:style-name="T14"> <text:s text:c="4"/>縣 <text:s text:c="3"/>區鄉 <text:s text:c="4"/>里 <text:s text:c="2"/>鄰 <text:s text:c="4"/>路 <text:s text:c="2"/>段 <text:s text:c="2"/>號 <text:s text:c="2"/>樓</text:span></text:p>
            <text:p text:style-name="P30"><text:s text:c="12"/>市 <text:s text:c="3"/>市鎮 <text:s text:c="4"/>村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8">學生簽名</text:p>
          </table:table-cell>
          <table:table-cell table:style-name="表格1.B15" office:value-type="string">
            <text:p text:style-name="P31"/>
            <text:p text:style-name="P22"><text:span text:style-name="T14">(</text:span><text:span text:style-name="T14">請簽名</text:span><text:span text:style-name="T14">)</text:span></text:p>
          </table:table-cell>
          <table:table-cell table:style-name="表格1.B15" office:value-type="string">
            <text:p text:style-name="P4"><text:span text:style-name="T14">法定代理人同</text:span><text:span text:style-name="T14"> <text:s text:c="5"/></text:span><text:span text:style-name="T14">意</text:span></text:p>
          </table:table-cell>
          <table:table-cell table:style-name="表格1.D15" table:number-columns-spanned="2" office:value-type="string">
            <text:p text:style-name="P31"/>
            <text:p text:style-name="P22"><text:span text:style-name="T14">(</text:span><text:span text:style-name="T14">請簽名</text:span><text:span text:style-name="T14">)</text:span></text:p>
          </table:table-cell>
          <table:covered-table-cell/>
        </table:table-row>
      </table:table>
      <text:p text:style-name="P32"><text:span text:style-name="T5">壹、自傳與動機</text:span><text:span text:style-name="T7">（可包含個人簡歷、參與「青年就業領航計畫」或「青年體驗學</text:span><text:soft-page-break/><text:span text:style-name="T7">習計畫」</text:span><text:span text:style-name="T7">動機</text:span><text:span text:style-name="T7">與</text:span><text:span text:style-name="T7">目</text:span><text:span text:style-name="T7">的）</text:span></text:p>
      <text:list xml:id="list1119750133" text:style-name="WW8Num5">
        <text:list-item>
          <text:p text:style-name="P39"><text:span text:style-name="T7">個人簡歷</text:span><text:span text:style-name="T7">及</text:span><text:span text:style-name="T7">動機目的</text:span></text:p>
        </text:list-item>
      </text:list>
      <text:p text:style-name="P40"><text:span text:style-name="T12">可</text:span><text:span text:style-name="T12">簡述</text:span><text:span text:style-name="T12">個人成長背景與現況、學習歷程特殊表現與經驗、自我期許及未來發展等，並陳述申請計畫的原因，</text:span><text:span text:style-name="T12">以</text:span><text:span text:style-name="T12">600至10</text:span><text:span text:style-name="T12">00字內為原則</text:span><text:span text:style-name="T12">。</text:span></text:p>
      <text:p text:style-name="P33"/>
      <text:p text:style-name="P34"><text:span text:style-name="T5">貳、職場（生活及國際）探索規劃</text:span><text:span text:style-name="T7">（包含對想參與的產業類別及對該產業期待、描述）</text:span></text:p>
      <text:list xml:id="list4213056231" text:style-name="WW8Num11">
        <text:list-item>
          <text:p text:style-name="P42">職場體驗</text:p>
        </text:list-item>
      </text:list>
      <text:list xml:id="list60026708971496" text:continue-list="list1119750133" text:style-name="WW8Num5">
        <text:list-item>
          <text:p text:style-name="P43">我想參與的產業類別：____________、____________、____________（依照下列表格填寫編號及類別，至多3項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編號</text:p>
          </table:table-cell>
          <table:table-cell table:style-name="表格2.A1" table:number-columns-spanned="2" office:value-type="string">
            <text:p text:style-name="P16">產業類別</text:p>
          </table:table-cell>
          <table:covered-table-cell/>
          <table:table-cell table:style-name="表格2.D1" office:value-type="string">
            <text:p text:style-name="P16">產業說明</text:p>
          </table:table-cell>
        </table:table-row>
        <table:table-row table:style-name="表格2.1">
          <table:table-cell table:style-name="表格2.A2" office:value-type="string">
            <text:p text:style-name="P16">1</text:p>
          </table:table-cell>
          <table:table-cell table:style-name="表格2.A1" table:number-columns-spanned="2" office:value-type="string">
            <text:p text:style-name="P16">傳統技藝</text:p>
          </table:table-cell>
          <table:covered-table-cell/>
          <table:table-cell table:style-name="表格2.D1" office:value-type="string">
            <text:p text:style-name="P17">戲曲、雜技、傳統木工藝、傳統玻璃技藝等</text:p>
          </table:table-cell>
        </table:table-row>
        <table:table-row table:style-name="表格2.1">
          <table:table-cell table:style-name="表格2.A2" office:value-type="string">
            <text:p text:style-name="P16">2</text:p>
          </table:table-cell>
          <table:table-cell table:style-name="表格2.A1" table:number-columns-spanned="2" office:value-type="string">
            <text:p text:style-name="P16">農業</text:p>
          </table:table-cell>
          <table:covered-table-cell/>
          <table:table-cell table:style-name="表格2.D1" office:value-type="string">
            <text:p text:style-name="P17">農、林、漁、牧業等</text:p>
          </table:table-cell>
        </table:table-row>
        <table:table-row table:style-name="表格2.1">
          <table:table-cell table:style-name="表格2.A2" office:value-type="string">
            <text:p text:style-name="P16">3</text:p>
          </table:table-cell>
          <table:table-cell table:style-name="表格2.A1" table:number-columns-spanned="2" office:value-type="string">
            <text:p text:style-name="P16">文創</text:p>
          </table:table-cell>
          <table:covered-table-cell/>
          <table:table-cell table:style-name="表格2.D1" office:value-type="string">
            <text:p text:style-name="P17">藝術、電影、電視、音樂等</text:p>
          </table:table-cell>
        </table:table-row>
        <table:table-row table:style-name="表格2.1">
          <table:table-cell table:style-name="表格2.A2" office:value-type="string">
            <text:p text:style-name="P16">4</text:p>
          </table:table-cell>
          <table:table-cell table:style-name="表格2.A1" table:number-columns-spanned="2" office:value-type="string">
            <text:p text:style-name="P16">工業</text:p>
          </table:table-cell>
          <table:covered-table-cell/>
          <table:table-cell table:style-name="表格2.D1" office:value-type="string">
            <text:p text:style-name="P17">技術工程人員、維修人員等</text:p>
          </table:table-cell>
        </table:table-row>
        <table:table-row table:style-name="表格2.1">
          <table:table-cell table:style-name="表格2.A2" office:value-type="string">
            <text:p text:style-name="P16">5</text:p>
          </table:table-cell>
          <table:table-cell table:style-name="表格2.A1" table:number-columns-spanned="2" office:value-type="string">
            <text:p text:style-name="P16">商業</text:p>
          </table:table-cell>
          <table:covered-table-cell/>
          <table:table-cell table:style-name="表格2.D1" office:value-type="string">
            <text:p text:style-name="P17">服務及銷售工作、金融業等</text:p>
          </table:table-cell>
        </table:table-row>
        <table:table-row table:style-name="表格2.7">
          <table:table-cell table:style-name="表格2.A1" office:value-type="string">
            <text:p text:style-name="P16">6</text:p>
          </table:table-cell>
          <table:table-cell table:style-name="表格2.A1" table:number-rows-spanned="7" office:value-type="string">
            <text:p text:style-name="P2"><text:span text:style-name="T20">「</text:span><text:span text:style-name="T16">5加2」</text:span></text:p>
            <text:p text:style-name="P15">產業創新</text:p>
          </table:table-cell>
          <table:table-cell table:style-name="表格2.A1" office:value-type="string">
            <text:p text:style-name="P16">亞洲‧矽谷</text:p>
          </table:table-cell>
          <table:table-cell table:style-name="表格2.D1" office:value-type="string">
            <text:p text:style-name="P17">物聯網、大數據、數位經濟等</text:p>
          </table:table-cell>
        </table:table-row>
        <table:table-row table:style-name="表格2.7">
          <table:table-cell table:style-name="表格2.A1" office:value-type="string">
            <text:p text:style-name="P16">7</text:p>
          </table:table-cell>
          <table:covered-table-cell/>
          <table:table-cell table:style-name="表格2.A1" office:value-type="string">
            <text:p text:style-name="P15">智慧機械</text:p>
          </table:table-cell>
          <table:table-cell table:style-name="表格2.D1" office:value-type="string">
            <text:p text:style-name="P17">製造智慧化、製程智慧化等</text:p>
          </table:table-cell>
        </table:table-row>
        <table:table-row table:style-name="表格2.7">
          <table:table-cell table:style-name="表格2.A1" office:value-type="string">
            <text:p text:style-name="P16">8</text:p>
          </table:table-cell>
          <table:covered-table-cell/>
          <table:table-cell table:style-name="表格2.A1" office:value-type="string">
            <text:p text:style-name="P15">綠能科技</text:p>
          </table:table-cell>
          <table:table-cell table:style-name="表格2.D1" office:value-type="string">
            <text:p text:style-name="P17">太陽能、燃料電池、再生能源等</text:p>
          </table:table-cell>
        </table:table-row>
        <table:table-row table:style-name="表格2.7">
          <table:table-cell table:style-name="表格2.A1" office:value-type="string">
            <text:p text:style-name="P16">9</text:p>
          </table:table-cell>
          <table:covered-table-cell/>
          <table:table-cell table:style-name="表格2.A1" office:value-type="string">
            <text:p text:style-name="P15">生技醫藥</text:p>
          </table:table-cell>
          <table:table-cell table:style-name="表格2.D1" office:value-type="string">
            <text:p text:style-name="P17">醫藥開發、研發精密檢驗儀器等</text:p>
          </table:table-cell>
        </table:table-row>
        <table:table-row table:style-name="表格2.7">
          <table:table-cell table:style-name="表格2.A1" office:value-type="string">
            <text:p text:style-name="P16">10</text:p>
          </table:table-cell>
          <table:covered-table-cell/>
          <table:table-cell table:style-name="表格2.A1" office:value-type="string">
            <text:p text:style-name="P15">國防航太</text:p>
          </table:table-cell>
          <table:table-cell table:style-name="表格2.D1" office:value-type="string">
            <text:p text:style-name="P17">航太研發、船艦製造</text:p>
          </table:table-cell>
        </table:table-row>
        <table:table-row table:style-name="表格2.7">
          <table:table-cell table:style-name="表格2.A1" office:value-type="string">
            <text:p text:style-name="P16">11</text:p>
          </table:table-cell>
          <table:covered-table-cell/>
          <table:table-cell table:style-name="表格2.A1" office:value-type="string">
            <text:p text:style-name="P15">新農業</text:p>
          </table:table-cell>
          <table:table-cell table:style-name="表格2.D1" office:value-type="string">
            <text:p text:style-name="P17">研發新技術、農業新產品或新服務等</text:p>
          </table:table-cell>
        </table:table-row>
        <table:table-row table:style-name="表格2.7">
          <table:table-cell table:style-name="表格2.A1" office:value-type="string">
            <text:p text:style-name="P16">12</text:p>
          </table:table-cell>
          <table:covered-table-cell/>
          <table:table-cell table:style-name="表格2.A1" office:value-type="string">
            <text:p text:style-name="P15">循環經濟</text:p>
          </table:table-cell>
          <table:table-cell table:style-name="表格2.D1" office:value-type="string">
            <text:p text:style-name="P17">開發可再利用及循環之產品等</text:p>
          </table:table-cell>
        </table:table-row>
      </table:table>
      <text:list xml:id="list60025657625743" text:continue-numbering="true" text:style-name="WW8Num5">
        <text:list-item>
          <text:p text:style-name="P44"><text:span text:style-name="T7">對想參與產業的期待及描述</text:span></text:p>
        </text:list-item>
      </text:list>
      <text:p text:style-name="P40"><text:span text:style-name="T12">針對個人有意參與之產業類別，對該產業的期待與了解加以描寫和說明，以600至1000</text:span><text:span text:style-name="T12">字內為原則</text:span><text:span text:style-name="T12">。</text:span></text:p>
      <text:p text:style-name="P41"/>
      <text:p text:style-name="P41"/>
      <text:p text:style-name="P41"/>
      <text:p text:style-name="P41"/>
      <text:p text:style-name="P41"/>
      <text:list xml:id="list60025016426623" text:continue-list="list4213056231" text:style-name="WW8Num11">
        <text:list-item>
          <text:p text:style-name="P42">生活及國際體驗</text:p>
        </text:list-item>
      </text:list>
      <text:list xml:id="list60026680066017" text:continue-list="list60025657625743" text:style-name="WW8Num5">
        <text:list-item>
          <text:p text:style-name="P43">我想參與的體驗學習類型：___________、___________、___________<text:soft-page-break/>（依照下列表格填寫編號及類型，至多3項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編號</text:p>
          </table:table-cell>
          <table:table-cell table:style-name="表格3.A1" office:value-type="string">
            <text:p text:style-name="P16">體驗學習類型</text:p>
          </table:table-cell>
          <table:table-cell table:style-name="表格3.C1" office:value-type="string">
            <text:p text:style-name="P16">內容說明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A1" office:value-type="string">
            <text:p text:style-name="P16">志願服務</text:p>
          </table:table-cell>
          <table:table-cell table:style-name="表格3.C1" office:value-type="string">
            <text:p text:style-name="P18">至志願服務運用單位，如機關、機構、學校、法人或非營利組織等，從事志願服務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A1" office:value-type="string">
            <text:p text:style-name="P16">壯遊</text:p>
          </table:table-cell>
          <table:table-cell table:style-name="表格3.C1" office:value-type="string">
            <text:p text:style-name="P18">至各地長時間遊歷、學習觀察，與當地人文社會深度互動交流，了解我國或他國文化、風土民情，賦予自我與平常以往不同的任務或挑戰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A1" office:value-type="string">
            <text:p text:style-name="P16">達人見習</text:p>
          </table:table-cell>
          <table:table-cell table:style-name="表格3.C1" office:value-type="string">
            <text:p text:style-name="P18">至各地工藝中心、機構等單位學習當地民俗或地方特有的技能、藝能、技藝等，增進個人文化素養或技術涵養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A1" office:value-type="string">
            <text:p text:style-name="P16">其他</text:p>
          </table:table-cell>
          <table:table-cell table:style-name="表格3.C1" office:value-type="string">
            <text:p text:style-name="P18">自行規劃符合體驗學習精神之內容</text:p>
          </table:table-cell>
        </table:table-row>
      </table:table>
      <text:list xml:id="list60026992211579" text:continue-numbering="true" text:style-name="WW8Num5">
        <text:list-item>
          <text:p text:style-name="P45">體驗學習企劃內容</text:p>
        </text:list-item>
      </text:list>
      <text:list xml:id="list2880682023" text:style-name="WW8Num3">
        <text:list-item>
          <text:p text:style-name="P46">企劃發想：動機、目的等。</text:p>
        </text:list-item>
        <text:list-item>
          <text:p text:style-name="P46">體驗學習規劃主題、內容及執行方法：包含事前規劃準備、執行過程記錄、呈現方式等。</text:p>
        </text:list-item>
        <text:list-item>
          <text:p text:style-name="P46">行（期）程。</text:p>
        </text:list-item>
        <text:list-item>
          <text:p text:style-name="P46">預期效益：自我期許等。</text:p>
        </text:list-item>
        <text:list-item>
          <text:p text:style-name="P46">其他：請自行延伸撰擬，如有相關附件亦可放置於企劃中。</text:p>
        </text:list-item>
      </text:list>
      <text:p text:style-name="P35"><text:span text:style-name="T5">參、學習多元表現</text:span></text:p>
      <text:p text:style-name="P36"><text:span text:style-name="T12">本項學習歷程表現可包含以下內容，惟其呈現方式得與個人學習檔案內容相同。</text:span></text:p>
      <text:list xml:id="list2490962389" text:style-name="WW8Num10">
        <text:list-item>
          <text:p text:style-name="P47"><text:span text:style-name="T9">在校出缺席紀錄</text:span><text:span text:style-name="T7">（</text:span><text:span text:style-name="T9">除量化紀錄外，可輔以具體說明或補充</text:span><text:span text:style-name="T7">）</text:span></text:p>
        </text:list-item>
        <text:list-item>
          <text:p text:style-name="P47"><text:span text:style-name="T9">在校獎懲紀錄</text:span><text:span text:style-name="T7">（</text:span><text:span text:style-name="T9">除量化紀錄外，可輔以具體說明或補充</text:span><text:span text:style-name="T7">）</text:span></text:p>
        </text:list-item>
        <text:list-item>
          <text:p text:style-name="P48">校外多元表現</text:p>
        </text:list-item>
        <text:list-item>
          <text:p text:style-name="P47"><text:span text:style-name="T9">校內活動和獲獎紀錄</text:span></text:p>
        </text:list-item>
        <text:list-item>
          <text:p text:style-name="P48">班級幹部和社團活動</text:p>
        </text:list-item>
        <text:list-item>
          <text:p text:style-name="P48">語言檢定及專業證照</text:p>
        </text:list-item>
        <text:list-item>
          <text:p text:style-name="P47"><text:span text:style-name="T9">工作</text:span><text:span text:style-name="T7">（</text:span><text:span text:style-name="T9">讀</text:span><text:span text:style-name="T7">）</text:span><text:span text:style-name="T9">經歷</text:span></text:p>
        </text:list-item>
      </text:list>
      <text:p text:style-name="P49"><text:span text:style-name="T7">（</text:span><text:span text:style-name="T9">以上請檢附相關證照或照片</text:span><text:span text:style-name="T7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, 'Lucida Sans Unicode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w Cen MT" fo:font-family="'Tw Cen MT', 'Lucida Sans Unicode'" style:font-family-generic="swiss" style:font-pitch="variable" fo:font-size="9pt" style:font-name-asian="微軟正黑體1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Tw Cen MT" fo:font-family="'Tw Cen MT', 'Lucida Sans Unicode'" style:font-family-generic="swiss" style:font-pitch="variable" fo:font-size="9pt" style:font-name-asian="微軟正黑體1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f7b615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4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27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1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9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81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6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5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35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芳梅</meta:initial-creator>
    <meta:creation-date>2017-03-14T12:29:00</meta:creation-date>
    <dc:creator>User</dc:creator>
    <dc:date>2017-03-14T12:29:00</dc:date>
    <meta:print-date>2017-02-13T17:21:00</meta:print-date>
    <meta:editing-cycles>2</meta:editing-cycles>
    <meta:document-statistic meta:table-count="3" meta:image-count="0" meta:object-count="0" meta:page-count="3" meta:paragraph-count="142" meta:word-count="1561" meta:character-count="1947" meta:non-whitespace-character-count="1713"/>
    <meta:generator>LibreOffice/5.3.1.2$Windows_x86 LibreOffice_project/e80a0e0fd1875e1696614d24c32df0f95f03deb2</meta:generator>
  </office:meta>
</office:document-meta>
</file>