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4.6902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9923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color="#FF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4972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FF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5" style:parent-style-name="內文" style:family="paragraph">
      <style:paragraph-properties style:line-height-at-least="0in" fo:margin-left="0.5833in" fo:text-indent="-0.4166in">
        <style:tab-stops/>
      </style:paragraph-propertie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style>
    <style:style style:name="P231"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2"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3" style:parent-style-name="內文" style:family="paragraph">
      <style:paragraph-properties style:line-height-at-least="0in" fo:margin-left="0.5555in" fo:text-indent="-0.3888in">
        <style:tab-stops/>
      </style:paragraph-propertie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0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09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P178">第款</text:p>
          </table:table-cell>
          <table:covered-table-cell/>
          <table:covered-table-cell/>
          <table:table-cell table:style-name="TableCell179" table:number-columns-spanned="3">
            <text:p text:style-name="P180">證明文件</text:p>
          </table:table-cell>
          <table:covered-table-cell/>
          <table:covered-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推薦</text:p>
            <text:p text:style-name="P192">順序</text:p>
            <text:p text:style-name="P193">（必填）</text:p>
          </table:table-cell>
          <table:table-cell table:style-name="TableCell194" table:number-columns-spanned="3">
            <text:p text:style-name="P195"/>
            <text:p text:style-name="P196"/>
          </table:table-cell>
          <table:covered-table-cell/>
          <table:covered-table-cell/>
          <table:table-cell table:style-name="TableCell197" table:number-columns-spanned="3">
            <text:p text:style-name="P198">機關/單位推薦理由與考評意見</text:p>
            <text:p text:style-name="P199"><text:span text:style-name="T200">（必填）</text:span></text:p>
          </table: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text:span text:style-name="T205">機關首長</text:span><text:span text:style-name="T206">/</text:span><text:span text:style-name="T207">單位主管</text:span><text:span text:style-name="T208">簽章並加蓋官章</text:span></text:p>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審定</text:p>
            <text:p text:style-name="內文"><text:span text:style-name="T214">（勿填）</text:span></text:p>
          </table: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able:number-columns-spanned="3">
            <text:p text:style-name="P218">主管機關</text:p>
            <text:p text:style-name="P219">初審意見</text:p>
            <text:p text:style-name="P220"><text:span text:style-name="T221">（勿填）</text:span></text:p>
          </table:table-cell>
          <table:covered-table-cell/>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填表說明：</text:p>
      <text:p text:style-name="P225"><text:span text:style-name="T226">一、本表請以</text:span><text:span text:style-name="T227">A4</text:span><text:span text:style-name="T228">紙張繕打（不可隨意更改版面），每位參選人員審查事實表不得超過</text:span><text:span text:style-name="T229">3</text:span><text:span text:style-name="T230">頁。</text:span></text:p>
      <text:p text:style-name="P231">二、推薦人數在2名以上者，須在推薦理由欄內註明排列優先順序，以作為審議時參考。</text:p>
      <text:p text:style-name="P232">三、務請勾選推薦人選身分別。</text:p>
      <text:p text:style-name="P233"><text:span text:style-name="T234">四、倘因</text:span><text:span text:style-name="T235">最近</text:span><text:span text:style-name="T236">1</text:span><text:span text:style-name="T237">年</text:span><text:span text:style-name="T238">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暨所屬機關學校九十四年優秀教育人員及公務人員審查事實表</dc:title>
    <meta:initial-creator>moejsmpc</meta:initial-creator>
    <dc:creator>Administrator</dc:creator>
    <meta:creation-date>2021-01-19T00:44:00Z</meta:creation-date>
    <dc:date>2021-01-19T00:44:00Z</dc:date>
    <meta:print-date>2021-01-09T07:58: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