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3159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0736in"/>
    </style:style>
    <style:style style:name="TableColumn9" style:family="table-column">
      <style:table-column-properties style:column-width="0.9958in"/>
    </style:style>
    <style:style style:name="TableColumn10" style:family="table-column">
      <style:table-column-properties style:column-width="0.2638in"/>
    </style:style>
    <style:style style:name="TableColumn11" style:family="table-column">
      <style:table-column-properties style:column-width="0.7638in"/>
    </style:style>
    <style:style style:name="TableColumn12" style:family="table-column">
      <style:table-column-properties style:column-width="1.3659in"/>
    </style:style>
    <style:style style:name="Table4" style:family="table">
      <style:table-properties style:width="6.7791in" fo:margin-left="0in" table:align="center"/>
    </style:style>
    <style:style style:name="TableRow13" style:family="table-row">
      <style:table-row-properties style:min-row-height="0.5416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ableRow23" style:family="table-row">
      <style:table-row-properties style:min-row-height="0.5416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0.5416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 style:min-row-height="0.5416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5416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/>
    </style:style>
    <style:style style:name="TableRow57" style:family="table-row">
      <style:table-row-properties style:min-row-height="0.5416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2951in" fo:text-indent="-0.12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left="0.2951in" fo:text-indent="-0.12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text-indent="3.5in"/>
      <style:text-properties style:font-name="標楷體" style:font-name-asian="標楷體"/>
    </style:style>
    <style:style style:name="TableRow68" style:family="table-row">
      <style:table-row-properties style:min-row-height="0.541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71" style:family="table-row">
      <style:table-row-properties style:min-row-height="0.6027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1.7722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min-row-height="0.6298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text-indent="0.6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text-indent="1.8333in"/>
      <style:text-properties style:font-name="標楷體" style:font-name-asian="標楷體"/>
    </style:style>
    <style:style style:name="TableRow90" style:family="table-row">
      <style:table-row-properties style:min-row-height="1.3784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國立玉井高級工商職業學校</text:p>
      <text:p text:style-name="P2">暫 付 款 申 請 單</text:p>
      <text:p text:style-name="P3"><text:s text:c="26"/>中華民國 <text:s text:c="2"/>年 <text:s text:c="2"/>月 <text:s text:c="2"/>日 <text:s text:c="2"/>會計編號： <text:s text:c="9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款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經借人</text:p>
            <text:p text:style-name="P20">（簽章）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二級單位主管</text:p>
            <text:p text:style-name="P26">（簽章）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一級單位主管</text:p>
            <text:p text:style-name="P31">（簽章）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借款事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附 <text:s text:c="6"/>註</text:p>
            <text:p text:style-name="P42">（核准動支文件）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借款金額</text:p>
            <text:p text:style-name="P48">(大 <text:s text:c="3"/>寫)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借款金額</text:p>
            <text:p text:style-name="P53">（阿拉伯數字）</text:p>
          </table:table-cell>
          <table:table-cell table:style-name="TableCell54">
            <text:p text:style-name="P55"><text:span text:style-name="T56">NT$</text:span></text:p>
          </table:table-cell>
        </table:table-row>
        <table:table-row table:style-name="TableRow57">
          <table:table-cell table:style-name="TableCell58">
            <text:p text:style-name="P59">預計轉正費用</text:p>
            <text:p text:style-name="P60">日 <text:s text:c="7"/>期</text:p>
          </table:table-cell>
          <table:table-cell table:style-name="TableCell61" table:number-columns-spanned="3">
            <text:p text:style-name="P62">年 <text:s text:c="3"/>月 <text:s text:c="5"/>日</text:p>
          </table:table-cell>
          <table:covered-table-cell/>
          <table:covered-table-cell/>
          <table:table-cell table:style-name="TableCell63" table:number-columns-spanned="2">
            <text:p text:style-name="P64">借 <text:s/>款 <text:s/>人</text:p>
            <text:p text:style-name="P65">收款後蓋章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8">
            <text:p text:style-name="P70">支 票 抬 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暫付科目</text:p>
          </table:table-cell>
          <table:covered-table-cell/>
          <table:table-cell table:style-name="TableCell74" table:number-columns-spanned="3">
            <text:p text:style-name="P75">預計轉正科目</text:p>
          </table:table-cell>
          <table:covered-table-cell/>
          <table:covered-table-cell/>
          <table:table-cell table:style-name="TableCell76" table:number-columns-spanned="3">
            <text:p text:style-name="P77">會計審核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會計主任</text:p>
          </table:table-cell>
          <table:covered-table-cell/>
          <table:table-cell table:style-name="TableCell88" table:number-columns-spanned="6">
            <text:p text:style-name="P89">校 <text:s/>長 <text:s/>批 <text:s text:c="2"/>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0062in" fo:text-indent="-0.0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197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  立   成   功   大   學</dc:title>
    <meta:initial-creator>PCROOT</meta:initial-creator>
    <dc:creator>User</dc:creator>
    <meta:creation-date>2016-01-28T07:47:00Z</meta:creation-date>
    <dc:date>2016-01-28T07:47:00Z</dc:date>
    <meta:print-date>2010-04-09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