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1cm" fo:margin-left="0.159cm" table:align="left" style:writing-mode="lr-tb"/>
    </style:style>
    <style:style style:name="表格1.A" style:family="table-column">
      <style:table-column-properties style:column-width="3.205cm"/>
    </style:style>
    <style:style style:name="表格1.B" style:family="table-column">
      <style:table-column-properties style:column-width="3.339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.806cm"/>
    </style:style>
    <style:style style:name="表格1.E" style:family="table-column">
      <style:table-column-properties style:column-width="2.642cm"/>
    </style:style>
    <style:style style:name="表格1.F" style:family="table-column">
      <style:table-column-properties style:column-width="5.142cm"/>
    </style:style>
    <style:style style:name="表格1.1" style:family="table-row">
      <style:table-row-properties style:row-height="2.136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row-height="1.429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457cm" fo:keep-together="always"/>
    </style:style>
    <style:style style:name="表格1.4" style:family="table-row">
      <style:table-row-properties style:row-height="2.254cm" fo:keep-together="auto"/>
    </style:style>
    <style:style style:name="表格1.B4" style:family="table-cell">
      <style:table-cell-properties style:vertical-align="top" fo:padding="0cm" fo:border="0.5pt solid #000000" style:writing-mode="lr-tb"/>
    </style:style>
    <style:style style:name="表格1.5" style:family="table-row">
      <style:table-row-properties style:row-height="1.429cm" fo:keep-together="auto"/>
    </style:style>
    <style:style style:name="表格1.7" style:family="table-row">
      <style:table-row-properties style:row-height="12.719cm" fo:keep-together="auto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>
        <style:tab-stops>
          <style:tab-stop style:position="1.87cm"/>
          <style:tab-stop style:position="3.351cm"/>
          <style:tab-stop style:position="5.75cm"/>
        </style:tab-stops>
      </style:paragraph-properties>
      <style:text-properties style:font-name="微軟正黑體" fo:font-size="14pt" fo:letter-spacing="0.002cm" fo:font-weight="bold" style:font-name-asian="微軟正黑體" style:font-size-asian="14pt" style:language-asian="zh" style:country-asian="TW" style:font-weight-asian="bold" style:font-name-complex="微軟正黑體" style:font-size-complex="14pt"/>
    </style:style>
    <style:style style:name="P8" style:family="paragraph" style:parent-style-name="Standard" style:master-page-name="Standard">
      <style:paragraph-properties fo:margin-left="1.646cm" fo:margin-right="0cm" fo:margin-top="0cm" fo:margin-bottom="0cm" loext:contextual-spacing="false" fo:line-height="0.912cm" fo:orphans="0" fo:widows="0" fo:text-indent="0cm" style:auto-text-indent="false" style:page-number="auto" style:text-autospace="none">
        <style:tab-stops>
          <style:tab-stop style:position="10.442cm"/>
        </style:tab-stops>
      </style:paragraph-properties>
    </style:style>
    <style:style style:name="P9" style:family="paragraph" style:parent-style-name="Standard">
      <style:paragraph-properties fo:margin-left="11.144cm" fo:margin-right="0cm" fo:margin-top="0.15cm" fo:margin-bottom="0cm" loext:contextual-spacing="false" fo:line-height="100%" fo:orphans="0" fo:widows="0" fo:text-indent="0cm" style:auto-text-indent="false" style:text-autospace="none"/>
    </style:style>
    <style:style style:name="P10" style:family="paragraph" style:parent-style-name="Standard">
      <style:paragraph-properties fo:margin-top="0.012cm" fo:margin-bottom="0cm" loext:contextual-spacing="false" fo:line-height="0.459cm" fo:orphans="0" fo:widows="0" style:text-autospace="none"/>
      <style:text-properties style:font-name="Times New Roman" fo:font-size="13pt" style:font-name-asian="微軟正黑體" style:font-size-asian="13pt" style:language-asian="zh" style:country-asian="TW" style:font-name-complex="Times New Roman" style:font-size-complex="13pt"/>
    </style:style>
    <style:style style:name="P11" style:family="paragraph" style:parent-style-name="Standard">
      <style:paragraph-properties fo:margin-top="0.018cm" fo:margin-bottom="0cm" loext:contextual-spacing="false" fo:line-height="0.423cm" fo:orphans="0" fo:widows="0" style:text-autospace="none" style:snap-to-layout-grid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12" style:family="paragraph" style:parent-style-name="Standard">
      <style:paragraph-properties fo:margin-left="0.462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2.152cm"/>
        </style:tab-stops>
      </style:paragraph-properties>
    </style:style>
    <style:style style:name="P13" style:family="paragraph" style:parent-style-name="Standard">
      <style:paragraph-properties fo:margin-left="0.462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14" style:family="paragraph" style:parent-style-name="Standard">
      <style:paragraph-properties fo:margin-left="0.462cm" fo:margin-right="0cm" fo:margin-top="0.09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15" style:family="paragraph" style:parent-style-name="Standard">
      <style:paragraph-properties fo:margin-top="0.025cm" fo:margin-bottom="0cm" loext:contextual-spacing="false" fo:line-height="0.459cm" fo:text-align="center" style:justify-single-word="false" fo:orphans="0" fo:widows="0" style:text-autospace="none" style:snap-to-layout-grid="false"/>
      <style:text-properties style:font-name="Times New Roman"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P16" style:family="paragraph" style:parent-style-name="Standard">
      <style:paragraph-properties fo:margin-left="0.18cm" fo:margin-right="0cm" fo:margin-top="0cm" fo:margin-bottom="0cm" loext:contextual-spacing="false" fo:line-height="0.69cm" fo:text-align="center" style:justify-single-word="false" fo:orphans="0" fo:widows="0" fo:text-indent="0cm" style:auto-text-indent="false" style:text-autospace="none" style:snap-to-layout-grid="false">
        <style:tab-stops>
          <style:tab-stop style:position="1.905cm"/>
          <style:tab-stop style:position="3.387cm"/>
          <style:tab-stop style:position="5.362cm"/>
          <style:tab-stop style:position="6.844cm"/>
        </style:tab-stops>
      </style:paragraph-properties>
      <style:text-properties style:font-name="微軟正黑體" fo:font-size="13pt" fo:letter-spacing="0.002cm" fo:font-weight="bold" style:font-name-asian="微軟正黑體" style:font-size-asian="13pt" style:language-asian="zh" style:country-asian="TW" style:font-weight-asian="bold" style:font-name-complex="微軟正黑體" style:font-size-complex="14pt"/>
    </style:style>
    <style:style style:name="P17" style:family="paragraph" style:parent-style-name="Standard">
      <style:paragraph-properties fo:margin-left="0.18cm" fo:margin-right="0cm" fo:margin-top="0cm" fo:margin-bottom="0cm" loext:contextual-spacing="false" fo:line-height="0.706cm" fo:orphans="0" fo:widows="0" fo:text-indent="0cm" style:auto-text-indent="false" style:text-autospace="none" style:snap-to-layout-grid="false">
        <style:tab-stops>
          <style:tab-stop style:position="1.905cm"/>
          <style:tab-stop style:position="3.387cm"/>
          <style:tab-stop style:position="5.362cm"/>
          <style:tab-stop style:position="6.844cm"/>
        </style:tab-stops>
      </style:paragraph-properties>
      <style:text-properties style:font-name="Times New Roman" fo:font-size="12pt" fo:font-weight="bold" style:font-name-asian="微軟正黑體" style:font-size-asian="12pt" style:language-asian="zh" style:country-asian="TW" style:font-weight-asian="bold" style:font-name-complex="Times New Roman" style:font-size-complex="12pt"/>
    </style:style>
    <style:style style:name="P18" style:family="paragraph" style:parent-style-name="Standard">
      <style:paragraph-properties fo:margin-left="0.18cm" fo:margin-right="0cm" fo:margin-top="0cm" fo:margin-bottom="0cm" loext:contextual-spacing="false" fo:line-height="0.706cm" fo:orphans="0" fo:widows="0" fo:text-indent="0cm" style:auto-text-indent="false" style:text-autospace="none" style:snap-to-layout-grid="false">
        <style:tab-stops>
          <style:tab-stop style:position="1.905cm"/>
          <style:tab-stop style:position="3.387cm"/>
          <style:tab-stop style:position="5.362cm"/>
          <style:tab-stop style:position="6.844cm"/>
        </style:tab-stops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19" style:family="paragraph" style:parent-style-name="Standard">
      <style:paragraph-properties fo:margin-left="0.18cm" fo:margin-right="0cm" fo:margin-top="0cm" fo:margin-bottom="0cm" loext:contextual-spacing="false" fo:line-height="0.69cm" fo:orphans="0" fo:widows="0" fo:text-indent="0cm" style:auto-text-indent="false" style:text-autospace="none"/>
    </style:style>
    <style:style style:name="P20" style:family="paragraph" style:parent-style-name="Standard">
      <style:paragraph-properties fo:margin-left="0.18cm" fo:margin-right="0cm" fo:margin-top="0cm" fo:margin-bottom="0cm" loext:contextual-spacing="false" fo:line-height="0.69cm" fo:text-align="justify" fo:text-align-last="justify" style:justify-single-word="false" fo:orphans="0" fo:widows="0" fo:text-indent="0cm" style:auto-text-indent="false" style:text-autospace="none">
        <style:tab-stops>
          <style:tab-stop style:position="3.634cm"/>
          <style:tab-stop style:position="5.362cm"/>
        </style:tab-stops>
      </style:paragraph-properties>
    </style:style>
    <style:style style:name="P21" style:family="paragraph" style:parent-style-name="Standard">
      <style:paragraph-properties fo:margin-left="0.18cm" fo:margin-right="0cm" fo:margin-top="0cm" fo:margin-bottom="0cm" loext:contextual-spacing="false" fo:line-height="0.707cm" fo:orphans="0" fo:widows="0" fo:text-indent="0cm" style:auto-text-indent="false" style:text-autospace="none"/>
    </style:style>
    <style:style style:name="P22" style:family="paragraph" style:parent-style-name="Standard">
      <style:paragraph-properties fo:margin-left="0.18cm" fo:margin-right="0cm" fo:margin-top="0cm" fo:margin-bottom="0cm" loext:contextual-spacing="false" fo:line-height="0.513cm" fo:orphans="0" fo:widows="0" fo:text-indent="0cm" style:auto-text-indent="false" style:text-autospace="none"/>
    </style:style>
    <style:style style:name="P23" style:family="paragraph" style:parent-style-name="Standard">
      <style:paragraph-properties fo:margin-left="0.385cm" fo:margin-right="0.383cm" fo:margin-top="0cm" fo:margin-bottom="0cm" loext:contextual-spacing="false" fo:line-height="0.707cm" fo:text-align="center" style:justify-single-word="false" fo:orphans="0" fo:widows="0" fo:text-indent="0cm" style:auto-text-indent="false" style:text-autospace="none"/>
    </style:style>
    <style:style style:name="P24" style:family="paragraph" style:parent-style-name="Standard">
      <style:paragraph-properties fo:margin-left="0.679cm" fo:margin-right="0.679cm" fo:margin-top="0cm" fo:margin-bottom="0cm" loext:contextual-spacing="false" fo:line-height="0.67cm" fo:text-align="center" style:justify-single-word="false" fo:orphans="0" fo:widows="0" fo:text-indent="0cm" style:auto-text-indent="false" style:text-autospace="none"/>
    </style:style>
    <style:style style:name="P25" style:family="paragraph" style:parent-style-name="Standard">
      <style:paragraph-properties fo:margin-left="0.199cm" fo:margin-right="0cm" fo:margin-top="0cm" fo:margin-bottom="0cm" loext:contextual-spacing="false" fo:line-height="0.67cm" fo:orphans="0" fo:widows="0" fo:text-indent="0cm" style:auto-text-indent="false" style:text-autospace="none"/>
      <style:text-properties style:text-position="-4% 100%" style:font-name="微軟正黑體" fo:font-size="12pt" style:font-name-asian="微軟正黑體" style:font-size-asian="12pt" style:font-name-complex="微軟正黑體" style:font-size-complex="12pt"/>
    </style:style>
    <style:style style:name="P26" style:family="paragraph" style:parent-style-name="Standard">
      <style:paragraph-properties fo:margin-left="0.199cm" fo:margin-right="0cm" fo:margin-top="0cm" fo:margin-bottom="0cm" loext:contextual-spacing="false" fo:line-height="0.707cm" fo:orphans="0" fo:widows="0" fo:text-indent="0cm" style:auto-text-indent="false" style:text-autospace="none"/>
      <style:text-properties style:text-position="-8% 100%" style:font-name="微軟正黑體" fo:font-size="12pt" style:font-name-asian="微軟正黑體" style:font-size-asian="12pt" style:font-name-complex="微軟正黑體" style:font-size-complex="12pt"/>
    </style:style>
    <style:style style:name="P27" style:family="paragraph" style:parent-style-name="Standard">
      <style:paragraph-properties fo:margin-top="0.016cm" fo:margin-bottom="0cm" loext:contextual-spacing="false" fo:line-height="0.176cm" fo:orphans="0" fo:widows="0" style:text-autospace="none" style:snap-to-layout-grid="false"/>
      <style:text-properties style:font-name="Times New Roman" fo:font-size="5pt" fo:font-weight="bold" style:font-name-asian="標楷體" style:font-size-asian="5pt" style:language-asian="zh" style:country-asian="TW" style:font-weight-asian="bold" style:font-name-complex="Times New Roman" style:font-size-complex="5pt"/>
    </style:style>
    <style:style style:name="P28" style:family="paragraph" style:parent-style-name="Standard">
      <style:paragraph-properties fo:margin-top="0.016cm" fo:margin-bottom="0cm" loext:contextual-spacing="false" fo:line-height="0.335cm" fo:orphans="0" fo:widows="0" style:text-autospace="none" style:snap-to-layout-grid="false"/>
      <style:text-properties style:font-name="Times New Roman" fo:font-size="9.5pt" style:font-size-asian="9.5pt" style:font-name-complex="Times New Roman" style:font-size-complex="9.5pt"/>
    </style:style>
    <style:style style:name="P29" style:family="paragraph" style:parent-style-name="Standard">
      <style:paragraph-properties fo:margin-left="0.323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30" style:family="paragraph" style:parent-style-name="Standard">
      <style:paragraph-properties fo:margin-left="0.323cm" fo:margin-right="0cm" fo:margin-top="0cm" fo:margin-bottom="0cm" loext:contextual-spacing="false" fo:line-height="0.69cm" fo:orphans="0" fo:widows="0" fo:text-indent="0cm" style:auto-text-indent="false" style:text-autospace="none"/>
      <style:text-properties style:text-position="-3% 100%" style:font-name="微軟正黑體" fo:font-size="14pt" style:font-name-asian="微軟正黑體" style:font-size-asian="14pt" style:font-name-complex="微軟正黑體" style:font-size-complex="14pt"/>
    </style:style>
    <style:style style:name="P31" style:family="paragraph" style:parent-style-name="Standard">
      <style:paragraph-properties fo:margin-left="0.323cm" fo:margin-right="0cm" fo:margin-top="0cm" fo:margin-bottom="0cm" loext:contextual-spacing="false" fo:line-height="0.707cm" fo:orphans="0" fo:widows="0" fo:text-indent="0cm" style:auto-text-indent="false" style:text-autospace="none">
        <style:tab-stops>
          <style:tab-stop style:position="1.799cm"/>
        </style:tab-stops>
      </style:paragraph-properties>
    </style:style>
    <style:style style:name="P32" style:family="paragraph" style:parent-style-name="Standard">
      <style:paragraph-properties fo:margin-top="0.014cm" fo:margin-bottom="0cm" loext:contextual-spacing="false" fo:line-height="0.282cm" fo:text-align="center" style:justify-single-word="false" fo:orphans="0" fo:widows="0" style:text-autospace="none" style:snap-to-layout-grid="false"/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8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564cm" style:auto-text-indent="false" style:text-autospace="none"/>
      <style:text-properties style:font-name="微軟正黑體" fo:font-size="16pt" style:font-name-asian="微軟正黑體" style:font-size-asian="16pt" style:font-name-complex="微軟正黑體" style:font-size-complex="12pt"/>
    </style:style>
    <style:style style:name="P34" style:family="paragraph" style:parent-style-name="Standard">
      <style:paragraph-properties fo:margin-left="0.603cm" fo:margin-right="0.231cm" fo:margin-top="0cm" fo:margin-bottom="0cm" loext:contextual-spacing="false" fo:line-height="0.706cm" fo:orphans="0" fo:widows="0" fo:text-indent="-0.245cm" style:auto-text-indent="false" style:text-autospace="none"/>
    </style:style>
    <style:style style:name="P35" style:family="paragraph" style:parent-style-name="Standard">
      <style:paragraph-properties fo:margin-left="0.18cm" fo:margin-right="0.086cm" fo:margin-top="0.028cm" fo:margin-bottom="0cm" loext:contextual-spacing="false" fo:line-height="104%" fo:orphans="0" fo:widows="0" fo:text-indent="0cm" style:auto-text-indent="false" style:text-autospace="none"/>
    </style:style>
    <style:style style:name="P36" style:family="paragraph" style:parent-style-name="Standard">
      <style:paragraph-properties fo:margin-left="0.18cm" fo:margin-right="0.086cm" fo:margin-top="0.005cm" fo:margin-bottom="0cm" loext:contextual-spacing="false" fo:line-height="104%" fo:orphans="0" fo:widows="0" fo:text-indent="0cm" style:auto-text-indent="false" style:text-autospace="none"/>
    </style:style>
    <style:style style:name="P37" style:family="paragraph" style:parent-style-name="Standard">
      <style:paragraph-properties fo:margin-left="0.18cm" fo:margin-right="0.086cm" fo:margin-top="0.005cm" fo:margin-bottom="0cm" loext:contextual-spacing="false" fo:line-height="104%" fo:orphans="0" fo:widows="0" fo:text-indent="0.721cm" style:auto-text-indent="false" style:text-autospace="none"/>
    </style:style>
    <style:style style:name="P38" style:family="paragraph" style:parent-style-name="Standard">
      <style:paragraph-properties fo:margin-left="0cm" fo:margin-right="0.086cm" fo:margin-top="0.005cm" fo:margin-bottom="0cm" loext:contextual-spacing="false" fo:line-height="104%" fo:orphans="0" fo:widows="0" fo:text-indent="0.176cm" style:auto-text-indent="false" style:text-autospace="none"/>
    </style:style>
    <style:style style:name="P39" style:family="paragraph" style:parent-style-name="Standard">
      <style:paragraph-properties fo:margin-left="0.901cm" fo:margin-right="0.086cm" fo:margin-top="0.005cm" fo:margin-bottom="0cm" loext:contextual-spacing="false" fo:line-height="104%" fo:orphans="0" fo:widows="0" fo:text-indent="0cm" style:auto-text-indent="false" style:text-autospace="none"/>
    </style:style>
    <style:style style:name="P40" style:family="paragraph" style:parent-style-name="Standard">
      <style:paragraph-properties fo:margin-left="0.901cm" fo:margin-right="0.086cm" fo:margin-top="0.005cm" fo:margin-bottom="0cm" loext:contextual-spacing="false" fo:line-height="104%" fo:orphans="0" fo:widows="0" fo:text-indent="-0.721cm" style:auto-text-indent="false" style:text-autospace="none"/>
    </style:style>
    <style:style style:name="P41" style:family="paragraph" style:parent-style-name="Standard">
      <style:paragraph-properties fo:margin-left="0.18cm" fo:margin-right="0.478cm" fo:margin-top="0.005cm" fo:margin-bottom="0cm" loext:contextual-spacing="false" fo:line-height="104%" fo:orphans="0" fo:widows="0" fo:text-indent="0cm" style:auto-text-indent="false" style:text-autospace="none"/>
    </style:style>
    <style:style style:name="P42" style:family="paragraph" style:parent-style-name="Standard">
      <style:paragraph-properties fo:margin-left="0.877cm" fo:margin-right="0cm" fo:margin-top="0.005cm" fo:margin-bottom="0cm" loext:contextual-spacing="false" fo:line-height="100%" fo:orphans="0" fo:widows="0" fo:text-indent="0cm" style:auto-text-indent="false" style:text-autospace="none"/>
    </style:style>
    <style:style style:name="P43" style:family="paragraph" style:parent-style-name="Standard">
      <style:paragraph-properties fo:margin-left="0.877cm" fo:margin-right="0cm" fo:margin-top="0.028cm" fo:margin-bottom="0cm" loext:contextual-spacing="false" fo:line-height="100%" fo:orphans="0" fo:widows="0" fo:text-indent="0cm" style:auto-text-indent="false" style:text-autospace="none"/>
    </style:style>
    <style:style style:name="P44" style:family="paragraph" style:parent-style-name="Standard">
      <style:paragraph-properties fo:margin-left="0.18cm" fo:margin-right="4.006cm" fo:margin-top="0.028cm" fo:margin-bottom="0cm" loext:contextual-spacing="false" fo:line-height="104%" fo:orphans="0" fo:widows="0" fo:text-indent="0.697cm" style:auto-text-indent="false" style:text-autospace="none"/>
    </style:style>
    <style:style style:name="P45" style:family="paragraph" style:parent-style-name="Standard">
      <style:paragraph-properties fo:margin-left="0.18cm" fo:margin-right="4.006cm" fo:margin-top="0.028cm" fo:margin-bottom="0cm" loext:contextual-spacing="false" fo:line-height="104%" fo:orphans="0" fo:widows="0" fo:text-indent="0cm" style:auto-text-indent="false" style:text-autospace="none"/>
    </style:style>
    <style:style style:name="T1" style:family="text">
      <style:text-properties style:font-name="微軟正黑體" fo:font-size="20pt" style:font-name-asian="微軟正黑體" style:font-size-asian="20pt" style:language-asian="zh" style:country-asian="TW" style:font-name-complex="微軟正黑體" style:font-size-complex="20pt"/>
    </style:style>
    <style:style style:name="T2" style:family="text">
      <style:text-properties style:font-name="微軟正黑體" fo:font-size="20pt" style:font-name-asian="微軟正黑體" style:font-size-asian="20pt" style:language-asian="zh" style:country-asian="TW" style:font-name-complex="微軟正黑體" style:font-size-complex="20pt"/>
    </style:style>
    <style:style style:name="T3" style:family="text"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T4" style:family="text"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T5" style:family="text">
      <style:text-properties style:font-name="微軟正黑體" fo:font-size="10pt" fo:letter-spacing="-0.002cm" style:font-name-asian="微軟正黑體" style:font-size-asian="10pt" style:language-asian="zh" style:country-asian="TW" style:font-name-complex="微軟正黑體" style:font-size-complex="10pt"/>
    </style:style>
    <style:style style:name="T6" style:family="text">
      <style:text-properties style:font-name="微軟正黑體" fo:font-size="10pt" fo:letter-spacing="0.002cm" style:font-name-asian="微軟正黑體" style:font-size-asian="10pt" style:language-asian="zh" style:country-asian="TW" style:font-name-complex="微軟正黑體" style:font-size-complex="10pt"/>
    </style:style>
    <style:style style:name="T7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8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9" style:family="text">
      <style:text-properties style:font-name="微軟正黑體" fo:font-size="16pt" fo:letter-spacing="0.035cm" style:font-name-asian="微軟正黑體" style:font-size-asian="16pt" style:font-name-complex="微軟正黑體" style:font-size-complex="16pt"/>
    </style:style>
    <style:style style:name="T10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1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3" style:family="text">
      <style:text-properties style:language-asian="zh" style:country-asian="TW"/>
    </style:style>
    <style:style style:name="T14" style:family="text">
      <style:text-properties style:font-name="Times New Roman" fo:font-size="10pt" fo:letter-spacing="-0.002cm" style:font-size-asian="10pt" style:language-asian="zh" style:country-asian="TW" style:font-name-complex="Times New Roman" style:font-size-complex="10pt"/>
    </style:style>
    <style:style style:name="T15" style:family="text">
      <style:text-properties style:font-name="Times New Roman" fo:font-size="10pt" fo:letter-spacing="-0.002cm" style:font-name-asian="微軟正黑體" style:font-size-asian="10pt" style:language-asian="zh" style:country-asian="TW" style:font-name-complex="Times New Roman" style:font-size-complex="10pt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T20" style:family="text">
      <style:text-properties style:font-name="Times New Roman" fo:font-size="16pt" style:font-size-asian="16pt" style:font-name-complex="Times New Roman" style:font-size-complex="12pt"/>
    </style:style>
    <style:style style:name="T21" style:family="text">
      <style:text-properties style:text-position="-3% 100%" style:font-name="微軟正黑體" fo:font-size="14pt" style:font-name-asian="微軟正黑體" style:font-size-asian="14pt" style:font-name-complex="微軟正黑體" style:font-size-complex="14pt"/>
    </style:style>
    <style:style style:name="T22" style:family="text">
      <style:text-properties style:text-position="-3% 100%" style:font-name="微軟正黑體" fo:font-size="14pt" style:font-name-asian="微軟正黑體" style:font-size-asian="14pt" style:font-name-complex="微軟正黑體" style:font-size-complex="14pt"/>
    </style:style>
    <style:style style:name="T23" style:family="text">
      <style:text-properties style:text-position="-3% 100%" style:font-name="微軟正黑體" fo:font-size="14pt" style:font-name-asian="微軟正黑體" style:font-size-asian="14pt" style:language-asian="zh" style:country-asian="TW" style:font-name-complex="微軟正黑體" style:font-size-complex="14pt"/>
    </style:style>
    <style:style style:name="T24" style:family="text">
      <style:text-properties style:text-position="-3% 100%" style:font-name="微軟正黑體" fo:font-size="14pt" style:font-name-asian="微軟正黑體" style:font-size-asian="14pt" style:language-asian="zh" style:country-asian="TW" style:font-name-complex="微軟正黑體" style:font-size-complex="14pt" style:text-scale="101%"/>
    </style:style>
    <style:style style:name="T25" style:family="text">
      <style:text-properties style:text-position="-3% 100%" style:font-name="微軟正黑體" fo:font-size="14pt" style:font-name-asian="微軟正黑體" style:font-size-asian="14pt" style:language-asian="zh" style:country-asian="TW" style:font-name-complex="微軟正黑體" style:font-size-complex="14pt" style:text-scale="105%"/>
    </style:style>
    <style:style style:name="T26" style:family="text">
      <style:text-properties style:text-position="-3% 100%" style:font-name="微軟正黑體" fo:font-size="14pt" fo:letter-spacing="-0.041cm" style:font-name-asian="微軟正黑體" style:font-size-asian="14pt" style:language-asian="zh" style:country-asian="TW" style:font-name-complex="微軟正黑體" style:font-size-complex="14pt" style:text-scale="105%"/>
    </style:style>
    <style:style style:name="T27" style:family="text">
      <style:text-properties style:text-position="-3% 100%" style:font-name="微軟正黑體" fo:font-size="14pt" fo:letter-spacing="0.002cm" style:font-name-asian="微軟正黑體" style:font-size-asian="14pt" style:language-asian="zh" style:country-asian="TW" style:font-name-complex="微軟正黑體" style:font-size-complex="14pt"/>
    </style:style>
    <style:style style:name="T28" style:family="text">
      <style:text-properties style:text-position="-3% 100%" style:font-name="Times New Roman" fo:font-size="14pt" fo:letter-spacing="-0.002cm" style:font-name-asian="微軟正黑體" style:font-size-asian="14pt" style:language-asian="zh" style:country-asian="TW" style:font-name-complex="Times New Roman" style:font-size-complex="14pt"/>
    </style:style>
    <style:style style:name="T29" style:family="text">
      <style:text-properties style:text-position="-3% 100%" style:font-name="Times New Roman" fo:font-size="14pt" style:font-name-asian="微軟正黑體" style:font-size-asian="14pt" style:language-asian="zh" style:country-asian="TW" style:font-name-complex="Times New Roman" style:font-size-complex="14pt"/>
    </style:style>
    <style:style style:name="T30" style:family="text">
      <style:text-properties style:text-position="-5% 100%" style:font-name="Times New Roman" fo:font-size="10pt" fo:letter-spacing="-0.002cm" style:font-name-asian="微軟正黑體" style:font-size-asian="10pt" style:language-asian="zh" style:country-asian="TW" style:font-name-complex="Times New Roman" style:font-size-complex="10pt"/>
    </style:style>
    <style:style style:name="T31" style:family="text">
      <style:text-properties style:text-position="-5% 100%" style:font-name="Times New Roman" fo:font-size="10pt" fo:letter-spacing="-0.002cm" style:font-name-asian="微軟正黑體" style:font-size-asian="10pt" style:language-asian="zh" style:country-asian="TW" style:font-name-complex="Times New Roman" style:font-size-complex="10pt" style:text-scale="101%"/>
    </style:style>
    <style:style style:name="T32" style:family="text">
      <style:text-properties style:text-position="-5% 100%" style:font-name="Times New Roman" fo:font-size="10pt" fo:letter-spacing="-0.002cm" style:font-name-asian="微軟正黑體" style:font-size-asian="10pt" style:language-asian="zh" style:country-asian="TW" style:font-name-complex="Times New Roman" style:font-size-complex="10pt" style:text-scale="101%"/>
    </style:style>
    <style:style style:name="T33" style:family="text">
      <style:text-properties style:text-position="-5% 100%"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T34" style:family="text">
      <style:text-properties style:text-position="-5% 100%" style:font-name="Times New Roman" fo:font-size="10pt" style:font-name-asian="微軟正黑體" style:font-size-asian="10pt" style:language-asian="zh" style:country-asian="TW" style:font-name-complex="Times New Roman" style:font-size-complex="10pt" style:text-scale="101%"/>
    </style:style>
    <style:style style:name="T35" style:family="text">
      <style:text-properties style:text-position="-5% 100%"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T36" style:family="text">
      <style:text-properties style:text-position="-5% 100%" style:font-name="Times New Roman" fo:font-size="10pt" fo:letter-spacing="0.069cm" style:font-name-asian="微軟正黑體" style:font-size-asian="10pt" style:language-asian="zh" style:country-asian="TW" style:font-name-complex="Times New Roman" style:font-size-complex="10pt" style:text-scale="101%"/>
    </style:style>
    <style:style style:name="T37" style:family="text">
      <style:text-properties style:text-position="-5% 100%" style:font-name="Times New Roman" fo:font-size="10pt" fo:letter-spacing="-0.004cm" style:font-name-asian="微軟正黑體" style:font-size-asian="10pt" style:language-asian="zh" style:country-asian="TW" style:font-name-complex="Times New Roman" style:font-size-complex="10pt"/>
    </style:style>
    <style:style style:name="T38" style:family="text">
      <style:text-properties style:text-position="-5% 100%" style:font-name="Times New Roman" fo:font-size="10pt" fo:letter-spacing="0.002cm" style:font-name-asian="微軟正黑體" style:font-size-asian="10pt" style:language-asian="zh" style:country-asian="TW" style:font-name-complex="Times New Roman" style:font-size-complex="10pt"/>
    </style:style>
    <style:style style:name="T39" style:family="text">
      <style:text-properties style:text-position="-5% 100%" style:font-name="Times New Roman" fo:font-size="10pt" fo:letter-spacing="-0.007cm" style:font-name-asian="微軟正黑體" style:font-size-asian="10pt" style:language-asian="zh" style:country-asian="TW" style:font-name-complex="Times New Roman" style:font-size-complex="10pt"/>
    </style:style>
    <style:style style:name="T40" style:family="text">
      <style:text-properties style:text-position="-5% 100%"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T41" style:family="text">
      <style:text-properties style:text-position="-5% 100%" style:font-name="微軟正黑體" fo:font-size="10pt" style:font-name-asian="微軟正黑體" style:font-size-asian="10pt" style:language-asian="zh" style:country-asian="TW" style:font-name-complex="微軟正黑體" style:font-size-complex="10pt" style:text-scale="101%"/>
    </style:style>
    <style:style style:name="T42" style:family="text">
      <style:text-properties style:text-position="-5% 100%"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T43" style:family="text">
      <style:text-properties style:text-position="-5% 100%" style:font-name="微軟正黑體" fo:font-size="10pt" fo:letter-spacing="-0.002cm" style:font-name-asian="微軟正黑體" style:font-size-asian="10pt" style:language-asian="zh" style:country-asian="TW" style:font-name-complex="微軟正黑體" style:font-size-complex="10pt" style:text-scale="101%"/>
    </style:style>
    <style:style style:name="T44" style:family="text">
      <style:text-properties style:text-position="-5% 100%" style:font-name="微軟正黑體" fo:font-size="10pt" fo:letter-spacing="-0.002cm" style:font-name-asian="微軟正黑體" style:font-size-asian="10pt" style:language-asian="zh" style:country-asian="TW" style:font-name-complex="微軟正黑體" style:font-size-complex="10pt"/>
    </style:style>
    <style:style style:name="T45" style:family="text">
      <style:text-properties style:text-position="-4% 100%" style:font-name="微軟正黑體" fo:font-size="12pt" style:font-name-asian="微軟正黑體" style:font-size-asian="12pt" style:font-name-complex="微軟正黑體" style:font-size-complex="12pt" style:text-scale="109%"/>
    </style:style>
    <style:style style:name="T46" style:family="text">
      <style:text-properties style:text-position="-4% 100%" style:font-name="微軟正黑體" fo:font-size="12pt" style:font-name-asian="微軟正黑體" style:font-size-asian="12pt" style:font-name-complex="微軟正黑體" style:font-size-complex="12pt" style:text-scale="109%"/>
    </style:style>
    <style:style style:name="T47" style:family="text">
      <style:text-properties fo:font-weight="bold" style:language-asian="zh" style:country-asian="TW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立玉井高級工商職業學校</text:span><text:span text:style-name="T1"><text:tab/></text:span><text:span text:style-name="T1">會議室借用申請單</text:span></text:p>
      <text:p text:style-name="P9"><text:span text:style-name="T3">總務處</text:span><text:span text:style-name="T5">庶</text:span><text:span text:style-name="T3">務</text:span><text:span text:style-name="T5">組</text:span><text:span text:style-name="T3">財產管理</text:span><text:span text:style-name="T3"> <text:s/></text:span><text:span text:style-name="T5">承</text:span><text:span text:style-name="T3">辦</text:span><text:span text:style-name="T15">(</text:span><text:span text:style-name="T3">分機：</text:span><text:span text:style-name="T15">805)</text:span></text:p>
      <text:p text:style-name="P3"/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/>
            <text:p text:style-name="P12"><text:span text:style-name="T7">事</text:span><text:span text:style-name="T7"><text:tab/></text:span><text:span text:style-name="T7">由</text:span>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5"/>
            <text:p text:style-name="P13">借用時間</text:p>
          </table:table-cell>
          <table:table-cell table:style-name="表格1.A2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2" office:value-type="string">
            <text:p text:style-name="P1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0"><text:span text:style-name="T21">開門時間</text:span><text:span text:style-name="T23"> <text:s/></text:span><text:span text:style-name="T21">時</text:span><text:span text:style-name="T23"> <text:s/></text:span><text:span text:style-name="T21">分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借用地點</text:p>
          </table:table-cell>
          <table:table-cell table:style-name="表格1.B4" table:number-columns-spanned="5" office:value-type="string">
            <text:p text:style-name="P19"><text:span text:style-name="T24">□行政大樓四樓會議室</text:span><text:span text:style-name="T31">(</text:span><text:span text:style-name="T41">一般</text:span><text:span text:style-name="T43">會</text:span><text:span text:style-name="T41">議室，</text:span><text:span text:style-name="T31">4</text:span><text:span text:style-name="T34">0</text:span><text:span text:style-name="T36"> </text:span><text:span text:style-name="T44">人</text:span><text:span text:style-name="T40">，最大</text:span><text:span text:style-name="T44">容</text:span><text:span text:style-name="T40">量</text:span><text:span text:style-name="T40"> </text:span><text:span text:style-name="T37">5</text:span><text:span text:style-name="T33">0 </text:span><text:span text:style-name="T40">人</text:span><text:span text:style-name="T33">)</text:span></text:p>
            <text:p text:style-name="P21"><text:span text:style-name="T24">□</text:span><text:span text:style-name="T25">行政教學大樓</text:span><text:span text:style-name="T26"> </text:span><text:span text:style-name="T28">B</text:span><text:span text:style-name="T29">1</text:span><text:span text:style-name="T28"> </text:span><text:span text:style-name="T27">會議</text:span><text:span text:style-name="T23">室</text:span><text:span text:style-name="T30">(</text:span><text:span text:style-name="T40">大型會</text:span><text:span text:style-name="T44">議</text:span><text:span text:style-name="T40">室</text:span><text:span text:style-name="T44">，</text:span><text:span text:style-name="T38">1</text:span><text:span text:style-name="T30">6</text:span><text:span text:style-name="T33">8</text:span><text:span text:style-name="T39"> </text:span><text:span text:style-name="T40">人座</text:span><text:span text:style-name="T44">，最</text:span><text:span text:style-name="T40">大容量</text:span><text:span text:style-name="T40"> </text:span><text:span text:style-name="T30">20</text:span><text:span text:style-name="T33">0 </text:span><text:span text:style-name="T44">人</text:span><text:span text:style-name="T33">)</text:span></text:p>
            <text:p text:style-name="P21"><text:span text:style-name="T24">□行政大樓四樓國際教育資源整合中心</text:span><text:span text:style-name="T31">(</text:span><text:span text:style-name="T41">小型</text:span><text:span text:style-name="T43">會</text:span><text:span text:style-name="T41">議室，</text:span><text:span text:style-name="T31">20</text:span><text:span text:style-name="T40">人</text:span><text:span text:style-name="T3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3"><text:span text:style-name="T7">申</text:span><text:span text:style-name="T9"> </text:span><text:span text:style-name="T7">請</text:span><text:span text:style-name="T7"> <text:s/></text:span><text:span text:style-name="T7">人</text:span></text:p>
            <text:p text:style-name="P24"><text:span text:style-name="T45">(</text:span><text:span text:style-name="T45">負責人</text:span><text:span text:style-name="T45">)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25">校內</text:p>
            <text:p text:style-name="P26">分機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27"/>
            <text:p text:style-name="P29">申請單位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32"/>
            <text:p text:style-name="P33">申請日期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30">申請單位</text:p>
            <text:p text:style-name="P31"><text:span text:style-name="T21">主</text:span><text:span text:style-name="T21"><text:tab/></text:span><text:span text:style-name="T21">管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2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4"><text:span text:style-name="T11">會議室使用</text:span><text:span text:style-name="T11"> </text:span><text:span text:style-name="T11">注意事項</text:span></text:p>
          </table:table-cell>
          <table:table-cell table:style-name="表格1.B4" table:number-columns-spanned="5" office:value-type="string">
            <text:p text:style-name="P22"><text:span text:style-name="T40">一、為</text:span><text:span text:style-name="T44">發</text:span><text:span text:style-name="T40">揮</text:span><text:span text:style-name="T44">本</text:span><text:span text:style-name="T40">校會議</text:span><text:span text:style-name="T44">室</text:span><text:span text:style-name="T40">之</text:span><text:span text:style-name="T44">使</text:span><text:span text:style-name="T40">用功能</text:span><text:span text:style-name="T44">暨</text:span><text:span text:style-name="T40">維</text:span><text:span text:style-name="T44">護</text:span><text:span text:style-name="T40">設施清</text:span><text:span text:style-name="T44">潔</text:span><text:span text:style-name="T40">安</text:span><text:span text:style-name="T44">全</text:span><text:span text:style-name="T40">，特訂</text:span><text:span text:style-name="T44">定</text:span><text:span text:style-name="T40">本</text:span><text:span text:style-name="T44">要</text:span><text:span text:style-name="T40">點。</text:span></text:p>
            <text:p text:style-name="P35"><text:span text:style-name="T3">二、本</text:span><text:span text:style-name="T5">校</text:span><text:span text:style-name="T3">會</text:span><text:span text:style-name="T5">議</text:span><text:span text:style-name="T3">室之借</text:span><text:span text:style-name="T5">用</text:span><text:span text:style-name="T3">單</text:span><text:span text:style-name="T5">位</text:span><text:span text:style-name="T3">以校內</text:span><text:span text:style-name="T5">各</text:span><text:span text:style-name="T3">處</text:span><text:span text:style-name="T5">室</text:span><text:span text:style-name="T3">為限，</text:span><text:span text:style-name="T5">且</text:span><text:span text:style-name="T3">限</text:span><text:span text:style-name="T5">於</text:span><text:span text:style-name="T3">公務活</text:span><text:span text:style-name="T5">動</text:span><text:span text:style-name="T3">使</text:span><text:span text:style-name="T5">用</text:span><text:span text:style-name="T3">。</text:span></text:p>
            <text:p text:style-name="P35"><text:span text:style-name="T3">三、借</text:span><text:span text:style-name="T6">用</text:span><text:span text:style-name="T3">單位應於預</text:span><text:span text:style-name="T6">定</text:span><text:span text:style-name="T3">使用日三天</text:span><text:span text:style-name="T6">前</text:span><text:span text:style-name="T3">提出借用申</text:span><text:span text:style-name="T6">請</text:span><text:span text:style-name="T3">並填具借用</text:span><text:span text:style-name="T6">申</text:span><text:span text:style-name="T3">請表，並經</text:span><text:span text:style-name="T6">同</text:span><text:span text:style-name="T3">意登記後方</text:span></text:p>
            <text:p text:style-name="P37"><text:span text:style-name="T3">得進場</text:span><text:span text:style-name="T5">佈</text:span><text:span text:style-name="T3">置</text:span><text:span text:style-name="T5">使</text:span><text:span text:style-name="T3">用。使</text:span><text:span text:style-name="T5">用</text:span><text:span text:style-name="T3">後</text:span><text:span text:style-name="T5">應</text:span><text:span text:style-name="T3">即負責</text:span><text:span text:style-name="T5">恢</text:span><text:span text:style-name="T3">復</text:span><text:span text:style-name="T5">原</text:span><text:span text:style-name="T3">狀，最</text:span><text:span text:style-name="T5">遲</text:span><text:span text:style-name="T3">應</text:span><text:span text:style-name="T5">於</text:span><text:span text:style-name="T3">次一上</text:span><text:span text:style-name="T5">班</text:span><text:span text:style-name="T3">日</text:span><text:span text:style-name="T5">上</text:span><text:span text:style-name="T3">午八時</text:span><text:span text:style-name="T5">前</text:span><text:span text:style-name="T3">完</text:span><text:span text:style-name="T5">成</text:span><text:span text:style-name="T3">。</text:span><text:span text:style-name="T3"> </text:span><text:span text:style-name="T3">四、借</text:span><text:span text:style-name="T5">用</text:span><text:span text:style-name="T3">時</text:span><text:span text:style-name="T5">間</text:span><text:span text:style-name="T3">：每日</text:span><text:span text:style-name="T5">上</text:span><text:span text:style-name="T3">午</text:span><text:span text:style-name="T5">八</text:span><text:span text:style-name="T3">時至十</text:span><text:span text:style-name="T5">七</text:span><text:span text:style-name="T3">時。</text:span><text:span text:style-name="T3"> </text:span></text:p>
            <text:p text:style-name="P38"><text:span text:style-name="T3">五、對</text:span><text:span text:style-name="T6">於</text:span><text:span text:style-name="T3">已申請同意</text:span><text:span text:style-name="T6">借</text:span><text:span text:style-name="T3">用之場地，</text:span><text:span text:style-name="T6">如</text:span><text:span text:style-name="T3">遇臨時緊急</text:span><text:span text:style-name="T6">狀</text:span><text:span text:style-name="T3">況或其他重</text:span><text:span text:style-name="T6">要</text:span><text:span text:style-name="T3">用途者，總</text:span><text:span text:style-name="T6">務</text:span><text:span text:style-name="T3">處得協調場</text:span></text:p>
            <text:p text:style-name="P37"><text:span text:style-name="T3">地借用</text:span><text:span text:style-name="T5">單</text:span><text:span text:style-name="T3">位</text:span><text:span text:style-name="T5">延</text:span><text:span text:style-name="T3">期或另</text:span><text:span text:style-name="T5">覓</text:span><text:span text:style-name="T3">地</text:span><text:span text:style-name="T5">點</text:span><text:span text:style-name="T3">舉行。</text:span><text:span text:style-name="T3"> </text:span></text:p>
            <text:p text:style-name="P36"><text:span text:style-name="T3">六、借</text:span><text:span text:style-name="T6">用</text:span><text:span text:style-name="T3">單位對於使</text:span><text:span text:style-name="T6">用</text:span><text:span text:style-name="T3">場地之各項</text:span><text:span text:style-name="T6">設</text:span><text:span text:style-name="T3">施應善盡維</text:span><text:span text:style-name="T6">護</text:span><text:span text:style-name="T3">之責，並負</text:span><text:span text:style-name="T6">清</text:span><text:span text:style-name="T3">潔及復原工</text:span><text:span text:style-name="T6">作</text:span><text:span text:style-name="T3">，使用後之</text:span></text:p>
            <text:p text:style-name="P39"><text:span text:style-name="T3">廢棄物等應於活結束後立即清除，場地設施如有毀損應負責修復恢復原狀況或照</text:span><text:span text:style-name="T5">價</text:span><text:span text:style-name="T3">賠</text:span><text:span text:style-name="T3"> </text:span><text:span text:style-name="T3">償。</text:span></text:p>
            <text:p text:style-name="P40"><text:span text:style-name="T3">七、使</text:span><text:span text:style-name="T6">用</text:span><text:span text:style-name="T3">單位如需張</text:span><text:span text:style-name="T6">貼</text:span><text:span text:style-name="T3">海報．宣導</text:span><text:span text:style-name="T6">、</text:span><text:span text:style-name="T3">標語等，應</text:span><text:span text:style-name="T6">在</text:span><text:span text:style-name="T3">指定地點、</text:span><text:span text:style-name="T6">位</text:span><text:span text:style-name="T3">置，非經同</text:span><text:span text:style-name="T6">意</text:span><text:span text:style-name="T3">請勿在門窗</text:span><text:span text:style-name="T3"> </text:span><text:span text:style-name="T3">及牆面</text:span><text:span text:style-name="T5">上</text:span><text:span text:style-name="T3">張</text:span><text:span text:style-name="T5">貼</text:span><text:span text:style-name="T3">海報等</text:span><text:span text:style-name="T5">文</text:span><text:span text:style-name="T3">宣</text:span><text:span text:style-name="T5">品</text:span><text:span text:style-name="T3">。</text:span></text:p>
            <text:p text:style-name="P41"><text:span text:style-name="T3">八、使</text:span><text:span text:style-name="T5">用</text:span><text:span text:style-name="T3">場</text:span><text:span text:style-name="T5">地</text:span><text:span text:style-name="T3">設備應</text:span><text:span text:style-name="T5">由</text:span><text:span text:style-name="T3">借</text:span><text:span text:style-name="T5">用</text:span><text:span text:style-name="T3">單位人</text:span><text:span text:style-name="T5">員</text:span><text:span text:style-name="T3">操</text:span><text:span text:style-name="T5">作</text:span><text:span text:style-name="T3">，其餘</text:span><text:span text:style-name="T5">人</text:span><text:span text:style-name="T3">員</text:span><text:span text:style-name="T5">不</text:span><text:span text:style-name="T3">得擅入</text:span><text:span text:style-name="T5">機</text:span><text:span text:style-name="T3">房</text:span><text:span text:style-name="T5">重</text:span><text:span text:style-name="T3">地，以</text:span><text:span text:style-name="T5">維</text:span><text:span text:style-name="T3">安</text:span><text:span text:style-name="T5">全</text:span><text:span text:style-name="T3">。</text:span><text:span text:style-name="T3"> </text:span><text:span text:style-name="T3">九、借</text:span><text:span text:style-name="T5">用</text:span><text:span text:style-name="T3">單</text:span><text:span text:style-name="T5">位</text:span><text:span text:style-name="T3">如有下</text:span><text:span text:style-name="T5">列</text:span><text:span text:style-name="T3">情</text:span><text:span text:style-name="T5">形</text:span><text:span text:style-name="T3">者，不</text:span><text:span text:style-name="T5">得</text:span><text:span text:style-name="T3">借</text:span><text:span text:style-name="T5">用</text:span><text:span text:style-name="T3">；於經</text:span><text:span text:style-name="T5">同</text:span><text:span text:style-name="T3">意</text:span><text:span text:style-name="T5">使</text:span><text:span text:style-name="T3">用後始</text:span><text:span text:style-name="T5">發</text:span><text:span text:style-name="T3">現</text:span><text:span text:style-name="T5">者</text:span><text:span text:style-name="T3">，應停</text:span><text:span text:style-name="T5">止</text:span><text:span text:style-name="T3">其</text:span><text:span text:style-name="T5">借</text:span><text:span text:style-name="T3">用。</text:span></text:p>
            <text:p text:style-name="P42"><text:span text:style-name="T14">1</text:span><text:span text:style-name="T3">、與原申</text:span><text:span text:style-name="T5">請</text:span><text:span text:style-name="T3">登記內</text:span><text:span text:style-name="T5">容</text:span><text:span text:style-name="T3">不</text:span><text:span text:style-name="T5">符</text:span><text:span text:style-name="T3">，或未</text:span><text:span text:style-name="T5">經</text:span><text:span text:style-name="T3">同</text:span><text:span text:style-name="T5">意</text:span><text:span text:style-name="T3">即把場</text:span><text:span text:style-name="T5">地</text:span><text:span text:style-name="T3">轉</text:span><text:span text:style-name="T5">讓</text:span><text:span text:style-name="T3">他人使</text:span><text:span text:style-name="T5">用</text:span><text:span text:style-name="T3">。</text:span></text:p>
            <text:p text:style-name="P43"><text:span text:style-name="T14">2</text:span><text:span text:style-name="T3">、活動內</text:span><text:span text:style-name="T5">容</text:span><text:span text:style-name="T3">有損場</text:span><text:span text:style-name="T5">地</text:span><text:span text:style-name="T3">設</text:span><text:span text:style-name="T5">備</text:span><text:span text:style-name="T3">經認定</text:span><text:span text:style-name="T5">不</text:span><text:span text:style-name="T3">宜</text:span><text:span text:style-name="T5">繼</text:span><text:span text:style-name="T3">續使用</text:span><text:span text:style-name="T5">者</text:span><text:span text:style-name="T3">。</text:span></text:p>
            <text:p text:style-name="P44"><text:span text:style-name="T14">3</text:span><text:span text:style-name="T3">、其他經</text:span><text:span text:style-name="T5">認</text:span><text:span text:style-name="T3">定不宜</text:span><text:span text:style-name="T5">借</text:span><text:span text:style-name="T3">用</text:span><text:span text:style-name="T5">者</text:span><text:span text:style-name="T3">。</text:span><text:span text:style-name="T3"> </text:span></text:p>
            <text:p text:style-name="P45"><text:span text:style-name="T3">十、使</text:span><text:span text:style-name="T5">用</text:span><text:span text:style-name="T3">期</text:span><text:span text:style-name="T5">間</text:span><text:span text:style-name="T3">之安全</text:span><text:span text:style-name="T5">維</text:span><text:span text:style-name="T3">護</text:span><text:span text:style-name="T5">、</text:span><text:span text:style-name="T3">公共秩</text:span><text:span text:style-name="T5">序</text:span><text:span text:style-name="T3">應</text:span><text:span text:style-name="T5">由</text:span><text:span text:style-name="T3">申請借</text:span><text:span text:style-name="T5">用</text:span><text:span text:style-name="T3">單</text:span><text:span text:style-name="T5">位</text:span><text:span text:style-name="T3">處理之。</text:span><text:span text:style-name="T3"> </text:span><text:span text:style-name="T3">十一、</text:span><text:span text:style-name="T5">禁</text:span><text:span text:style-name="T3">止</text:span><text:span text:style-name="T5">攜</text:span><text:span text:style-name="T3">帶具危</text:span><text:span text:style-name="T5">險</text:span><text:span text:style-name="T3">性</text:span><text:span text:style-name="T5">、</text:span><text:span text:style-name="T3">汙染性</text:span><text:span text:style-name="T5">等</text:span><text:span text:style-name="T3">物</text:span><text:span text:style-name="T5">品</text:span><text:span text:style-name="T3">進入會</text:span><text:span text:style-name="T5">議</text:span><text:span text:style-name="T3">室。</text:span><text:span text:style-name="T3"> </text:span></text:p>
            <text:p text:style-name="P45"><text:span text:style-name="T3">十二、</text:span><text:span text:style-name="T5">不</text:span><text:span text:style-name="T3">得</text:span><text:span text:style-name="T5">在</text:span><text:span text:style-name="T3">演講室</text:span><text:span text:style-name="T5">內</text:span><text:span text:style-name="T3">抽</text:span><text:span text:style-name="T5">煙</text:span><text:span text:style-name="T3">、飲食</text:span><text:span text:style-name="T5">等</text:span><text:span text:style-name="T3">，</text:span><text:span text:style-name="T5">並</text:span><text:span text:style-name="T3">隨時保</text:span><text:span text:style-name="T5">持</text:span><text:span text:style-name="T3">清</text:span><text:span text:style-name="T5">潔</text:span><text:span text:style-name="T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117cm" fo:margin-bottom="0.494cm" fo:margin-left="1.623cm" fo:margin-right="1.5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A5C9A4ABA475B0D3B77CC4B3ABC7ADC9A5CEA5D3BDD0B3E62E646F63&gt;</dc:title>
    <dc:description>Document was created by {applicationname}, version: {version}</dc:description>
    <meta:initial-creator>Administrator</meta:initial-creator>
    <meta:creation-date>2012-09-17T21:50:00</meta:creation-date>
    <dc:creator>Administrator</dc:creator>
    <dc:date>2016-03-02T14:38:00</dc:date>
    <meta:print-date>2014-10-06T16:49:00</meta:print-date>
    <meta:editing-cycles>163</meta:editing-cycles>
    <meta:editing-duration>PT2H37M</meta:editing-duration>
    <meta:document-statistic meta:table-count="1" meta:image-count="0" meta:object-count="0" meta:page-count="1" meta:paragraph-count="33" meta:word-count="729" meta:character-count="770" meta:non-whitespace-character-count="740"/>
    <meta:generator>LibreOffice/5.3.1.2$Windows_x86 LibreOffice_project/e80a0e0fd1875e1696614d24c32df0f95f03deb2</meta:generator>
  </office:meta>
</office:document-meta>
</file>