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7236in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3062in"/>
    </style:style>
    <style:style style:name="TableColumn7" style:family="table-column">
      <style:table-column-properties style:column-width="0.2944in"/>
    </style:style>
    <style:style style:name="TableColumn8" style:family="table-column">
      <style:table-column-properties style:column-width="1.6041in"/>
    </style:style>
    <style:style style:name="Table3" style:family="table">
      <style:table-properties style:width="6.609in" fo:margin-left="-0.2006in" table:align="left"/>
    </style:style>
    <style:style style:name="TableRow9" style:family="table-row">
      <style:table-row-properties style:min-row-height="0.55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.5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736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631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92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Row61" style:family="table-row">
      <style:table-row-properties style:min-row-height="2.3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玉井高級工商職業學校教室電力臨時使用需求申請表</text:p>
      <text:p text:style-name="P2">總務處高壓技士 承辦（分機：806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單位主管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使用事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使用教室（請用代碼）／實習工場／辦公室／其他空間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電力使用類別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□一般電力(ll0V)</text:p>
            <text:p text:style-name="P35">□冷氣電力(220V)</text:p>
          </table:table-cell>
          <table:covered-table-cell/>
        </table:table-row>
        <table:table-row table:style-name="TableRow36">
          <table:table-cell table:style-name="TableCell37">
            <text:p text:style-name="P38">使用日期/時段</text:p>
            <text:p text:style-name="P39"><text:span text:style-name="T40">（可另以附件表示）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加會單位</text:p>
          </table:table-cell>
          <table:table-cell table:style-name="TableCell46">
            <text:p text:style-name="P47">高壓技士</text:p>
          </table:table-cell>
          <table:table-cell table:style-name="TableCell48" table:number-columns-spanned="2">
            <text:p text:style-name="P49">庶務組長</text:p>
          </table:table-cell>
          <table:covered-table-cell/>
          <table:table-cell table:style-name="TableCell50">
            <text:p text:style-name="P51">總務主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注意事項</text:p>
            <text:p text:style-name="P64">1.輔導課、重補修…等課程，冷氣申請使用原則上可使用時間為10:00～16:00，如 有特殊需求請註明。</text:p>
            <text:p text:style-name="P65">2.冷氣使用計費卡請自備，原則上不出借 。</text:p>
            <text:p text:style-name="P66">3.各單位辦理之活動、檢定或計書…等，有相關簽呈影本，非屬臨時使用，不須另填本申請表。</text:p>
            <text:p text:style-name="P67">4.餐廳或學生宿令冷氣設備之使用請生輔組律定並管理。</text:p>
            <text:p text:style-name="P68">5.重補修請加會教務處，其他活動請加會活動主辦單位。</text:p>
            <text:p text:style-name="P69">6.無單位主管者，請空白。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vs</meta:initial-creator>
    <dc:creator>YCVS</dc:creator>
    <meta:creation-date>2022-11-23T05:24:00Z</meta:creation-date>
    <dc:date>2022-11-23T05:2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