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特圓體" style:font-name-asian="華康中特圓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中特圓體" style:font-name-asian="華康中特圓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華康中特圓體" style:font-name-asian="華康中特圓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150%"/>
      <style:text-properties style:font-name="華康中特圓體" style:font-name-asian="華康中特圓體"/>
    </style:style>
    <style:style style:name="TableColumn7" style:family="table-column">
      <style:table-column-properties style:column-width="1.8222in"/>
    </style:style>
    <style:style style:name="TableColumn8" style:family="table-column">
      <style:table-column-properties style:column-width="1.8222in"/>
    </style:style>
    <style:style style:name="TableColumn9" style:family="table-column">
      <style:table-column-properties style:column-width="1.8222in"/>
    </style:style>
    <style:style style:name="TableColumn10" style:family="table-column">
      <style:table-column-properties style:column-width="1.8222in"/>
    </style:style>
    <style:style style:name="Table6" style:family="table">
      <style:table-properties style:width="7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P2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30" style:parent-style-name="內文" style:family="paragraph">
      <style:paragraph-properties fo:line-height="150%"/>
      <style:text-properties style:font-name="華康中特圓體" style:font-name-asian="華康中特圓體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0.7902in"/>
    </style:style>
    <style:style style:name="TableColumn38" style:family="table-column">
      <style:table-column-properties style:column-width="1.1423in"/>
    </style:style>
    <style:style style:name="TableColumn39" style:family="table-column">
      <style:table-column-properties style:column-width="0.4423in"/>
    </style:style>
    <style:style style:name="TableColumn40" style:family="table-column">
      <style:table-column-properties style:column-width="0.875in"/>
    </style:style>
    <style:style style:name="Table31" style:family="table">
      <style:table-properties style:width="7.375in" fo:margin-left="-0.175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華康中特圓體" style:font-name-asian="華康中特圓體"/>
    </style:style>
    <style:style style:name="T71" style:parent-style-name="p111" style:family="text">
      <style:text-properties style:font-name="華康中特圓體" style:font-name-asian="華康中特圓體" style:use-window-font-color="tru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華康中特圓體" style:font-name-asian="華康中特圓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 fo:margin-left="0.0118in">
        <style:tab-stops/>
      </style:paragraph-properties>
    </style:style>
    <style:style style:name="T76" style:parent-style-name="預設段落字型" style:family="text">
      <style:text-properties style:font-name="華康中特圓體" style:font-name-asian="華康中特圓體"/>
    </style:style>
    <style:style style:name="T77" style:parent-style-name="p111" style:family="text">
      <style:text-properties style:font-name="華康中特圓體" style:font-name-asian="華康中特圓體" style:use-window-font-color="true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8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華康中特圓體" style:font-name-asian="華康中特圓體"/>
    </style:style>
    <style:style style:name="T83" style:parent-style-name="預設段落字型" style:family="text">
      <style:text-properties style:font-name="華康中特圓體" style:font-name-asian="華康中特圓體"/>
    </style:style>
    <style:style style:name="T84" style:parent-style-name="p111" style:family="text">
      <style:text-properties style:font-name="華康中特圓體" style:font-name-asian="華康中特圓體" style:use-window-font-color="true" fo:font-size="12pt" style:font-size-asian="12pt" style:font-size-complex="12pt"/>
    </style:style>
    <style:style style:name="TableColumn86" style:family="table-column">
      <style:table-column-properties style:column-width="7.375in"/>
    </style:style>
    <style:style style:name="Table85" style:family="table">
      <style:table-properties style:width="7.375in" fo:margin-left="-0.175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1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2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3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4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5" style:parent-style-name="內文" style:family="paragraph">
      <style:paragraph-properties fo:line-height="150%"/>
      <style:text-properties style:font-name="華康中特圓體" style:font-name-asian="華康中特圓體"/>
    </style:style>
    <style:style style:name="P96" style:parent-style-name="內文" style:family="paragraph">
      <style:paragraph-properties fo:line-height="150%"/>
      <style:text-properties style:font-name="華康中特圓體" style:font-name-asian="華康中特圓體"/>
    </style:style>
    <style:style style:name="TableColumn98" style:family="table-column">
      <style:table-column-properties style:column-width="7.3645in"/>
    </style:style>
    <style:style style:name="Table97" style:family="table">
      <style:table-properties style:width="7.3645in" fo:margin-left="-0.0215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2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3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4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5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6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7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8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0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10" style:parent-style-name="內文" style:family="paragraph">
      <style:paragraph-properties fo:break-before="page" fo:line-height="150%"/>
    </style:style>
    <style:style style:name="T111" style:parent-style-name="預設段落字型" style:family="text">
      <style:text-properties style:font-name="華康中特圓體" style:font-name-asian="華康中特圓體"/>
    </style:style>
    <style:style style:name="T112" style:parent-style-name="p111" style:family="text">
      <style:text-properties style:font-name="華康中特圓體" style:font-name-asian="華康中特圓體" style:use-window-font-color="true" fo:font-size="12pt" style:font-size-asian="12pt" style:font-size-complex="12pt"/>
    </style:style>
    <style:style style:name="T113" style:parent-style-name="p111" style:family="text">
      <style:text-properties style:font-name="華康中特圓體" style:font-name-asian="華康中特圓體" style:use-window-font-color="true" fo:font-size="12pt" style:font-size-asian="12pt" style:font-size-complex="12pt"/>
    </style:style>
    <style:style style:name="TableColumn115" style:family="table-column">
      <style:table-column-properties style:column-width="7.3958in"/>
    </style:style>
    <style:style style:name="Table114" style:family="table">
      <style:table-properties style:width="7.3958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1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1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2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3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4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5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6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7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8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2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1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2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3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4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5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6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7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8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3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4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華康中特圓體" style:font-name-asian="華康中特圓體"/>
    </style:style>
    <style:style style:name="T143" style:parent-style-name="p111" style:family="text">
      <style:text-properties style:font-name="華康中特圓體" style:font-name-asian="華康中特圓體" style:use-window-font-color="true" fo:font-size="12pt" style:font-size-asian="12pt" style:font-size-complex="12pt"/>
    </style:style>
    <style:style style:name="TableColumn145" style:family="table-column">
      <style:table-column-properties style:column-width="7.3534in"/>
    </style:style>
    <style:style style:name="Table144" style:family="table">
      <style:table-properties style:width="7.3534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49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50" style:parent-style-name="內文" style:family="paragraph">
      <style:paragraph-properties fo:line-height="150%"/>
      <style:text-properties style:font-name="華康中特圓體" style:font-name-asian="華康中特圓體"/>
    </style:style>
    <style:style style:name="P151" style:parent-style-name="內文" style:family="paragraph">
      <style:text-properties style:font-name="華康中特圓體" style:font-name-asian="華康中特圓體"/>
    </style:style>
  </office:automatic-styles>
  <office:body>
    <office:text text:use-soft-page-breaks="true">
      <text:p text:style-name="P1"><text:span text:style-name="T2">國立玉井高級工商職業學校</text:span><text:span text:style-name="T3">讀書心得寫作</text:span><text:span text:style-name="T4">表</text:span></text:p>
      <text:list text:style-name="LFO1" text:continue-numbering="true">
        <text:list-item>
          <text:p text:style-name="P5">作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寫作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二、書籍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書籍ISBN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中文書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原文書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書籍作者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書籍編譯者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版單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出版年月</text:span><text:span text:style-name="T71">( 如：2005年09月01日 )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版次</text:span><text:span text:style-name="T77">(如：初版、二版、三版…… )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三、</text:span><text:span text:style-name="T83">圖書作者與內容簡介：</text:span><text:span text:style-name="T84">關於所閱讀書籍的圖書作者與內容簡介，一百字以上，二百字以內。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四、內容摘錄：摘錄書中有意義之文字，一百字以上，三百字以內，務必註明摘錄文字出處之頁碼。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soft-page-break/>
      <text:p text:style-name="P110"><text:span text:style-name="T111">五、我的觀點：</text:span><text:span text:style-name="T112">分享文章內容和個人閱讀後的感想，需至少五百</text:span><text:span text:style-name="T113">字。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><text:span text:style-name="T142">六、討論議題：</text:span><text:span text:style-name="T143">請針對書籍內容至少提出一個相關的討論議題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111" style:display-name="p111" style:family="text">
      <style:text-properties fo:font-weight="normal" style:font-weight-asian="normal" style:font-weight-complex="normal" fo:color="#666666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4993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井高級工商職業學校「閱讀，讓我的世界更美好—閱讀認證」</dc:title>
    <meta:initial-creator>User</meta:initial-creator>
    <dc:creator>User</dc:creator>
    <meta:creation-date>2017-02-22T09:08:00Z</meta:creation-date>
    <dc:date>2017-02-22T09:08:00Z</dc:date>
    <meta:print-date>2017-02-16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4" meta:row-count="2" meta:non-whitespace-character-count="285"/>
  </office:meta>
</office:document-meta>
</file>