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0638in"/>
    </style:style>
    <style:style style:name="TableColumn10" style:family="table-column">
      <style:table-column-properties style:column-width="1.0638in"/>
    </style:style>
    <style:style style:name="TableColumn11" style:family="table-column">
      <style:table-column-properties style:column-width="0.1222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4416in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805in"/>
    </style:style>
    <style:style style:name="TableColumn17" style:family="table-column">
      <style:table-column-properties style:column-width="0.1194in"/>
    </style:style>
    <style:style style:name="TableColumn18" style:family="table-column">
      <style:table-column-properties style:column-width="0.9444in"/>
    </style:style>
    <style:style style:name="Table4" style:family="table">
      <style:table-properties style:width="7.5194in" fo:margin-left="0in" table:align="lef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9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909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90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909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909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590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90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5909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909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5909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</office:automatic-styles>
  <office:body>
    <office:text text:use-soft-page-breaks="true">
      <text:p text:style-name="P1">國立玉井高級工商職業學校實習輔導處</text:p>
      <text:p text:style-name="P2">求<text:s text:c="4"/>才<text:s text:c="4"/>登<text:s text:c="4"/>記<text:s text:c="4"/>卡</text:p>
      <text:p text:style-name="P3">編號：<text:s text:c="69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求</text:p>
            <text:p text:style-name="P22">才</text:p>
            <text:p text:style-name="P23">單</text:p>
            <text:p text:style-name="P24">位</text:p>
          </table:table-cell>
          <table:table-cell table:style-name="TableCell25" table:number-columns-spanned="3">
            <text:p text:style-name="P26">公司名稱</text:p>
          </table:table-cell>
          <table:covered-table-cell/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負責人姓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接洽人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地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>雇</text:p>
            <text:p text:style-name="P52">用</text:p>
            <text:p text:style-name="P53">條</text:p>
            <text:p text:style-name="P54">件</text:p>
          </table:table-cell>
          <table:table-cell table:style-name="TableCell55" table:number-columns-spanned="3">
            <text:p text:style-name="P56">職業名稱</text:p>
          </table:table-cell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教育程度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科別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經驗或技術條件</text:p>
          </table:table-cell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需要人數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男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女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待遇</text:p>
          </table:table-cell>
          <table:table-cell table:style-name="TableCell93" table:number-columns-spanned="2">
            <text:p text:style-name="P94">月 <text:s/>薪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日薪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時薪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膳宿供應條件</text:p>
          </table:table-cell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福利或升遷</text:p>
          </table:table-cell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工作概況</text:p>
          </table:table-cell>
          <table:table-cell table:style-name="TableCell121" table:number-columns-spanned="3">
            <text:p text:style-name="P122">工作內容</text:p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工作時間</text:p>
          </table:table-cell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是否需要加班</text:p>
          </table:table-cell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工作班制</text:p>
          </table:table-cell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備註</text:p>
          </table:table-cell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求才期限</text:p>
          </table:table-cell>
          <table:covered-table-cell/>
          <table:covered-table-cell/>
          <table:covered-table-cell/>
          <table:table-cell table:style-name="TableCell151" table:number-columns-spanned="10">
            <text:p text:style-name="P152"><text:span text:style-name="T153">自年月日起至年月日</text:span><text:span text:style-name="T15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玉井高及工商職業學校實習輔導處</dc:title>
    <meta:initial-creator>USER</meta:initial-creator>
    <dc:creator>Administrator</dc:creator>
    <meta:creation-date>2016-02-22T04:43:00Z</meta:creation-date>
    <dc:date>2016-02-22T04:43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