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margin-left="0.847cm" fo:margin-right="0cm" fo:line-height="0.529cm" fo:text-align="end" style:justify-single-word="false" fo:text-indent="0.847cm" style:auto-text-indent="false" style:snap-to-layout-grid="false"/>
    </style:style>
    <style:style style:name="P6" style:family="paragraph" style:parent-style-name="Standard">
      <style:paragraph-properties fo:margin-left="0cm" fo:margin-right="0cm" fo:line-height="0.529cm" fo:text-indent="1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529cm" fo:text-indent="1.27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223cm" fo:margin-right="0cm" fo:line-height="0.529cm" fo:text-indent="-2.2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529cm" fo:text-indent="0.84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529cm" fo:text-indent="2.96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711cm" fo:margin-right="0cm" fo:line-height="0.529cm" fo:text-indent="0.136cm" style:auto-text-indent="false" style:snap-to-layout-grid="false"/>
    </style:style>
    <style:style style:name="P12" style:family="paragraph" style:parent-style-name="Standard">
      <style:paragraph-properties fo:margin-left="0.711cm" fo:margin-right="0cm" fo:line-height="0.529cm" fo:text-indent="0.136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529cm" fo:text-indent="0.90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3cm" fo:margin-right="0cm" fo:line-height="0.529cm" fo:text-indent="-1.08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529cm" fo:text-indent="0.178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77cm" fo:margin-right="0cm" fo:line-height="0.529cm" fo:text-indent="-0.665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23pt" style:text-scale="90%"/>
    </style:style>
    <style:style style:name="P18" style:family="paragraph" style:parent-style-name="本文縮排_20_2">
      <style:paragraph-properties fo:margin-left="1.3cm" fo:margin-right="0cm" fo:line-height="0.529cm" fo:text-indent="-1.088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margin-left="1.27cm" fo:margin-right="0cm" fo:line-height="0.529cm" fo:text-indent="-1.27cm" style:auto-text-indent="false"/>
    </style:style>
    <style:style style:name="P20" style:family="paragraph" style:parent-style-name="Text_20_body_20_indent">
      <style:paragraph-properties fo:margin-left="1.27cm" fo:margin-right="0cm" fo:line-height="0.529cm" fo:text-indent="-1.27cm" style:auto-text-indent="false"/>
      <style:text-properties fo:font-size="12pt" style:font-size-asian="12pt"/>
    </style:style>
    <style:style style:name="P21" style:family="paragraph" style:parent-style-name="Text_20_body_20_indent">
      <style:paragraph-properties fo:margin-left="1.63cm" fo:margin-right="0cm" fo:line-height="0.529cm" fo:text-indent="-1.63cm" style:auto-text-indent="false" style:snap-to-layout-grid="false"/>
    </style:style>
    <style:style style:name="P22" style:family="paragraph" style:parent-style-name="Text_20_body_20_indent">
      <style:paragraph-properties fo:margin-left="1.626cm" fo:margin-right="0cm" fo:line-height="0.529cm" fo:text-indent="-1.554cm" style:auto-text-indent="false"/>
      <style:text-properties fo:font-size="12pt" style:font-size-asian="12pt"/>
    </style:style>
    <style:style style:name="P23" style:family="paragraph" style:parent-style-name="Text_20_body">
      <style:paragraph-properties fo:margin-left="1.295cm" fo:margin-right="0cm" fo:line-height="0.529cm" fo:text-indent="-1.083cm" style:auto-text-indent="false"/>
      <style:text-properties fo:font-size="12pt" style:font-size-asian="12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23pt" style:text-scale="90%"/>
    </style:style>
    <style:style style:name="T2" style:family="text">
      <style:text-properties style:font-name="標楷體" fo:font-size="10pt" style:font-name-asian="標楷體" style:font-size-asian="10pt" style:font-name-complex="標楷體" style:font-size-complex="23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23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style:font-name="標楷體" fo:font-size="10pt" style:font-name-asian="標楷體" style:font-size-asian="10pt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fo:font-size="12pt" style:font-size-asian="12pt"/>
    </style:style>
    <style:style style:name="T11" style:family="text">
      <style:text-properties style:font-name="華康正顏楷體W5" style:font-name-asian="華康正顏楷體W5" style:font-name-complex="標楷體" style:font-size-complex="23pt"/>
    </style:style>
    <style:style style:name="T12" style:family="text">
      <style:text-properties style:font-name="華康正顏楷體W5" style:font-name-asian="華康正顏楷體W5"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style:text-line-through-style="solid" style:text-line-through-type="double" fo:font-size="12pt" style:font-size-asian="12pt"/>
    </style:style>
    <style:style style:name="T16" style:family="text">
      <style:text-properties style:text-line-through-style="solid" style:text-line-through-type="double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玉井高級工商職學校學生班級聯合會組織要點</text:p>
      <text:p text:style-name="P3"><text:span text:style-name="T2"><text:s text:c="69"/></text:span><text:span text:style-name="T4">經95年9月6日導師會報通過</text:span><text:span text:style-name="T2"> <text:s text:c="49"/></text:span></text:p>
      <text:p text:style-name="P5"><text:span text:style-name="T7">經105年9月7日班聯會核可</text:span></text:p>
      <text:p text:style-name="P4"><text:span text:style-name="T5">一、名稱：本會定名為「</text:span><text:span text:style-name="T11">國立玉井高級工商職學校學生</text:span><text:span text:style-name="T12">班級聯會自治會</text:span><text:span text:style-name="T5">」，簡稱「</text:span><text:span text:style-name="T12">班聯會</text:span><text:span text:style-name="T5">」。</text:span></text:p>
      <text:p text:style-name="P2">二、宗旨：</text:p>
      <text:p text:style-name="P2">（一）培養學生民主法治觀念及自治自律之精神。</text:p>
      <text:p text:style-name="P2">（二）加強班級間之聯繫，協助學生事務之處理。</text:p>
      <text:p text:style-name="P2">（三）推動全校性活動，適當反映學生意見，以與學校充分溝通。</text:p>
      <text:p text:style-name="P20">三、會員：</text:p>
      <text:p text:style-name="P20">（一）本校全體同學皆為當然會員，本會最高權利機構為會員代表大會。</text:p>
      <text:p text:style-name="P1">（二）每班推出會員代表二人（其中一名為班長，第二名代表由各班另推選乙名同學擔任，</text:p>
      <text:p text:style-name="P6">任期均為一學年，如學期間代表人選有所異動，請另行通報學務處。）代表全體會員</text:p>
      <text:p text:style-name="P6">行使相關權利義務。</text:p>
      <text:p text:style-name="P8">（三）三年級各班班聯會代表同時得為應屆畢業班代表聯合會成員。</text:p>
      <text:p text:style-name="P8">四、組織要點：</text:p>
      <text:p text:style-name="P20">（一）班聯會各項活動或決議事項不得違背校規及有關法令。</text:p>
      <text:p text:style-name="P19"><text:span text:style-name="T13">（二）每學年第一學期開學待各班完成代表推舉後，由學務處召集會員開會，</text:span><text:span text:style-name="T10">選舉畢聯會主席、副主席各一人，畢聯會主席(由三年級同學擔任)，副主席(由三年級同學擔任)各一人</text:span><text:span text:style-name="T13">，選舉班聯會主席</text:span><text:span text:style-name="T15">(由三年級同學擔任)</text:span><text:span text:style-name="T10">(由二年級同學擔任)</text:span><text:span text:style-name="T13">、副主席(由二年級同學擔任)各一人，任期均為一學年。擔任主席、副主席者，德行成績須為甲等。</text:span></text:p>
      <text:p text:style-name="P21"><text:span text:style-name="T13">（三）</text:span><text:span text:style-name="T10">畢聯會</text:span><text:span text:style-name="T13">與班聯會幹部由主席召集，副主席協助主席處理各項事務，其組織分成文書組、風紀組、活動組、</text:span><text:span text:style-name="T15">總務組</text:span><text:span text:style-name="T13">等</text:span><text:span text:style-name="T15">四</text:span><text:span text:style-name="T10">三</text:span><text:span text:style-name="T13">組，各選派一位班聯會員代表擔任組長，組長任期均為一學年。</text:span></text:p>
      <text:p text:style-name="P22">（四）班聯會幹部職掌如下：</text:p>
      <text:p text:style-name="P9">1.主席：綜理班聯會會務，召開班聯會並協助配合學校各項活動之推展。</text:p>
      <text:p text:style-name="P9">2.副主席：襄助主席推展會務；於主席無法處理職務時代理之。</text:p>
      <text:p text:style-name="P9">3.文書組：職掌班聯會文書，整理大會紀錄、公佈討論題綱、建立檔案資料並宣傳活</text:p>
      <text:p text:style-name="P10">動訊息。</text:p>
      <text:p text:style-name="P12">4.風紀組：職掌班聯會秩序、宣導學生遵守各項集會秩序，協助學校推行生活教育。</text:p>
      <text:p text:style-name="P13">5.活動組：負責康樂、體育、文藝等全校性活動。</text:p>
      <text:p text:style-name="P11"><text:soft-page-break/><text:span text:style-name="T5">6.總務組：處理大會之庶務、</text:span><text:span text:style-name="T16">經費事宜，定期公佈帳務收支</text:span><text:span text:style-name="T9">設備事宜</text:span><text:span text:style-name="T5">。</text:span></text:p>
      <text:p text:style-name="P18">（五）幹部宜於平時多探詢同學，提供有建設性之意見以供班聯會參考。並得在學校指導下，設置學生意見調查表，作最佳的溝通橋樑。</text:p>
      <text:p text:style-name="P14">（六）主席(副主席)視情況需要向學務處報備，得召開班聯會代表會議，並應事先申請場地，邀請老師列席指導，於會後七天內呈報會議資料。</text:p>
      <text:p text:style-name="P23">（七）班聯會代表會議議決各項相關事務，有向學校提供意見之權利，班聯會代表有向班級報告宣導之義務。</text:p>
      <text:p text:style-name="P23">（八）針對會議之建議或討論之決議，會後將彙整資料，請相關單位答覆，呈請校長核准後，公告週知。</text:p>
      <text:p text:style-name="P15">（九）班聯會代表會議所提供之意見經學校採行後，全體會員有遵守履行之義務。</text:p>
      <text:p text:style-name="P16">（十）本會在校長督導下，由學務處輔導成立，並請訓育組長為輔導老師，幹事為輔導員。</text:p>
      <text:p text:style-name="P2">五、獎懲：</text:p>
      <text:p text:style-name="P2">（一）凡擔任班聯會代表或班聯會幹部，任職期間克盡職守，確實扮演學生與學校間溝通橋</text:p>
      <text:p text:style-name="P7">樑者，由學務處提敘獎勵或出具證明。</text:p>
      <text:p text:style-name="P2">（二）任職期間怠忽職守，或未經班聯會議決，獨斷獨行，違反校規，破壞校譽者，可依校</text:p>
      <text:p text:style-name="P7">規予以懲處或免除職務。</text:p>
      <text:p text:style-name="P1">六、本要點提導師會報審議後，經陳校長核可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91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line-height="0.917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立玉井高級工商職學縱校學生班聯會組織辦法</dc:title>
    <meta:initial-creator>省立玉井工商</meta:initial-creator>
    <meta:creation-date>2016-11-04T09:50:00</meta:creation-date>
    <dc:creator>Administrator</dc:creator>
    <dc:date>2016-11-04T10:17:00</dc:date>
    <meta:print-date>2006-11-07T15:26:00</meta:print-date>
    <meta:editing-cycles>6</meta:editing-cycles>
    <meta:editing-duration>PT25M</meta:editing-duration>
    <meta:document-statistic meta:table-count="0" meta:image-count="0" meta:object-count="0" meta:page-count="2" meta:paragraph-count="38" meta:word-count="1230" meta:character-count="1359" meta:non-whitespace-character-count="1240"/>
    <meta:generator>LibreOffice/5.3.1.2$Windows_x86 LibreOffice_project/e80a0e0fd1875e1696614d24c32df0f95f03deb2</meta:generator>
  </office:meta>
</office:document-meta>
</file>